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urier New" svg:font-family="'Courier New'"/>
    <style:font-face style:name="Times New Roman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0.0008in solid #000000" fo:background-color="#ffffff" fo:border-left="0.0008in solid #000000" fo:border-right="none" fo:border-top="0.0008in solid #000000"/>
      <style:text-properties fo:font-size="8pt" fo:font-weight="bold"/>
    </style:style>
    <style:style style:name="ce2" style:family="table-cell" style:parent-style-name="Default">
      <style:table-cell-properties fo:background-color="#ffffff" fo:border="0.0008in solid #000000"/>
      <style:text-properties fo:color="#000000" fo:font-size="8pt" fo:font-weight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wrap-option="wrap" fo:border="0.0008in solid #000000" style:vertical-align="top"/>
      <style:paragraph-properties fo:text-align="start" fo:margin-left="0in"/>
      <style:text-properties fo:font-size="8pt" fo:hyphenate="true"/>
    </style:style>
    <style:style style:name="ce4" style:family="table-cell" style:parent-style-name="Default">
      <style:table-cell-properties fo:background-color="#ffffff"/>
      <style:text-properties fo:font-size="8pt"/>
    </style:style>
    <style:style style:name="ce5" style:family="table-cell" style:parent-style-name="Default">
      <style:table-cell-properties fo:background-color="#c0c0c0"/>
      <style:text-properties fo:font-size="8pt"/>
    </style:style>
    <style:style style:name="ce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00" fo:font-size="8pt" fo:font-weight="bold"/>
    </style:style>
    <style:style style:name="ce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size="8pt" fo:font-weight="bold"/>
    </style:style>
    <style:style style:name="ce9" style:family="table-cell" style:parent-style-name="Default">
      <style:table-cell-properties fo:border="0.0008in solid #000000" style:vertical-align="middle"/>
      <style:text-properties fo:font-size="8pt" fo:font-weight="bold"/>
    </style:style>
    <style:style style:name="ce10" style:family="table-cell" style:parent-style-name="Default">
      <style:table-cell-properties fo:border="0.0008in solid #000000"/>
      <style:text-properties fo:font-size="8pt" fo:font-weight="bold"/>
    </style:style>
    <style:style style:name="ce11" style:family="table-cell" style:parent-style-name="Default">
      <style:table-cell-properties fo:background-color="#ffffff" style:cell-protect="none" style:print-content="true" fo:wrap-option="wrap" fo:border="0.0008in solid #000000" style:vertical-align="top"/>
      <style:text-properties fo:font-size="8pt"/>
    </style:style>
    <style:style style:name="ce12" style:family="table-cell" style:parent-style-name="Default">
      <style:table-cell-properties fo:border-bottom="none" fo:background-color="#ffffff" fo:wrap-option="wrap" fo:border-left="0.0008in solid #000000" fo:border-right="0.0008in solid #000000" fo:border-top="0.0008in solid #000000" style:vertical-align="top"/>
      <style:text-properties fo:font-size="8pt"/>
    </style:style>
    <style:style style:name="ce13" style:family="table-cell" style:parent-style-name="Default">
      <style:table-cell-properties fo:border-bottom="none" fo:background-color="#ffffff" style:cell-protect="none" style:print-content="true" fo:wrap-option="wrap" fo:border-left="0.0008in solid #000000" fo:border-right="0.0008in solid #000000" fo:border-top="0.0008in solid #000000" style:vertical-align="top"/>
      <style:text-properties fo:font-size="8pt"/>
    </style:style>
    <style:style style:name="ce14" style:family="table-cell" style:parent-style-name="Default">
      <style:table-cell-properties fo:border-bottom="none" fo:background-color="#ffffff" style:cell-protect="none" style:print-content="true" fo:wrap-option="wrap" fo:border-left="0.0008in solid #000000" fo:border-right="0.0008in solid #000000" fo:border-top="none" style:vertical-align="top"/>
      <style:text-properties fo:font-size="8pt"/>
    </style:style>
    <style:style style:name="ce15" style:family="table-cell" style:parent-style-name="Default">
      <style:table-cell-properties fo:border-bottom="0.0008in solid #000000" fo:background-color="#ffffff" style:cell-protect="none" style:print-content="true" fo:wrap-option="wrap" fo:border-left="0.0008in solid #000000" fo:border-right="0.0008in solid #000000" fo:border-top="none" style:vertical-align="top"/>
      <style:text-properties fo:font-size="8pt"/>
    </style:style>
    <style:style style:name="ce16" style:family="table-cell" style:parent-style-name="Default">
      <style:table-cell-properties fo:border-bottom="0.0008in solid #000000" fo:background-color="#ffffff" fo:border-left="none" fo:border-right="none" fo:border-top="0.0008in solid #000000"/>
      <style:text-properties fo:font-size="8pt" fo:font-weight="bold"/>
    </style:style>
    <style:style style:name="ce17" style:family="table-cell" style:parent-style-name="Default">
      <style:text-properties fo:font-size="8pt"/>
    </style:style>
    <style:style style:name="ce18" style:family="table-cell" style:parent-style-name="Default">
      <style:table-cell-properties fo:border-bottom="0.0008in solid #000000" fo:background-color="#ffffff" fo:border-left="none" fo:border-right="none" fo:border-top="none"/>
      <style:text-properties fo:font-size="8pt"/>
    </style:style>
    <style:style style:name="ce19" style:family="table-cell" style:parent-style-name="Default">
      <style:table-cell-properties fo:border-bottom="0.0008in solid #000000" fo:background-color="#ffffff" fo:border-left="none" fo:border-right="none" fo:border-top="0.0008in solid #000000"/>
      <style:text-properties fo:font-size="8pt"/>
    </style:style>
    <style:style style:name="ce20" style:family="table-cell" style:parent-style-name="Default">
      <style:table-cell-properties fo:border-bottom="none" fo:background-color="#ffffff" fo:border-left="none" fo:border-right="none" fo:border-top="0.0008in solid #000000"/>
      <style:text-properties fo:font-size="8pt"/>
    </style:style>
    <style:style style:name="ce21" style:family="table-cell" style:parent-style-name="Default">
      <style:table-cell-properties fo:background-color="#ffffff" fo:border="0.0008in solid #000000"/>
      <style:text-properties fo:font-size="8pt" fo:font-weight="bold"/>
    </style:style>
    <style:style style:name="ce22" style:family="table-cell" style:parent-style-name="Default">
      <style:table-cell-properties fo:border="0.0008in solid #000000"/>
      <style:text-properties fo:font-size="8pt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/>
    </style:style>
    <style:style style:name="ce24" style:family="table-cell" style:parent-style-name="Default">
      <style:table-cell-properties style:cell-protect="none" style:print-content="true"/>
      <style:text-properties fo:font-size="8pt"/>
    </style:style>
    <style:style style:name="ce25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/>
    </style:style>
    <style:style style:name="ce26" style:family="table-cell" style:parent-style-name="Default">
      <style:table-cell-properties fo:border-bottom="0.0008in solid #000000" fo:background-color="#ffffff" fo:border-left="none" fo:border-right="none" fo:border-top="0.0008in solid #000000"/>
      <style:text-properties fo:font-size="8pt" fo:font-weight="normal"/>
    </style:style>
    <style:style style:name="ce27" style:family="table-cell" style:parent-style-name="Default">
      <style:table-cell-properties fo:background-color="#ffffff" fo:border="0.0008in solid #000000"/>
      <style:text-properties fo:font-size="8pt"/>
    </style:style>
    <style:style style:name="ce28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bold"/>
    </style:style>
    <style:style style:name="ce29" style:family="table-cell" style:parent-style-name="Default">
      <style:table-cell-properties fo:border-bottom="0.0008in solid #000000" fo:background-color="#ffffff" style:cell-protect="none" style:print-content="true" fo:border-left="none" fo:border-right="none" fo:border-top="0.0008in solid #000000"/>
      <style:text-properties fo:font-size="8pt" fo:font-weight="normal"/>
    </style:style>
    <style:style style:name="ce30" style:family="table-cell" style:parent-style-name="Default">
      <style:table-cell-properties fo:background-color="#c0c0c0"/>
      <style:text-properties fo:font-size="8pt" fo:font-weight="bold"/>
    </style:style>
    <style:style style:name="ce31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32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normal"/>
    </style:style>
    <style:style style:name="ce33" style:family="table-cell" style:parent-style-name="Default">
      <style:table-cell-properties fo:background-color="#ccccff" style:cell-protect="none" style:print-content="true"/>
    </style:style>
    <style:style style:name="ce34" style:family="table-cell" style:parent-style-name="Default">
      <style:table-cell-properties fo:background-color="#ffffff"/>
      <style:text-properties fo:font-size="8pt" fo:font-weight="normal"/>
    </style:style>
    <style:style style:name="ce35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normal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8pt" fo:font-weight="normal"/>
    </style:style>
    <style:style style:name="ce3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/>
    </style:style>
    <style:style style:name="ce38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style:font-name="Arial" fo:font-size="8pt" fo:font-weight="bold" style:font-name-asian="Courier New" style:font-name-complex="Courier New"/>
    </style:style>
    <style:style style:name="ce3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size="8pt" fo:font-weight="bold"/>
    </style:style>
    <style:style style:name="ce40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4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fo:font-weight="bold"/>
    </style:style>
    <style:style style:name="ce42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fo:font-weight="bold"/>
    </style:style>
    <style:style style:name="ce43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4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/>
    </style:style>
    <style:style style:name="ce45" style:family="table-cell" style:parent-style-name="Default">
      <style:table-cell-properties fo:border-bottom="0.0008in solid #000000" fo:border-left="none" fo:border-right="none" fo:border-top="0.0008in solid #000000"/>
    </style:style>
    <style:style style:name="ce46" style:family="table-cell" style:parent-style-name="Default" style:data-style-name="N99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/>
    </style:style>
    <style:style style:name="ce4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size="8pt" fo:font-weight="bold"/>
    </style:style>
    <style:style style:name="ce48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fo:color="#000000" style:font-name="Times New Roman" fo:font-size="8pt" fo:font-weight="bold" style:font-name-asian="Times New Roman" style:font-size-asian="8pt" style:font-name-complex="Times New Roman" style:font-size-complex="8pt"/>
    </style:style>
    <style:style style:name="ce49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50" style:family="table-cell" style:parent-style-name="Default" style:data-style-name="N100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/>
    </style:style>
    <style:style style:name="ce51" style:family="table-cell" style:parent-style-name="Default">
      <style:table-cell-properties fo:background-color="#ccccff" style:cell-protect="none" style:print-content="true" fo:border="0.0008in solid #000000"/>
      <style:text-properties fo:font-size="8pt"/>
    </style:style>
    <style:style style:name="ce52" style:family="table-cell" style:parent-style-name="Default">
      <style:table-cell-properties fo:background-color="#ccccff" style:cell-protect="none" style:print-content="true" fo:border="0.0008in solid #000000"/>
    </style:style>
    <style:style style:name="ce53" style:family="table-cell" style:parent-style-name="Default">
      <style:table-cell-properties fo:background-color="#e6e6e6" fo:border="0.0008in solid #000000"/>
      <style:text-properties fo:color="#000000" fo:font-size="8pt" fo:font-weight="bold"/>
    </style:style>
    <style:style style:name="ce54" style:family="table-cell" style:parent-style-name="Default">
      <style:table-cell-properties fo:background-color="#e6e6e6" fo:border="0.0008in solid #000000"/>
      <style:text-properties fo:color="#000000" fo:font-size="8pt"/>
    </style:style>
    <style:style style:name="ce55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fo:color="#000000" fo:font-size="8pt"/>
    </style:style>
    <style:style style:name="ce56" style:family="table-cell" style:parent-style-name="Default">
      <style:table-cell-properties fo:background-color="#e6e6e6"/>
      <style:text-properties fo:font-size="8pt"/>
    </style:style>
    <style:style style:name="ce57" style:family="table-cell" style:parent-style-name="Default">
      <style:table-cell-properties fo:background-color="#ccccff"/>
      <style:text-properties fo:font-size="8pt"/>
    </style:style>
    <style:style style:name="ce58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/>
    </style:style>
    <style:style style:name="ce5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7pt" fo:font-weight="bold"/>
    </style:style>
    <style:style style:name="ce60" style:family="table-cell" style:parent-style-name="Default">
      <style:table-cell-properties fo:background-color="#c0c0c0"/>
      <style:text-properties fo:font-size="8pt" fo:font-weight="normal"/>
    </style:style>
    <style:style style:name="ce61" style:family="table-cell" style:parent-style-name="Default">
      <style:table-cell-properties fo:background-color="#c0c0c0" fo:border="none"/>
      <style:text-properties fo:font-size="8pt" fo:font-weight="bold"/>
    </style:style>
    <style:style style:name="ce62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/>
    </style:style>
    <style:style style:name="ce63" style:family="table-cell" style:parent-style-name="Default">
      <style:table-cell-properties fo:background-color="#ffffff"/>
      <style:text-properties fo:font-size="8pt" fo:font-weight="bold"/>
    </style:style>
    <style:style style:name="ce6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size="8pt" fo:font-weight="bold"/>
      <style:map style:condition="cell-content()!=&quot;--&quot;" style:apply-style-name="Alt_20_Green" style:base-cell-address="Skills.V25"/>
    </style:style>
    <style:style style:name="ce65" style:family="table-cell" style:parent-style-name="Default">
      <style:table-cell-properties fo:background-color="#c0c0c0" fo:border="none"/>
      <style:text-properties fo:font-size="8pt"/>
    </style:style>
    <style:style style:name="ce66" style:family="table-cell" style:parent-style-name="Default">
      <style:table-cell-properties fo:background-color="#ccccff" style:cell-protect="none" style:print-content="true"/>
      <style:text-properties fo:font-size="8pt"/>
    </style:style>
    <style:style style:name="ce6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size="8pt" fo:font-weight="bold"/>
      <style:map style:condition="cell-content()!=&quot;--&quot;" style:apply-style-name="Alt_20_Green" style:base-cell-address="Skills.V25"/>
    </style:style>
    <style:style style:name="ce68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style:font-name="Times New Roman" fo:font-size="8pt" fo:font-weight="bold" style:font-name-asian="Times New Roman" style:font-size-asian="8pt" style:font-name-complex="Times New Roman" style:font-size-complex="8pt"/>
      <style:map style:condition="cell-content()!=&quot;--&quot;" style:apply-style-name="Alt_20_Green" style:base-cell-address="Skills.V25"/>
    </style:style>
    <style:style style:name="ce69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8pt" fo:font-weight="bold"/>
    </style:style>
    <style:style style:name="ce70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size="8pt"/>
      <style:map style:condition="cell-content()!=&quot;--&quot;" style:apply-style-name="Alt_20_Green" style:base-cell-address="Skills.V25"/>
    </style:style>
    <style:style style:name="ce71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 fo:font-weight="normal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8pt"/>
    </style:style>
    <style:style style:name="ce7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8pt" fo:font-weight="bold"/>
    </style:style>
    <style:style style:name="ce75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/>
    </style:style>
    <style:style style:name="ce76" style:family="table-cell" style:parent-style-name="Default">
      <style:table-cell-properties fo:border-bottom="0.0008in solid #000000" fo:border-left="none" fo:border-right="none" fo:border-top="0.0008in solid #000000"/>
      <style:text-properties fo:font-size="8pt"/>
    </style:style>
    <style:style style:name="ce77" style:family="table-cell" style:parent-style-name="Default" style:data-style-name="N70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 fo:font-weight="normal"/>
    </style:style>
    <style:style style:name="ce7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8pt"/>
    </style:style>
    <style:style style:name="ce7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/>
      <style:map style:condition="cell-content()!=&quot;--&quot;" style:apply-style-name="Alt_20_Green" style:base-cell-address="Skills.V25"/>
    </style:style>
    <style:style style:name="ce80" style:family="table-cell" style:parent-style-name="Default">
      <style:table-cell-properties fo:background-color="#e6e6e6" fo:border="0.0008in solid #000000"/>
      <style:text-properties fo:font-size="8pt"/>
    </style:style>
    <style:style style:name="ce81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/>
    </style:style>
    <style:style style:name="ce8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Times New Roman" fo:font-size="8pt" fo:font-weight="normal" style:font-name-asian="Times New Roman" style:font-size-asian="8pt" style:font-name-complex="Times New Roman" style:font-size-complex="8pt"/>
    </style:style>
    <style:style style:name="ce83" style:family="table-cell" style:parent-style-name="Default">
      <style:table-cell-properties fo:background-color="#e6e6e6"/>
      <style:text-properties fo:font-size="8pt" fo:font-weight="normal"/>
    </style:style>
    <style:style style:name="ce84" style:family="table-cell" style:parent-style-name="Default">
      <style:table-cell-properties fo:border="0.0008in solid #000000"/>
    </style:style>
    <style:style style:name="ce8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86" style:family="table-cell" style:parent-style-name="Default">
      <style:table-cell-properties fo:background-color="#e6e6e6"/>
    </style:style>
    <style:style style:name="ce8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 style:font-name-asian="Arial" style:font-size-asian="8pt" style:font-weight-asian="bold" style:font-name-complex="Arial" style:font-size-complex="8pt" style:font-weight-complex="bold"/>
    </style:style>
    <style:style style:name="ce88" style:family="table-cell" style:parent-style-name="Default">
      <style:table-cell-properties fo:background-color="#e6e6e6" fo:border="none"/>
      <style:text-properties fo:font-size="8pt"/>
    </style:style>
    <style:style style:name="ce8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bold"/>
    </style:style>
    <style:style style:name="ce90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pt" fo:font-weight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/>
    </style:style>
    <style:style style:name="ce92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8pt"/>
    </style:style>
    <style:style style:name="ce93" style:family="table-cell" style:parent-style-name="Default">
      <style:table-cell-properties fo:background-color="#c0c0c0" fo:border="none"/>
      <style:text-properties fo:font-size="8pt" fo:font-style="italic"/>
    </style:style>
    <style:style style:name="ce94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size="8pt" fo:font-style="normal"/>
    </style:style>
    <style:style style:name="ce95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style:font-name="Times New Roman" fo:font-size="8pt" fo:font-weight="bold" style:font-name-asian="Times New Roman" style:font-size-asian="8pt" style:font-name-complex="Times New Roman" style:font-size-complex="8pt"/>
    </style:style>
    <style:style style:name="ce9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fo:border="0.0008in solid #000000" style:vertical-align="top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98" style:family="table-cell" style:parent-style-name="Default">
      <style:table-cell-properties fo:background-color="#ffffff" fo:border="0.0008in solid #000000"/>
      <style:text-properties style:font-name="Arial" fo:font-size="8pt" fo:font-weight="bold" style:font-size-asian="8pt" style:font-size-complex="8pt"/>
    </style:style>
    <style:style style:name="ce99" style:family="table-cell" style:parent-style-name="Default">
      <style:table-cell-properties fo:background-color="#c0c0c0" style:vertical-align="automatic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ackground-color="#c0c0c0" style:text-align-source="fix" style:repeat-content="false" fo:border="none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01" style:family="table-cell" style:parent-style-name="Default">
      <style:table-cell-properties fo:background-color="#c0c0c0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fo:background-color="#ffffff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03" style:family="table-cell" style:parent-style-name="Default">
      <style:table-cell-properties fo:background-color="#ffffff" style:text-align-source="fix" style:repeat-content="false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04" style:family="table-cell" style:parent-style-name="Default">
      <style:table-cell-properties fo:background-color="#ffffff" fo:border="0.0008in solid #000000" style:vertical-align="automatic"/>
      <style:text-properties style:font-name="Arial" fo:font-size="8pt" fo:font-weight="bold" style:font-size-asian="8pt" style:font-size-complex="8pt"/>
    </style:style>
    <style:style style:name="ce105" style:family="table-cell" style:parent-style-name="Default">
      <style:table-cell-properties fo:background-color="#ffffff" style:cell-protect="none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06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0.0008in solid #000000" fo:border-right="none" fo:border-top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0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08" style:family="table-cell" style:parent-style-name="Default">
      <style:table-cell-properties fo:background-color="#c0c0c0" fo:border="none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10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11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12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114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115" style:family="table-cell" style:parent-style-name="Default">
      <style:table-cell-properties fo:border-bottom="none" fo:background-color="#ffffff" style:cell-protect="none" style:print-content="true" fo:wrap-option="wrap" fo:border-left="0.0008in solid #000000" fo:border-right="0.0008in solid #000000" fo:border-top="0.0008in solid #000000" style:vertical-align="top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fo:background-color="#ffffff" style:cell-protect="none" style:print-content="true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order-bottom="none" fo:background-color="#ffffff" style:cell-protect="none" style:print-content="true" fo:wrap-option="wrap" fo:border-left="0.0008in solid #000000" fo:border-right="0.0008in solid #000000" fo:border-top="none" style:vertical-align="top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order-bottom="0.0008in solid #000000" fo:background-color="#ffffff" style:cell-protect="none" style:print-content="true" fo:wrap-option="wrap" fo:border-left="0.0008in solid #000000" fo:border-right="0.0008in solid #000000" fo:border-top="none" style:vertical-align="top"/>
      <style:text-properties style:font-name="Arial" fo:font-size="8pt" style:font-size-asian="8pt" style:font-size-complex="8pt"/>
    </style:style>
    <style:style style:name="ce119" style:family="table-cell" style:parent-style-name="Default"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ffffff" fo:border="0.0008in solid #000000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ff" style:vertical-align="automatic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c0c0c0" fo:border="none" style:vertical-align="automatic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fo:background-color="#ffffff" fo:border="0.0008in solid #000000" style:vertical-align="automatic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order-bottom="0.0008in solid #000000" fo:background-color="#ffffff" fo:border-left="none" fo:border-right="none" fo:border-top="0.0008in solid #000000" style:vertical-align="automatic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style:cell-protect="none" style:print-content="true" fo:background-color="transparent" fo:border="0.0008in solid #000000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28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29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134" style:family="table-cell" style:parent-style-name="Default">
      <style:table-cell-properties style:cell-protect="none" style:print-content="true"/>
      <style:text-properties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13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137" style:family="table-cell" style:parent-style-name="Default">
      <style:table-cell-properties fo:background-color="#ccffff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38" style:family="table-cell" style:parent-style-name="Default">
      <style:table-cell-properties fo:background-color="#e6e6e6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  <style:map style:condition="cell-content()!=&quot;--&quot;" style:apply-style-name="Alt_20_Green" style:base-cell-address="Skills.V25"/>
    </style:style>
    <style:style style:name="ce139" style:family="table-cell" style:parent-style-name="Default">
      <style:table-cell-properties fo:border="0.0008in solid #000000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ackground-color="#ffffff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style:font-size-asian="8pt" style:font-size-complex="8pt"/>
    </style:style>
    <style:style style:name="ce141" style:family="table-cell" style:parent-style-name="Default">
      <style:table-cell-properties fo:background-color="#e6e6e6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  <style:map style:condition="cell-content()!=&quot;--&quot;" style:apply-style-name="Alt_20_Green" style:base-cell-address="Skills.V25"/>
    </style:style>
    <style:style style:name="ce142" style:family="table-cell" style:parent-style-name="Default" style:data-style-name="N100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43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45" style:family="table-cell" style:parent-style-name="Default" style:data-style-name="N100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font-name="Arial" fo:font-size="8pt" fo:font-weight="bold" style:font-size-asian="8pt" style:font-size-complex="8pt"/>
    </style:style>
    <style:style style:name="ce146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48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49" style:family="table-cell" style:parent-style-name="Default">
      <style:table-cell-properties fo:border-bottom="0.0008in solid #000000" fo:background-color="#ffffff" fo:border-left="none" fo:border-right="0.0008in solid #000000" fo:border-top="0.0008in solid #000000" style:vertical-align="automatic"/>
      <style:text-properties style:font-name="Arial" fo:font-size="8pt" fo:font-style="italic" style:font-size-asian="8pt" style:font-size-complex="8pt"/>
    </style:style>
    <style:style style:name="ce150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51" style:family="table-cell" style:parent-style-name="Default">
      <style:table-cell-properties fo:background-color="#ccccff" style:cell-protect="none" style:print-content="true" style:text-align-source="fix" style:repeat-content="false" fo:border="none"/>
      <style:paragraph-properties fo:text-align="center" fo:margin-left="0in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in"/>
      <style:text-properties style:font-name="Arial" fo:font-size="8pt" style:font-size-asian="8pt" style:font-size-complex="8pt"/>
    </style:style>
    <style:style style:name="ce153" style:family="table-cell" style:parent-style-name="Default">
      <style:table-cell-properties fo:border-bottom="0.0008in solid #000000" fo:background-color="#ffffff" style:cell-protect="none" style:print-content="true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font-name="Arial" fo:font-size="8pt" fo:font-weight="bold" style:font-size-asian="8pt" style:font-size-complex="8pt"/>
    </style:style>
    <style:style style:name="ce155" style:family="table-cell" style:parent-style-name="Default">
      <style:table-cell-properties fo:background-color="#ccccff" style:cell-protect="none" style:print-content="true" style:text-align-source="fix" style:repeat-content="false" fo:border="none"/>
      <style:paragraph-properties fo:text-align="center" fo:margin-left="0in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order-bottom="0.0008in solid #000000" style:cell-protect="none" style:print-content="true" style:text-align-source="fix" style:repeat-content="false" fo:background-color="transparent" fo:border-left="none" fo:border-right="0.0008in solid #000000" fo:border-top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ffffff" fo:wrap-option="wrap" fo:border="0.0008in solid #000000" style:vertical-align="middle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style:font-size-asian="8pt" style:font-size-complex="8pt"/>
    </style:style>
    <style:style style:name="ce160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font-name="Arial" fo:font-size="8pt" style:font-size-asian="8pt" style:font-size-complex="8pt"/>
    </style:style>
    <style:style style:name="ce161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62" style:family="table-cell" style:parent-style-name="Default">
      <style:table-cell-properties fo:background-color="#ffffff" fo:wrap-option="wrap" fo:border="0.0008in solid #000000" style:vertical-align="middle"/>
      <style:text-properties style:font-name="Arial" fo:font-size="8pt" fo:font-weight="bold" style:font-size-asian="8pt" style:font-size-complex="8pt"/>
    </style:style>
    <style:style style:name="ce163" style:family="table-cell" style:parent-style-name="Default">
      <style:table-cell-properties fo:background-color="#e6e6e6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normal" style:font-size-asian="8pt" style:font-size-complex="8pt"/>
    </style:style>
    <style:style style:name="ce164" style:family="table-cell" style:parent-style-name="Default">
      <style:table-cell-properties fo:background-color="#ccccff" style:cell-protect="none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normal" style:font-size-asian="8pt" style:font-size-complex="8pt"/>
    </style:style>
    <style:style style:name="ce165" style:family="table-cell" style:parent-style-name="Default">
      <style:table-cell-properties fo:background-color="#ccccff" style:cell-protect="none" style:print-content="true" fo:border="0.0008in solid #000000"/>
      <style:text-properties style:font-name="Arial" fo:font-size="8pt" style:font-size-asian="8pt" style:font-size-complex="8pt"/>
    </style:style>
    <style:style style:name="ce166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67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8pt" style:font-size-asian="8pt" style:font-size-complex="8pt"/>
    </style:style>
    <style:style style:name="ce169" style:family="table-cell" style:parent-style-name="Default">
      <style:table-cell-properties fo:background-color="#c0c0c0" style:text-align-source="fix" style:repeat-content="false" fo:border="none" style:vertical-align="automatic"/>
      <style:paragraph-properties fo:text-align="center" fo:margin-left="0in"/>
      <style:text-properties style:font-name="Arial" fo:font-size="8pt" style:font-size-asian="8pt" style:font-size-complex="8pt"/>
    </style:style>
    <style:style style:name="ce170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  <style:map style:condition="cell-content()!=&quot;--&quot;" style:apply-style-name="Alt_20_Green" style:base-cell-address="Skills.V25"/>
    </style:style>
    <style:style style:name="ce171" style:family="table-cell" style:parent-style-name="Default" style:data-style-name="N100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7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  <style:map style:condition="cell-content()!=&quot;--&quot;" style:apply-style-name="Alt_20_Green" style:base-cell-address="Skills.V25"/>
    </style:style>
    <style:style style:name="ce17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  <style:map style:condition="cell-content()!=&quot;--&quot;" style:apply-style-name="Alt_20_Green" style:base-cell-address="Skills.V25"/>
    </style:style>
    <style:style style:name="ce174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75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176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177" style:family="table-cell" style:parent-style-name="Default">
      <style:table-cell-properties fo:background-color="#e6e6e6" fo:border="0.0008in solid #000000"/>
      <style:text-properties style:font-name="Arial" fo:font-size="8pt" style:font-size-asian="8pt" style:font-size-complex="8pt"/>
      <style:map style:condition="cell-content()!=&quot;--&quot;" style:apply-style-name="Alt_20_Green" style:base-cell-address="Skills.V25"/>
    </style:style>
    <style:style style:name="ce17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79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fo:color="#000000" style:font-name="Arial" fo:font-size="8pt" fo:language="zxx" fo:country="non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ce180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style:font-size-asian="8pt" style:font-size-complex="8pt"/>
    </style:style>
    <style:style style:name="ce181" style:family="table-cell" style:parent-style-name="Default">
      <style:table-cell-properties fo:background-color="#ccccff" style:cell-protect="none" style:print-content="true" style:text-align-source="value-type" style:repeat-content="false" fo:border="0.0008in solid #000000"/>
      <style:paragraph-properties fo:margin-left="0in"/>
      <style:text-properties style:font-name="Arial" fo:font-size="8pt" fo:font-weight="normal" style:font-size-asian="8pt" style:font-size-complex="8pt"/>
    </style:style>
    <style:style style:name="ce18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83" style:family="table-cell" style:parent-style-name="Default">
      <style:table-cell-properties fo:background-color="#ccccff" style:cell-protect="none" style:print-content="true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background-color="#e6e6e6" style:vertical-align="automatic"/>
      <style:text-properties style:font-name="Arial" fo:font-size="8pt" style:font-size-asian="8pt" style:font-size-complex="8pt"/>
    </style:style>
    <style:style style:name="ce185" style:family="table-cell" style:parent-style-name="Default">
      <style:table-cell-properties fo:background-color="#e6e6e6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fo:border-bottom="0.0008in solid #000000" fo:background-color="#ccccff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87" style:family="table-cell" style:parent-style-name="Default" style:data-style-name="N99">
      <style:table-cell-properties fo:background-color="#ccccff" style:cell-protect="none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normal" style:font-size-asian="8pt" style:font-size-complex="8pt"/>
    </style:style>
    <style:style style:name="ce188" style:family="table-cell" style:parent-style-name="Default">
      <style:table-cell-properties fo:background-color="#e6e6e6" fo:border="0.0008in solid #000000" style:vertical-align="automatic"/>
      <style:text-properties style:font-name="Arial" fo:font-size="8pt" style:font-size-asian="8pt" style:font-size-complex="8pt"/>
    </style:style>
    <style:style style:name="ce189" style:family="table-cell" style:parent-style-name="Default">
      <style:table-cell-properties fo:background-color="#ccccff" style:cell-protect="none" style:print-content="true" fo:border="0.0008in solid #000000" style:vertical-align="automatic"/>
      <style:text-properties style:font-name="Arial" fo:font-size="8pt" style:font-size-asian="8pt" style:font-size-complex="8pt"/>
    </style:style>
    <style:style style:name="ce190" style:family="table-cell" style:parent-style-name="Default">
      <style:table-cell-properties fo:background-color="#ccccff" style:vertical-align="automatic"/>
      <style:text-properties style:font-name="Arial" fo:font-size="8pt" style:font-size-asian="8pt" style:font-size-complex="8pt"/>
    </style:style>
    <style:style style:name="ce191" style:family="table-cell" style:parent-style-name="Default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8pt" fo:font-weight="normal" style:font-size-asian="8pt" style:font-size-complex="8pt"/>
    </style:style>
    <style:style style:name="ce192" style:family="table-cell" style:parent-style-name="Default">
      <style:table-cell-properties fo:background-color="#c0c0c0" style:text-align-source="fix" style:repeat-content="false" fo:border="none" style:vertical-align="automatic"/>
      <style:paragraph-properties fo:text-align="center" fo:margin-left="0in"/>
      <style:text-properties style:font-name="Arial" fo:font-size="8pt" fo:font-style="normal" fo:font-weight="bold" style:font-size-asian="8pt" style:font-size-complex="8pt"/>
    </style:style>
    <style:style style:name="ce193" style:family="table-cell" style:parent-style-name="Default">
      <style:table-cell-properties fo:background-color="#ffffff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style="normal" fo:font-weight="bold" style:font-size-asian="8pt" style:font-size-complex="8pt"/>
    </style:style>
    <style:style style:name="ce194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95" style:family="table-cell" style:parent-style-name="Default">
      <style:table-cell-properties fo:background-color="#ccccff" style:cell-protect="none" style:print-content="true" style:text-align-source="fix" style:repeat-content="false" fo:border="0.0008in solid #000000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ackground-color="#ccccff" style:cell-protect="none" style:print-content="true" fo:border="none"/>
      <style:text-properties style:font-name="Arial" fo:font-size="8pt" style:font-size-asian="8pt" style:font-size-complex="8pt"/>
    </style:style>
    <style:style style:name="ce197" style:family="table-cell" style:parent-style-name="Default">
      <style:table-cell-properties fo:background-color="#ccccff" style:cell-protect="none" style:print-content="true" style:text-align-source="fix" style:repeat-content="false" fo:border="none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198" style:family="table-cell" style:parent-style-name="Default">
      <style:table-cell-properties fo:background-color="#ccccff" style:vertical-align="automatic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9" style:family="table-cell" style:parent-style-name="Default">
      <style:table-cell-properties fo:background-color="#ccccff" style:cell-protect="none" style:print-content="true" style:vertical-align="automatic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0" style:family="table-cell" style:parent-style-name="Default">
      <style:table-cell-properties fo:background-color="#ccccff"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c0c0c0" style:text-align-source="fix" style:repeat-content="false" style:vertical-align="automatic"/>
      <style:paragraph-properties fo:text-align="center" fo:margin-left="0in"/>
      <style:text-properties style:font-name="Arial" fo:font-size="8pt" fo:font-style="normal" fo:font-weight="bold" style:font-size-asian="8pt" style:font-size-complex="8pt"/>
    </style:style>
    <style:style style:name="ce202" style:family="table-cell" style:parent-style-name="Default" style:data-style-name="N70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8pt" fo:font-weight="normal" style:font-size-asian="8pt" style:font-size-complex="8pt"/>
    </style:style>
    <style:style style:name="ce203" style:family="table-cell" style:parent-style-name="Default">
      <style:table-cell-properties fo:background-color="#ffffff" style:cell-protect="none" style:print-content="true" fo:wrap-option="wrap" fo:border="0.0008in solid #000000" style:vertical-align="top"/>
      <style:text-properties style:font-name="Arial" fo:font-size="8pt" style:font-size-asian="8pt" style:font-size-complex="8pt" fo:hyphenate="true"/>
    </style:style>
    <style:style style:name="ce20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ackground-color="#ccffff" style:cell-protect="protected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206" style:family="table-cell" style:parent-style-name="Default">
      <style:table-cell-properties fo:background-color="#e6e6e6" style:cell-protect="protected" style:print-content="true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207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208" style:family="table-cell" style:parent-style-name="Default">
      <style:table-cell-properties fo:background-color="#ffffff" style:cell-protect="none" style:print-content="true" style:text-align-source="fix" style:repeat-content="false" style:vertical-align="automatic"/>
      <style:paragraph-properties fo:text-align="center" fo:margin-left="0in"/>
      <style:text-properties style:font-name="Arial" fo:font-size="8pt" style:font-size-asian="8pt" style:font-size-complex="8pt"/>
    </style:style>
    <style:style style:name="ce209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Arial" fo:font-size="8pt" fo:font-weight="bold" style:font-size-asian="8pt" style:font-size-complex="8pt"/>
    </style:style>
    <style:style style:name="ce210" style:family="table-cell" style:parent-style-name="Default" style:data-style-name="N99">
      <style:table-cell-properties fo:border-bottom="0.0008in solid #000000" fo:background-color="#ccccff" style:cell-protect="none" style:print-content="true" style:text-align-source="fix" style:repeat-content="false" fo:border-left="none" fo:border-right="0.0008in solid #000000" fo:border-top="0.0008in solid #000000" style:vertical-align="automatic"/>
      <style:paragraph-properties fo:text-align="center" fo:margin-left="0in"/>
      <style:text-properties style:font-name="Arial" fo:font-size="8pt" style:font-size-asian="8pt" style:font-size-complex="8pt"/>
    </style:style>
    <style:style style:name="ce211" style:family="table-cell" style:parent-style-name="Default">
      <style:table-cell-properties fo:background-color="#ffffff"/>
      <style:text-properties style:font-name="Arial" fo:font-size="8pt" fo:font-weight="bold" style:font-size-asian="8pt" style:font-size-complex="8pt"/>
    </style:style>
    <style:style style:name="ce212" style:family="table-cell" style:parent-style-name="Default">
      <style:text-properties style:font-name="Arial" fo:font-size="8pt" fo:font-weight="bold" style:font-size-asian="8pt" style:font-size-complex="8pt"/>
    </style:style>
    <style:style style:name="ce213" style:family="table-cell" style:parent-style-name="Default" style:data-style-name="N100">
      <style:table-cell-properties fo:background-color="#ffffff" style:text-align-source="fix" style:repeat-content="false" fo:border="0.0008in solid #000000" style:vertical-align="automatic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214" style:family="table-cell" style:parent-style-name="Default" style:data-style-name="N99">
      <style:table-cell-properties fo:background-color="#ccccff"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ize="8pt" style:font-size-asian="8pt" style:font-size-complex="8pt"/>
    </style:style>
    <style:style style:name="ce215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216" style:family="table-cell" style:parent-style-name="Default">
      <style:table-cell-properties fo:border-bottom="0.0008in solid #000000" fo:background-color="#ccccff" style:cell-protect="none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Arial" fo:font-size="8pt" fo:font-weight="bold" style:font-size-asian="8pt" style:font-size-complex="8pt"/>
    </style:style>
    <style:style style:name="ce217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218" style:family="table-cell" style:parent-style-name="Default">
      <style:table-cell-properties fo:background-color="#ccccff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0.0008in solid #000000"/>
      <style:paragraph-properties fo:text-align="start" fo:margin-left="0in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background-color="#c0c0c0"/>
      <style:text-properties style:font-name="Arial" fo:font-size="8pt" fo:font-weight="bold" style:font-size-asian="8pt" style:font-size-complex="8pt"/>
    </style:style>
    <style:style style:name="ce222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center" fo:margin-left="0in"/>
      <style:text-properties fo:font-size="7pt" fo:font-weight="bold"/>
    </style:style>
    <style:style style:name="ce223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fo:font-size="8pt"/>
    </style:style>
    <style:style style:name="ce224" style:family="table-cell" style:parent-style-name="Default">
      <style:table-cell-properties fo:background-color="#ccccff" style:cell-protect="none" style:print-content="true" style:text-align-source="fix" style:repeat-content="false" fo:border="0.0008in solid #000000" style:vertical-align="top"/>
      <style:paragraph-properties fo:text-align="center" fo:margin-left="0in"/>
      <style:text-properties fo:font-size="8pt"/>
    </style:style>
    <style:style style:name="ce225" style:family="table-cell" style:parent-style-name="Default">
      <style:table-cell-properties fo:background-color="#ffffff" fo:border="0.0008in solid #000000" style:vertical-align="middle"/>
      <style:text-properties fo:font-size="7pt" fo:font-weight="bold"/>
    </style:style>
    <style:style style:name="ce226" style:family="table-cell" style:parent-style-name="Default">
      <style:table-cell-properties fo:background-color="#ccffff"/>
      <style:text-properties fo:font-size="8pt"/>
    </style:style>
    <style:style style:name="ce227" style:family="table-cell" style:parent-style-name="Default">
      <style:table-cell-properties fo:background-color="#ffffff" style:cell-protect="none" style:print-content="true" style:text-align-source="fix" style:repeat-content="false" fo:wrap-option="wrap" fo:border="0.0008in solid #000000" style:vertical-align="top"/>
      <style:paragraph-properties fo:text-align="center" fo:margin-left="0in"/>
      <style:text-properties fo:font-size="8pt" fo:font-weight="bold"/>
    </style:style>
    <style:style style:name="ce228" style:family="table-cell" style:parent-style-name="Default">
      <style:table-cell-properties fo:background-color="#ffffff" style:cell-protect="none" style:print-content="true" fo:border="0.0008in solid #000000"/>
      <style:text-properties fo:font-size="8pt"/>
    </style:style>
    <style:style style:name="ce229" style:family="table-cell" style:parent-style-name="Default">
      <style:table-cell-properties fo:background-color="#ffffff" style:cell-protect="none" style:print-content="true" fo:wrap-option="wrap" fo:border="0.0008in solid #000000" style:vertical-align="top"/>
      <style:text-properties style:font-name="Arial1" fo:font-size="8pt" fo:hyphenate="true"/>
    </style:style>
    <style:style style:name="ce230" style:family="table-cell" style:parent-style-name="Default">
      <style:table-cell-properties fo:background-color="#ffffff" style:cell-protect="none" style:print-content="true" fo:wrap-option="wrap" fo:border="0.0008in solid #000000" style:vertical-align="top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fo:hyphenate="true"/>
    </style:style>
    <style:style style:name="ce231" style:family="table-cell" style:parent-style-name="Default">
      <style:table-cell-properties fo:background-color="#ffffff" style:cell-protect="none" style:print-content="true" fo:wrap-option="wrap" fo:border="0.0008in solid #000000" style:vertical-align="top"/>
      <style:text-properties fo:font-size="8pt" fo:hyphenate="true"/>
    </style:style>
    <style:style style:name="ce232" style:family="table-cell" style:parent-style-name="Default">
      <style:table-cell-properties fo:background-color="#ffffff" style:cell-protect="none" style:print-content="true"/>
      <style:text-properties fo:font-size="8pt"/>
    </style:style>
    <style:style style:name="ce233" style:family="table-cell" style:parent-style-name="Default">
      <style:table-cell-properties fo:background-color="#c0c0c0" style:cell-protect="none" style:print-content="true"/>
      <style:text-properties fo:font-size="8pt"/>
    </style:style>
    <style:style style:name="ce234" style:family="table-cell" style:parent-style-name="Default">
      <style:table-cell-properties fo:background-color="#ffffff" style:text-align-source="fix" style:repeat-content="false" fo:wrap-option="wrap" fo:border="0.0008in solid #000000" style:vertical-align="top"/>
      <style:paragraph-properties fo:text-align="center" fo:margin-left="0in"/>
      <style:text-properties fo:font-size="8pt" fo:font-weight="bold"/>
    </style:style>
    <style:style style:name="ce235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/>
    </style:style>
    <style:style style:name="ce236" style:family="table-cell" style:parent-style-name="Default">
      <style:table-cell-properties fo:background-color="#ffffff" style:text-align-source="fix" style:repeat-content="false" fo:border="0.0008in solid #000000" style:vertical-align="top"/>
      <style:paragraph-properties fo:text-align="center" fo:margin-left="0in"/>
      <style:text-properties fo:font-size="8pt" fo:font-weight="bold"/>
    </style:style>
    <style:style style:name="ce237" style:family="table-cell" style:parent-style-name="Default">
      <style:table-cell-properties fo:border-bottom="none" fo:background-color="#ffffff" fo:border-left="0.0008in solid #000000" fo:border-right="none" fo:border-top="0.0008in solid #000000"/>
      <style:text-properties fo:font-size="8pt" fo:font-weight="bold"/>
    </style:style>
    <style:style style:name="ce238" style:family="table-cell" style:parent-style-name="Default">
      <style:table-cell-properties fo:border-bottom="0.0008in solid #000000" fo:background-color="#ffffff" fo:border-left="0.0008in solid #000000" fo:border-right="0.0008in solid #000000" fo:border-top="none"/>
      <style:text-properties fo:font-size="8pt" fo:font-weight="bold"/>
    </style:style>
    <style:style style:name="ce239" style:family="table-cell" style:parent-style-name="Default">
      <style:table-cell-properties fo:background-color="#ffffff" style:text-align-source="fix" style:repeat-content="false" fo:border="0.0008in solid #000000" style:vertical-align="top"/>
      <style:paragraph-properties fo:text-align="center" fo:margin-left="0in"/>
      <style:text-properties fo:font-size="8pt"/>
    </style:style>
    <style:style style:name="ce240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/>
    </style:style>
    <style:style style:name="ce241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 fo:margin-left="0in"/>
      <style:text-properties fo:font-size="8pt"/>
    </style:style>
    <style:style style:name="ce242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fo:font-size="8pt"/>
    </style:style>
    <style:style style:name="ce243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center" fo:margin-left="0in"/>
      <style:text-properties fo:font-size="8pt" fo:font-weight="bold"/>
    </style:style>
    <style:style style:name="ce244" style:family="table-cell" style:parent-style-name="Default">
      <style:table-cell-properties fo:background-color="#ffffff"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/>
    </style:style>
    <style:style style:name="ce245" style:family="table-cell" style:parent-style-name="Default">
      <style:table-cell-properties fo:background-color="#ffffff" fo:wrap-option="wrap" fo:border="0.0008in solid #000000" style:vertical-align="middle"/>
      <style:text-properties fo:font-size="8pt"/>
    </style:style>
    <style:style style:name="ce246" style:family="table-cell" style:parent-style-name="Default">
      <style:table-cell-properties style:cell-protect="none" style:print-content="true"/>
    </style:style>
    <style:style style:name="ce247" style:family="table-cell" style:parent-style-name="Default">
      <style:table-cell-properties fo:background-color="#ffffff" fo:wrap-option="wrap" fo:border="0.0008in solid #000000" style:vertical-align="middle"/>
      <style:text-properties fo:font-size="8pt" fo:font-weight="bold"/>
    </style:style>
    <style:style style:name="ce248" style:family="table-cell" style:parent-style-name="Default">
      <style:table-cell-properties fo:background-color="#ffffff" style:text-align-source="fix" style:repeat-content="false" fo:wrap-option="wrap" fo:border="0.0008in solid #000000"/>
      <style:paragraph-properties fo:text-align="center" fo:margin-left="0in"/>
      <style:text-properties fo:font-size="8pt" fo:font-weight="bold"/>
    </style:style>
    <style:style style:name="ce24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/>
      <style:map style:condition="cell-content()!=&quot;--&quot;" style:apply-style-name="Alt_20_Green" style:base-cell-address="Skills.V25"/>
    </style:style>
    <style:style style:name="ce250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/>
      <style:map style:condition="cell-content()!=&quot;--&quot;" style:apply-style-name="Alt_20_Green" style:base-cell-address="Skills.V25"/>
    </style:style>
    <style:style style:name="ce251" style:family="table-cell" style:parent-style-name="Default">
      <style:table-cell-properties fo:border-bottom="none" fo:background-color="#ffffff" fo:border-left="none" fo:border-right="0.0008in solid #000000" fo:border-top="0.0008in solid #000000"/>
      <style:text-properties fo:font-size="8pt"/>
    </style:style>
    <style:style style:name="ce252" style:family="table-cell" style:parent-style-name="Default">
      <style:text-properties fo:font-size="8pt" fo:font-weight="bold"/>
    </style:style>
    <style:style style:name="ce25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8pt" fo:font-weight="bold"/>
    </style:style>
    <style:style style:name="ce254" style:family="table-cell" style:parent-style-name="Default">
      <style:table-cell-properties fo:background-color="#ffffff" style:text-align-source="value-type" style:repeat-content="false" fo:border="none"/>
      <style:paragraph-properties fo:margin-left="0in"/>
      <style:text-properties fo:font-size="8pt"/>
    </style:style>
    <style:style style:name="ce255" style:family="table-cell" style:parent-style-name="Default">
      <style:table-cell-properties fo:background-color="#ccccff" fo:border="0.0008in solid #000000"/>
      <style:text-properties fo:font-size="8pt"/>
    </style:style>
    <style:style style:name="ce25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8pt"/>
    </style:style>
    <style:style style:name="ce25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fo:font-weight="bold" style:font-weight-asian="bold" style:font-weight-complex="bold"/>
    </style:style>
    <style:style style:name="ce258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8pt" fo:font-weight="bold" style:font-weight-asian="bold" style:font-weight-complex="bold"/>
    </style:style>
    <style:style style:name="ce259" style:family="table-cell" style:parent-style-name="Default" style:data-style-name="N70">
      <style:table-cell-properties fo:background-color="#ccccff" style:cell-protect="none" style:print-content="true" fo:border="0.0008in solid #000000"/>
      <style:text-properties fo:font-size="8pt"/>
    </style:style>
    <style:style style:name="ce260" style:family="table-cell" style:parent-style-name="Default">
      <style:table-cell-properties fo:background-color="#c0c0c0"/>
      <style:text-properties fo:font-size="8pt" style:font-size-asian="8pt" style:font-size-complex="8pt"/>
    </style:style>
    <style:style style:name="ce261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size-complex="8pt"/>
    </style:style>
    <style:style style:name="ce262" style:family="table-cell" style:parent-style-name="Default">
      <style:table-cell-properties fo:background-color="#ffffff" style:text-align-source="value-type" style:repeat-content="false" fo:wrap-option="no-wrap" fo:border="0.0008in solid #000000" style:vertical-align="automatic"/>
      <style:paragraph-properties fo:margin-left="0in"/>
      <style:text-properties fo:font-size="8pt" fo:font-weight="bold" style:font-size-asian="8pt" style:font-size-complex="8pt"/>
    </style:style>
    <style:style style:name="ce263" style:family="table-cell" style:parent-style-name="Default">
      <style:table-cell-properties fo:background-color="#ffffff" style:text-align-source="value-type" style:repeat-content="false" fo:wrap-option="no-wrap" fo:border="0.0008in solid #000000" style:vertical-align="automatic"/>
      <style:paragraph-properties fo:margin-left="0in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ackground-color="#ccccff" style:text-align-source="value-type" style:repeat-content="false" fo:wrap-option="wrap" fo:border="0.0008in solid #000000" style:vertical-align="top"/>
      <style:text-properties fo:font-size="8pt" style:font-size-asian="8pt" style:font-size-complex="8pt" fo:hyphenate="true"/>
    </style:style>
    <style:style style:name="ce26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66" style:family="table-cell" style:parent-style-name="Default">
      <style:table-cell-properties fo:background-color="#ffffff" fo:wrap-option="no-wrap" fo:border="0.0008in solid #000000" style:vertical-align="top"/>
      <style:text-properties fo:font-size="8pt" style:font-size-asian="8pt" style:font-size-complex="8pt"/>
    </style:style>
    <style:style style:name="ce267" style:family="table-cell" style:parent-style-name="Default">
      <style:table-cell-properties fo:background-color="#ffffff" style:text-align-source="value-type" style:repeat-content="false" fo:wrap-option="no-wrap" fo:border="0.0008in solid #000000" style:vertical-align="automatic"/>
      <style:text-properties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wrap-option="no-wrap" fo:border="0.0008in solid #000000" style:vertical-align="top"/>
      <style:paragraph-properties fo:text-align="center" fo:margin-left="0in"/>
      <style:text-properties fo:font-size="8pt" fo:font-weight="bold" style:font-size-asian="8pt" style:font-size-complex="8pt"/>
    </style:style>
    <style:style style:name="ce269" style:family="table-cell" style:parent-style-name="Default">
      <style:table-cell-properties fo:background-color="#ffffff" style:text-align-source="value-type" style:repeat-content="false" fo:wrap-option="no-wrap" fo:border="0.0008in solid #000000" style:vertical-align="automatic"/>
      <style:text-properties fo:font-size="8pt" fo:font-weight="bold" style:font-size-asian="8pt" style:font-size-complex="8pt"/>
    </style:style>
    <style:style style:name="ce270" style:family="table-cell" style:parent-style-name="Default">
      <style:table-cell-properties fo:background-color="#ccccff" style:text-align-source="fix" style:repeat-content="false" fo:wrap-option="no-wrap" fo:border="0.0008in solid #000000" style:vertical-align="automatic"/>
      <style:paragraph-properties fo:text-align="center" fo:margin-left="0in"/>
      <style:text-properties fo:font-size="8pt" style:font-size-asian="8pt" style:font-size-complex="8pt"/>
    </style:style>
    <style:style style:name="ce271" style:family="table-cell" style:parent-style-name="Default">
      <style:table-cell-properties fo:background-color="#ccccff" style:text-align-source="fix" style:repeat-content="false" fo:wrap-option="no-wrap" fo:border="0.0008in solid #000000" style:vertical-align="top"/>
      <style:paragraph-properties fo:text-align="center" fo:margin-left="0in"/>
      <style:text-properties fo:font-size="8pt" fo:font-weight="bold" style:font-size-asian="8pt" style:font-size-complex="8pt"/>
    </style:style>
    <style:style style:name="ce272" style:family="table-cell" style:parent-style-name="Default">
      <style:table-cell-properties fo:background-color="#ffffff" style:text-align-source="fix" style:repeat-content="false" fo:wrap-option="no-wrap" fo:border="0.0008in solid #000000" style:vertical-align="automatic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wrap-option="no-wrap" fo:border="0.0008in solid #000000"/>
      <style:paragraph-properties fo:text-align="center" fo:margin-left="0in"/>
      <style:text-properties fo:font-size="8pt" fo:font-weight="bold" style:font-size-asian="8pt" style:font-size-complex="8pt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275" style:family="table-cell" style:parent-style-name="Default">
      <style:table-cell-properties fo:background-color="#ffffff" fo:wrap-option="no-wrap" fo:border="0.0008in solid #000000"/>
      <style:text-properties fo:font-size="8pt" style:font-size-asian="8pt" style:font-size-complex="8pt"/>
    </style:style>
    <style:style style:name="ce276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size="8pt"/>
    </style:style>
    <style:style style:name="ce277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278" style:family="table-cell" style:parent-style-name="Default">
      <style:table-cell-properties fo:background-color="#ffffff" style:text-align-source="value-type" style:repeat-content="false" fo:wrap-option="no-wrap" fo:border="0.0008in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ackground-color="#ffffff" style:text-align-source="fix" style:repeat-content="false" fo:wrap-option="no-wrap" fo:border="0.0008in solid #000000" style:vertical-align="automatic"/>
      <style:paragraph-properties fo:text-align="center" fo:margin-left="0in"/>
      <style:text-properties fo:font-size="8pt" style:font-size-asian="8pt" style:font-size-complex="8pt"/>
    </style:style>
    <style:style style:name="ce280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81" style:family="table-cell" style:parent-style-name="Default">
      <style:table-cell-properties fo:background-color="#ffffff" style:text-align-source="fix" style:repeat-content="false" fo:wrap-option="no-wrap" fo:border="0.0008in solid #000000"/>
      <style:paragraph-properties fo:text-align="center" fo:margin-left="0in"/>
      <style:text-properties fo:font-size="8pt" style:font-size-asian="8pt" style:font-size-complex="8pt"/>
    </style:style>
    <style:style style:name="ce282" style:family="table-cell" style:parent-style-name="Default">
      <style:table-cell-properties fo:background-color="#c0c0c0" style:cell-protect="protected" style:print-content="false"/>
      <style:text-properties fo:font-size="8pt"/>
    </style:style>
    <style:style style:name="ce283" style:family="table-cell" style:parent-style-name="Default">
      <style:table-cell-properties fo:background-color="#c0c0c0" style:cell-protect="protected" style:print-content="false"/>
      <style:text-properties fo:font-size="8pt" style:font-size-asian="8pt" style:font-size-complex="8pt"/>
    </style:style>
    <style:style style:name="ce284" style:family="table-cell" style:parent-style-name="Default">
      <style:table-cell-properties fo:background-color="#c0c0c0" style:cell-protect="protected" style:print-content="false"/>
      <style:text-properties style:use-window-font-color="true" fo:font-size="8pt"/>
    </style:style>
    <style:style style:name="ce285" style:family="table-cell" style:parent-style-name="Default">
      <style:table-cell-properties fo:background-color="#c0c0c0" style:cell-protect="protected" style:print-content="false"/>
      <style:text-properties style:use-window-font-color="true" fo:font-size="8pt" style:font-size-asian="8pt" style:font-size-complex="8pt"/>
    </style:style>
    <style:style style:name="ce286" style:family="table-cell" style:parent-style-name="Default">
      <style:table-cell-properties fo:background-color="#c0c0c0"/>
      <style:text-properties style:use-window-font-color="true" fo:font-size="8pt"/>
    </style:style>
    <style:style style:name="ce287" style:family="table-cell" style:parent-style-name="Default">
      <style:table-cell-properties fo:background-color="#c0c0c0" style:cell-protect="protected" style:print-content="false"/>
      <style:text-properties fo:color="#c0c0c0" fo:font-size="8pt"/>
    </style:style>
    <style:style style:name="ce288" style:family="table-cell" style:parent-style-name="Default">
      <style:table-cell-properties fo:background-color="#c0c0c0" style:cell-protect="protected" style:print-content="false"/>
      <style:text-properties fo:color="#c0c0c0" fo:font-size="8pt" style:font-size-asian="8pt" style:font-size-complex="8pt"/>
    </style:style>
    <style:style style:name="ce289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font-size="8pt"/>
    </style:style>
    <style:style style:name="ce290" style:family="table-cell" style:parent-style-name="Default">
      <style:table-cell-properties style:cell-protect="none" style:print-content="true" fo:border="0.0008in solid #000000"/>
      <style:text-properties fo:font-size="8pt"/>
    </style:style>
    <style:style style:name="ce291" style:family="table-cell" style:parent-style-name="Default" style:data-style-name="N3">
      <style:table-cell-properties fo:background-color="#ccccff" style:cell-protect="none" style:print-content="true" fo:border="0.0008in solid #000000"/>
      <style:text-properties fo:font-size="8pt"/>
    </style:style>
    <style:style style:name="ce292" style:family="table-cell" style:parent-style-name="Default">
      <style:table-cell-properties fo:border-bottom="0.0008in solid #000000" fo:background-color="#ccccff" style:cell-protect="none" style:print-content="true" fo:border-left="none" fo:border-right="0.0008in solid #000000" fo:border-top="0.0008in solid #000000"/>
      <style:text-properties fo:font-size="8pt"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ccff" style:cell-protect="none" style:print-content="true" fo:border-left="none" fo:border-right="0.0008in solid #000000" fo:border-top="0.0008in solid #000000"/>
      <style:text-properties fo:font-size="8pt"/>
    </style:style>
    <style:style style:name="ce294" style:family="table-cell" style:parent-style-name="Default">
      <style:table-cell-properties fo:border-bottom="0.0008in solid #000000" fo:background-color="#ccccff" style:cell-protect="none" style:print-content="true" fo:border-left="none" fo:border-right="0.0008in solid #000000" fo:border-top="0.0008in solid #000000"/>
      <style:text-properties fo:font-size="8pt"/>
    </style:style>
    <style:style style:name="ce295" style:family="table-cell" style:parent-style-name="Default">
      <style:table-cell-properties fo:background-color="#ffffff" style:cell-protect="none" style:print-content="true" style:text-align-source="value-type" style:repeat-content="false" fo:border="0.0008in solid #000000"/>
      <style:paragraph-properties fo:margin-left="0in"/>
      <style:text-properties fo:font-size="8pt" fo:font-weight="normal"/>
    </style:style>
    <style:style style:name="ce296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in"/>
      <style:text-properties fo:font-size="8pt"/>
    </style:style>
    <style:style style:name="ce297" style:family="table-cell" style:parent-style-name="Default">
      <style:table-cell-properties fo:border-bottom="none" fo:border-left="0.0008in solid #000000" fo:border-right="none" fo:border-top="0.0008in solid #000000"/>
      <style:text-properties fo:font-size="8pt" fo:font-weight="bold"/>
    </style:style>
    <style:style style:name="ce298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8pt"/>
    </style:style>
    <style:style style:name="ce299" style:family="table-cell" style:parent-style-name="Default">
      <style:table-cell-properties fo:border-bottom="none" style:cell-protect="none" style:print-content="true" fo:border-left="0.0008in solid #000000" fo:border-right="none" fo:border-top="none"/>
      <style:text-properties fo:font-size="8pt"/>
    </style:style>
    <style:style style:name="ce300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8pt"/>
    </style:style>
    <style:style style:name="ce301" style:family="table-cell" style:parent-style-name="Default">
      <style:table-cell-properties fo:border-bottom="none" fo:border-left="none" fo:border-right="none" fo:border-top="0.0008in solid #000000"/>
      <style:text-properties fo:font-size="8pt"/>
    </style:style>
    <style:style style:name="ce302" style:family="table-cell" style:parent-style-name="Default">
      <style:table-cell-properties fo:border-bottom="0.0008in solid #000000" fo:border-left="none" fo:border-right="none" fo:border-top="none"/>
      <style:text-properties fo:font-size="8pt"/>
    </style:style>
    <style:style style:name="ce303" style:family="table-cell" style:parent-style-name="Default">
      <style:table-cell-properties fo:border-bottom="none" fo:border-left="none" fo:border-right="0.0008in solid #000000" fo:border-top="0.0008in solid #000000"/>
      <style:text-properties fo:font-size="8pt"/>
    </style:style>
    <style:style style:name="ce304" style:family="table-cell" style:parent-style-name="Default">
      <style:table-cell-properties fo:border-bottom="none" style:cell-protect="none" style:print-content="true" fo:border-left="none" fo:border-right="0.0008in solid #000000" fo:border-top="none"/>
      <style:text-properties fo:font-size="8pt"/>
    </style:style>
    <style:style style:name="ce305" style:family="table-cell" style:parent-style-name="Default">
      <style:table-cell-properties fo:border-bottom="0.0008in solid #000000" fo:border-left="none" fo:border-right="0.0008in solid #000000" fo:border-top="none"/>
      <style:text-properties fo:font-size="8pt"/>
    </style:style>
  </office:automatic-styles>
  <office:body>
    <office:spreadsheet>
      <table:content-validations>
        <table:content-validation table:name="val1" table:condition="oooc:cell-content-is-in-list(&quot;Str Ck.&quot;;&quot;Agi Ck.&quot;;&quot;Hth Ck.&quot;;&quot;Ch Ck.&quot;;&quot;Ld Ck.&quot;;&quot;Int Ck.&quot;;&quot;En Ck.&quot;)" table:allow-empty-cell="true" table:display-list="unsorted" table:base-cell-address="Personal.M65"/>
        <table:content-validation table:name="val2" table:condition="oooc:cell-content-is-in-list(&quot;melee&quot;;&quot;firearm&quot;;&quot;energy&quot;;&quot;magic&quot;)" table:allow-empty-cell="true" table:display-list="unsorted" table:base-cell-address="Combat.Z67"/>
        <table:content-validation table:name="val3" table:condition="oooc:cell-content-is-in-list(&quot;melee&quot;;&quot;firearm&quot;;&quot;energy&quot;;&quot;magic&quot;)" table:allow-empty-cell="true" table:display-list="unsorted" table:base-cell-address="Combat.Z76"/>
        <table:content-validation table:name="val4" table:condition="oooc:cell-content-is-in-list(&quot;melee&quot;;&quot;firearm&quot;;&quot;energy&quot;;&quot;magic&quot;)" table:allow-empty-cell="true" table:display-list="unsorted" table:base-cell-address="Combat.Z85"/>
        <table:content-validation table:name="val5" table:condition="oooc:cell-content-is-in-list(&quot;basic&quot;;&quot;expert&quot;;&quot;master&quot;)" table:allow-empty-cell="true" table:display-list="unsorted" table:base-cell-address="Skills.D8"/>
        <table:content-validation table:name="val6" table:condition="oooc:cell-content-is-in-list(&quot;basic&quot;;&quot;well practised&quot;;&quot;expert&quot;;&quot;master&quot;;&quot;gmaster&quot;)" table:allow-empty-cell="true" table:display-list="unsorted" table:base-cell-address="Skills.D14"/>
        <table:content-validation table:name="val7" table:condition="oooc:cell-content-is-in-list(&quot;basic&quot;;&quot;w. pr.&quot;;&quot;skilled&quot;;&quot;expert&quot;;&quot;master&quot;;&quot;gmaster&quot;)" table:allow-empty-cell="true" table:display-list="unsorted" table:base-cell-address="Skills.J4"/>
        <table:content-validation table:name="val8" table:condition="oooc:cell-content-is-in-list(&quot;weak&quot;;&quot;moderate&quot;;&quot;major&quot;;&quot;paragon&quot;)" table:allow-empty-cell="true" table:display-list="unsorted" table:base-cell-address="Skills.M11"/>
        <table:content-validation table:name="val9" table:condition="oooc:cell-content-is-in-list(&quot;basic&quot;;&quot;w. pr.&quot;;&quot;expert&quot;;&quot;master&quot;;&quot;gmaster&quot;)" table:allow-empty-cell="true" table:display-list="unsorted" table:base-cell-address="Skills.S32"/>
        <table:content-validation table:name="val10" table:condition="oooc:cell-content-is-in-list(&quot;int&quot;;&quot;ch&quot;;&quot;agi&quot;;&quot;ld&quot;;&quot;str&quot;;&quot;hth&quot;;&quot;en&quot;)" table:allow-empty-cell="true" table:display-list="unsorted" table:base-cell-address="Skills.Z32"/>
        <table:content-validation table:name="val11" table:condition="oooc:cell-content-is-in-list(&quot;basic&quot;;&quot;well practised&quot;;&quot;expert&quot;;&quot;master&quot;;&quot;gmaster&quot;)" table:allow-empty-cell="true" table:display-list="unsorted" table:base-cell-address="Skills.AF14"/>
        <table:content-validation table:name="val12" table:condition="oooc:cell-content-is-in-list(&quot;Spell&quot;;&quot;MA Maneuver&quot;;&quot;Wpn Maneuver&quot;;&quot;Magic Spec&quot;;&quot;MA Spec&quot;;&quot;Wpn Spec&quot;;&quot;Unique&quot;;&quot;&quot;)" table:allow-empty-cell="true" table:display-list="unsorted" table:base-cell-address="Systems.D23">
          <table:error-message table:message-type="stop" table:display="true"/>
        </table:content-validation>
        <table:content-validation table:name="val13" table:condition="oooc:cell-content-is-in-list(&quot;weak&quot;;&quot;moderate&quot;;&quot;major&quot;;&quot;paragon&quot;;&quot;expert&quot;;&quot;perfect expert&quot;;&quot;master&quot;;&quot;perfect master&quot;)" table:allow-empty-cell="true" table:display-list="unsorted" table:base-cell-address="Systems.S27"/>
        <table:content-validation table:name="val14" table:condition="oooc:cell-content-is-in-list(&quot;constant&quot;;&quot;conditional&quot;;&quot;action&quot;)" table:allow-empty-cell="true" table:display-list="unsorted" table:base-cell-address="Systems.AE17"/>
      </table:content-validations>
      <table:table table:name="Personal" table:style-name="ta1" table:print="false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3" table:number-rows-spanned="1">
            <text:p>Name:</text:p>
          </table:table-cell>
          <table:covered-table-cell table:style-name="ce16"/>
          <table:covered-table-cell table:style-name="ce25"/>
          <table:table-cell table:style-name="ce28" table:number-columns-spanned="43" table:number-rows-spanned="1"/>
          <table:covered-table-cell table:number-columns-repeated="40" table:style-name="ce4"/>
          <table:covered-table-cell table:number-columns-repeated="2"/>
          <table:table-cell table:number-columns-repeated="210"/>
        </table:table-row>
        <table:table-row table:style-name="ro1">
          <table:table-cell table:style-name="ce1" office:value-type="string" table:number-columns-spanned="4" table:number-rows-spanned="1">
            <text:p>Race:</text:p>
          </table:table-cell>
          <table:covered-table-cell table:style-name="ce16"/>
          <table:covered-table-cell table:number-columns-repeated="2" table:style-name="ce26"/>
          <table:table-cell table:style-name="ce32" table:number-columns-spanned="6" table:number-rows-spanned="1"/>
          <table:covered-table-cell table:number-columns-repeated="5" table:style-name="ce4"/>
          <table:table-cell table:style-name="ce1" office:value-type="string" table:number-columns-spanned="4" table:number-rows-spanned="1">
            <text:p>Sex:</text:p>
          </table:table-cell>
          <table:covered-table-cell table:style-name="ce16"/>
          <table:covered-table-cell table:number-columns-repeated="2" table:style-name="ce26"/>
          <table:table-cell table:style-name="ce32" table:number-columns-spanned="6" table:number-rows-spanned="1"/>
          <table:covered-table-cell table:number-columns-repeated="5" table:style-name="ce4"/>
          <table:table-cell table:style-name="ce1" office:value-type="string" table:number-columns-spanned="5" table:number-rows-spanned="1">
            <text:p>Homeland:</text:p>
          </table:table-cell>
          <table:covered-table-cell table:number-columns-repeated="4" table:style-name="ce19"/>
          <table:table-cell table:style-name="ce75" table:number-columns-spanned="21" table:number-rows-spanned="1"/>
          <table:covered-table-cell table:number-columns-repeated="18" table:style-name="ce4"/>
          <table:covered-table-cell table:number-columns-repeated="2"/>
          <table:table-cell table:number-columns-repeated="210"/>
        </table:table-row>
        <table:table-row table:style-name="ro1">
          <table:table-cell table:style-name="ce1" office:value-type="string" table:number-columns-spanned="4" table:number-rows-spanned="1">
            <text:p>Hair:</text:p>
          </table:table-cell>
          <table:covered-table-cell table:style-name="ce16"/>
          <table:covered-table-cell table:number-columns-repeated="2" table:style-name="ce26"/>
          <table:table-cell table:style-name="ce32" table:number-columns-spanned="6" table:number-rows-spanned="1"/>
          <table:covered-table-cell table:number-columns-repeated="5" table:style-name="ce34"/>
          <table:table-cell table:style-name="ce1" office:value-type="string" table:number-columns-spanned="4" table:number-rows-spanned="1">
            <text:p>Eyes:</text:p>
          </table:table-cell>
          <table:covered-table-cell table:style-name="ce16"/>
          <table:covered-table-cell table:number-columns-repeated="2" table:style-name="ce26"/>
          <table:table-cell table:style-name="ce32" table:number-columns-spanned="6" table:number-rows-spanned="1"/>
          <table:covered-table-cell table:number-columns-repeated="5" table:style-name="ce4"/>
          <table:table-cell table:style-name="ce1" office:value-type="string" table:number-columns-spanned="4" table:number-rows-spanned="1">
            <text:p>Height:</text:p>
          </table:table-cell>
          <table:covered-table-cell table:number-columns-repeated="3" table:style-name="ce19"/>
          <table:table-cell table:style-name="ce32" table:number-columns-spanned="6" table:number-rows-spanned="1"/>
          <table:covered-table-cell table:number-columns-repeated="5" table:style-name="ce4"/>
          <table:table-cell table:style-name="ce1" office:value-type="string" table:number-columns-spanned="4" table:number-rows-spanned="1">
            <text:p>Weight:</text:p>
          </table:table-cell>
          <table:covered-table-cell table:number-columns-repeated="3" table:style-name="ce19"/>
          <table:table-cell table:style-name="ce32" table:number-columns-spanned="6" table:number-rows-spanned="1"/>
          <table:covered-table-cell table:number-columns-repeated="5" table:style-name="ce4"/>
          <table:table-cell table:number-columns-repeated="216"/>
        </table:table-row>
        <table:table-row table:style-name="ro1">
          <table:table-cell table:style-name="ce1" office:value-type="string" table:number-columns-spanned="3" table:number-rows-spanned="1">
            <text:p>Age:</text:p>
          </table:table-cell>
          <table:covered-table-cell table:style-name="ce16"/>
          <table:covered-table-cell table:style-name="ce26"/>
          <table:table-cell table:style-name="ce29" table:number-columns-spanned="7" table:number-rows-spanned="1"/>
          <table:covered-table-cell table:style-name="ce26"/>
          <table:covered-table-cell table:style-name="ce35"/>
          <table:covered-table-cell table:style-name="ce36"/>
          <table:covered-table-cell table:number-columns-repeated="3" table:style-name="ce34"/>
          <table:table-cell table:style-name="ce1" office:value-type="string" table:number-columns-spanned="9" table:number-rows-spanned="1">
            <text:p>Lv bonus for Lv Var:</text:p>
          </table:table-cell>
          <table:covered-table-cell table:style-name="ce1"/>
          <table:covered-table-cell table:style-name="ce16"/>
          <table:covered-table-cell table:number-columns-repeated="5" table:style-name="ce26"/>
          <table:covered-table-cell table:style-name="ce35"/>
          <table:table-cell table:style-name="ce69" table:number-columns-spanned="4" table:number-rows-spanned="1"/>
          <table:covered-table-cell table:style-name="ce34"/>
          <table:covered-table-cell table:number-columns-repeated="2" table:style-name="ce4"/>
          <table:table-cell table:style-name="ce1" office:value-type="string" table:number-columns-spanned="3" table:number-rows-spanned="1">
            <text:p>Level:</text:p>
          </table:table-cell>
          <table:covered-table-cell table:number-columns-repeated="2" table:style-name="ce19"/>
          <table:table-cell table:style-name="ce28" office:value-type="float" office:value="1" table:number-columns-spanned="4" table:number-rows-spanned="1">
            <text:p>1</text:p>
          </table:table-cell>
          <table:covered-table-cell table:number-columns-repeated="3" table:style-name="ce4"/>
          <table:table-cell table:style-name="ce1" office:value-type="string" table:number-columns-spanned="6" table:number-rows-spanned="1">
            <text:p>Current XP:</text:p>
          </table:table-cell>
          <table:covered-table-cell table:number-columns-repeated="5" table:style-name="ce19"/>
          <table:table-cell table:style-name="ce28" table:number-columns-spanned="4" table:number-rows-spanned="1"/>
          <table:covered-table-cell table:number-columns-repeated="3" table:style-name="ce4"/>
          <table:table-cell table:number-columns-repeated="216"/>
        </table:table-row>
        <table:table-row table:style-name="ro1">
          <table:table-cell table:style-name="ce2" office:value-type="string" table:number-columns-spanned="11" table:number-rows-spanned="1">
            <text:p>Personality Description:</text:p>
          </table:table-cell>
          <table:covered-table-cell table:number-columns-repeated="5" table:style-name="ce4"/>
          <table:covered-table-cell table:number-columns-repeated="5"/>
          <table:table-cell table:number-columns-repeated="4"/>
          <table:table-cell table:style-name="ce60"/>
          <table:table-cell table:number-columns-repeated="240"/>
        </table:table-row>
        <table:table-row table:style-name="ro1">
          <table:table-cell table:style-name="ce3" table:number-columns-spanned="46" table:number-rows-spanned="3"/>
          <table:covered-table-cell table:number-columns-repeated="45" table:style-name="ce4"/>
          <table:table-cell table:number-columns-repeated="210"/>
        </table:table-row>
        <table:table-row table:style-name="ro1">
          <table:covered-table-cell table:number-columns-repeated="46" table:style-name="ce4"/>
          <table:table-cell table:number-columns-repeated="210"/>
        </table:table-row>
        <table:table-row table:style-name="ro1">
          <table:covered-table-cell table:number-columns-repeated="46" table:style-name="ce4"/>
          <table:table-cell table:number-columns-repeated="210"/>
        </table:table-row>
        <table:table-row table:style-name="ro1">
          <table:table-cell table:style-name="ce2" office:value-type="string" table:number-columns-spanned="12" table:number-rows-spanned="1">
            <text:p>Description of Appearance:</text:p>
          </table:table-cell>
          <table:covered-table-cell table:number-columns-repeated="11" table:style-name="ce4"/>
          <table:table-cell table:number-columns-repeated="244"/>
        </table:table-row>
        <table:table-row table:style-name="ro1">
          <table:table-cell table:style-name="ce3" table:number-columns-spanned="46" table:number-rows-spanned="3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number-columns-repeated="46" table:style-name="ce4"/>
          <table:table-cell table:number-columns-repeated="210"/>
        </table:table-row>
        <table:table-row table:style-name="ro1">
          <table:covered-table-cell table:number-columns-repeated="46" table:style-name="ce4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46" table:number-rows-spanned="1">
            <text:p>Character Statistics:</text:p>
          </table:table-cell>
          <table:covered-table-cell table:number-columns-repeated="45" table:style-name="ce4"/>
          <table:table-cell table:number-columns-repeated="2"/>
          <table:table-cell table:style-name="ce93"/>
          <table:table-cell table:number-columns-repeated="207"/>
        </table:table-row>
        <table:table-row table:style-name="ro1">
          <table:table-cell table:style-name="ce7" office:value-type="string" table:number-columns-spanned="6" table:number-rows-spanned="1">
            <text:p>Stat:</text:p>
          </table:table-cell>
          <table:covered-table-cell table:number-columns-repeated="5"/>
          <table:table-cell table:style-name="ce7" office:value-type="string" table:number-columns-spanned="5" table:number-rows-spanned="1">
            <text:p>Normal:</text:p>
          </table:table-cell>
          <table:covered-table-cell table:number-columns-repeated="4" table:style-name="ce37"/>
          <table:table-cell table:style-name="ce7" office:value-type="string" table:number-columns-spanned="5" table:number-rows-spanned="1">
            <text:p>Alternate:</text:p>
          </table:table-cell>
          <table:covered-table-cell table:number-columns-repeated="4" table:style-name="ce37"/>
          <table:table-cell table:style-name="ce7" office:value-type="string" table:number-columns-spanned="30" table:number-rows-spanned="1">
            <text:p>Conditions For Alternates:</text:p>
          </table:table-cell>
          <table:covered-table-cell table:style-name="ce7"/>
          <table:covered-table-cell table:number-columns-repeated="3" table:style-name="ce37"/>
          <table:covered-table-cell table:style-name="ce7"/>
          <table:covered-table-cell table:number-columns-repeated="2" table:style-name="ce72"/>
          <table:covered-table-cell table:style-name="ce74"/>
          <table:covered-table-cell table:style-name="ce72"/>
          <table:covered-table-cell table:style-name="ce7"/>
          <table:covered-table-cell table:number-columns-repeated="19" table:style-name="ce4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Strength:</text:p>
          </table:table-cell>
          <table:covered-table-cell table:number-columns-repeated="5" table:style-name="ce18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5" table:style-name="ce62"/>
          <table:covered-table-cell table:number-columns-repeated="4" table:style-name="ce66"/>
          <table:covered-table-cell table:style-name="ce51"/>
          <table:covered-table-cell table:number-columns-repeated="19" table:style-name="ce66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Agility:</text:p>
          </table:table-cell>
          <table:covered-table-cell table:number-columns-repeated="5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29" table:style-name="ce66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Health:</text:p>
          </table:table-cell>
          <table:covered-table-cell table:number-columns-repeated="5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29" table:style-name="ce66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Charm:</text:p>
          </table:table-cell>
          <table:covered-table-cell table:number-columns-repeated="5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29" table:style-name="ce66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Leadership:</text:p>
          </table:table-cell>
          <table:covered-table-cell table:number-columns-repeated="5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29" table:style-name="ce66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Intelligence:</text:p>
          </table:table-cell>
          <table:covered-table-cell table:number-columns-repeated="5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29" table:style-name="ce66"/>
          <table:table-cell table:number-columns-repeated="2"/>
          <table:table-cell table:style-name="ce94"/>
          <table:table-cell table:number-columns-repeated="207"/>
        </table:table-row>
        <table:table-row table:style-name="ro1">
          <table:table-cell table:style-name="ce1" office:value-type="string" table:number-columns-spanned="6" table:number-rows-spanned="1">
            <text:p>Energy:</text:p>
          </table:table-cell>
          <table:covered-table-cell table:number-columns-repeated="5" table:style-name="ce20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51"/>
          <table:table-cell table:style-name="ce62" table:number-columns-spanned="30" table:number-rows-spanned="1"/>
          <table:covered-table-cell table:number-columns-repeated="29" table:style-name="ce66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 table:number-columns-spanned="44" table:number-rows-spanned="1">
            <text:p>Bonuses From Stats:</text:p>
          </table:table-cell>
          <table:covered-table-cell table:number-columns-repeated="43" table:style-name="ce17"/>
          <table:table-cell table:number-columns-repeated="211"/>
        </table:table-row>
        <table:table-row table:style-name="ro1">
          <table:table-cell/>
          <table:table-cell table:style-name="ce21" office:value-type="string" table:number-columns-spanned="6" table:number-rows-spanned="1">
            <text:p>Str Damage:</text:p>
          </table:table-cell>
          <table:covered-table-cell table:number-columns-repeated="5" table:style-name="ce27"/>
          <table:table-cell table:style-name="ce38" table:formula="oooc:=[.AF33]" office:value-type="float" office:value="-10" table:number-columns-spanned="4" table:number-rows-spanned="1">
            <text:p>-10</text:p>
          </table:table-cell>
          <table:covered-table-cell table:number-columns-repeated="3" table:style-name="ce39"/>
          <table:table-cell table:style-name="ce39" table:formula="oooc:=[.AK33]" office:value-type="string" office:string-value="--" table:number-columns-spanned="4" table:number-rows-spanned="1">
            <text:p>--</text:p>
          </table:table-cell>
          <table:covered-table-cell table:style-name="ce53"/>
          <table:covered-table-cell table:number-columns-repeated="2" table:style-name="ce54"/>
          <table:table-cell table:style-name="ce21" office:value-type="string" table:number-columns-spanned="7" table:number-rows-spanned="1">
            <text:p>Str / Agi Jump:</text:p>
          </table:table-cell>
          <table:covered-table-cell table:style-name="ce22"/>
          <table:covered-table-cell table:style-name="ce21"/>
          <table:covered-table-cell table:number-columns-repeated="3" table:style-name="ce27"/>
          <table:covered-table-cell table:style-name="ce21"/>
          <table:table-cell table:style-name="ce40" table:formula="oooc:=[.H25]+[.H26]" office:value-type="float" office:value="-20" table:number-columns-spanned="4" table:number-rows-spanned="1">
            <text:p>-20</text:p>
          </table:table-cell>
          <table:covered-table-cell table:number-columns-repeated="3" table:style-name="ce40"/>
          <table:table-cell table:style-name="ce40" table:formula="oooc:=IF(AND([.L16]=&quot;&quot;; [.L17]=&quot;&quot;); &quot;--&quot;; IF(AND([.L16]&lt;&gt;&quot;&quot;; [.L17]=&quot;&quot;); [.AK33]+[.AF34]; IF(AND([.L16]=&quot;&quot;; [.L17]&lt;&gt;&quot;&quot;); [.AF33]+[.AK34]; [.AK33]+[.AK34])))" office:value-type="string" office:string-value="--" table:number-columns-spanned="4" table:number-rows-spanned="1">
            <text:p>--</text:p>
          </table:table-cell>
          <table:covered-table-cell table:number-columns-repeated="3" table:style-name="ce80"/>
          <table:table-cell table:style-name="ce21" office:value-type="string" table:number-columns-spanned="7" table:number-rows-spanned="1">
            <text:p>Str Speed B:</text:p>
          </table:table-cell>
          <table:covered-table-cell table:style-name="ce27"/>
          <table:covered-table-cell table:number-columns-repeated="3" table:style-name="ce22"/>
          <table:covered-table-cell table:style-name="ce21"/>
          <table:covered-table-cell table:style-name="ce22"/>
          <table:table-cell table:style-name="ce40" table:formula="oooc:=IF([.G16]&lt;25; 0; TRUNC(([.G16]-20)/5))" office:value-type="float" office:value="0" table:number-columns-spanned="4" table:number-rows-spanned="1">
            <text:p>0</text:p>
          </table:table-cell>
          <table:covered-table-cell table:number-columns-repeated="3" table:style-name="ce80"/>
          <table:table-cell table:style-name="ce87" table:formula="oooc:=IF([.L16]=&quot;&quot;; &quot;--&quot;; IF([.L16]&lt;25; 0; TRUNC(([.L16]-20)/5)))" office:value-type="string" office:string-value="--" table:number-columns-spanned="4" table:number-rows-spanned="1">
            <text:p>--</text:p>
          </table:table-cell>
          <table:covered-table-cell table:style-name="ce88"/>
          <table:covered-table-cell table:number-columns-repeated="2" table:style-name="ce56"/>
          <table:table-cell table:number-columns-repeated="211"/>
        </table:table-row>
        <table:table-row table:style-name="ro1">
          <table:table-cell/>
          <table:table-cell table:style-name="ce21" office:value-type="string" table:number-columns-spanned="6" table:number-rows-spanned="1">
            <text:p>Agi Defense:</text:p>
          </table:table-cell>
          <table:covered-table-cell table:number-columns-repeated="5" table:style-name="ce27"/>
          <table:table-cell table:style-name="ce39" table:formula="oooc:=[.AF34]" office:value-type="float" office:value="-10" table:number-columns-spanned="4" table:number-rows-spanned="1">
            <text:p>-10</text:p>
          </table:table-cell>
          <table:covered-table-cell table:number-columns-repeated="3" table:style-name="ce39"/>
          <table:table-cell table:style-name="ce39" table:formula="oooc:=[.AK34]" office:value-type="string" office:string-value="--" table:number-columns-spanned="4" table:number-rows-spanned="1">
            <text:p>--</text:p>
          </table:table-cell>
          <table:covered-table-cell table:number-columns-repeated="3" table:style-name="ce54"/>
          <table:table-cell table:style-name="ce21" office:value-type="string" table:number-columns-spanned="7" table:number-rows-spanned="1">
            <text:p>Agi Hit:</text:p>
          </table:table-cell>
          <table:covered-table-cell table:number-columns-repeated="3" table:style-name="ce27"/>
          <table:covered-table-cell table:number-columns-repeated="3" table:style-name="ce22"/>
          <table:table-cell table:style-name="ce73" table:formula="oooc:=TRUNC([.G17]/2)" office:value-type="float" office:value="0" table:number-columns-spanned="4" table:number-rows-spanned="1">
            <text:p>0</text:p>
          </table:table-cell>
          <table:covered-table-cell table:number-columns-repeated="3" table:style-name="ce40"/>
          <table:table-cell table:style-name="ce73" table:formula="oooc:=IF([.L17]=&quot;&quot;; &quot;--&quot;; TRUNC([.L17]/2))" office:value-type="string" office:string-value="--" table:number-columns-spanned="4" table:number-rows-spanned="1">
            <text:p>--</text:p>
          </table:table-cell>
          <table:covered-table-cell table:number-columns-repeated="3" table:style-name="ce80"/>
          <table:table-cell table:style-name="ce21" office:value-type="string" table:number-columns-spanned="7" table:number-rows-spanned="1">
            <text:p>Agi Speed B:</text:p>
          </table:table-cell>
          <table:covered-table-cell table:style-name="ce27"/>
          <table:covered-table-cell table:number-columns-repeated="3" table:style-name="ce22"/>
          <table:covered-table-cell table:style-name="ce21"/>
          <table:covered-table-cell table:style-name="ce22"/>
          <table:table-cell table:style-name="ce40" table:formula="oooc:=IF([.G17]&lt;25; 0; TRUNC(([.G17]-20)/5))" office:value-type="float" office:value="0" table:number-columns-spanned="4" table:number-rows-spanned="1">
            <text:p>0</text:p>
          </table:table-cell>
          <table:covered-table-cell table:number-columns-repeated="3" table:style-name="ce80"/>
          <table:table-cell table:style-name="ce87" table:formula="oooc:=IF([.L17]=&quot;&quot;; &quot;--&quot;; IF([.L17]&lt;25; 0; TRUNC(([.L17]-20)/5)))" office:value-type="string" office:string-value="--" table:number-columns-spanned="4" table:number-rows-spanned="1">
            <text:p>--</text:p>
          </table:table-cell>
          <table:covered-table-cell table:number-columns-repeated="3" table:style-name="ce56"/>
          <table:table-cell table:number-columns-repeated="211"/>
        </table:table-row>
        <table:table-row table:style-name="ro1">
          <table:table-cell/>
          <table:table-cell table:style-name="ce21" office:value-type="string" table:number-columns-spanned="6" table:number-rows-spanned="1">
            <text:p>Hth Base HP:</text:p>
          </table:table-cell>
          <table:covered-table-cell table:number-columns-repeated="5" table:style-name="ce27"/>
          <table:table-cell table:style-name="ce39" table:formula="oooc:=[.G18]" office:value-type="float" office:value="0" table:number-columns-spanned="4" table:number-rows-spanned="1">
            <text:p>0</text:p>
          </table:table-cell>
          <table:covered-table-cell table:number-columns-repeated="3" table:style-name="ce39"/>
          <table:table-cell table:style-name="ce39" table:formula="oooc:=IF([.L18]=&quot;&quot;; &quot;--&quot;; [.L18])" office:value-type="string" office:string-value="--" table:number-columns-spanned="4" table:number-rows-spanned="1">
            <text:p>--</text:p>
          </table:table-cell>
          <table:covered-table-cell table:number-columns-repeated="3" table:style-name="ce54"/>
          <table:table-cell table:style-name="ce21" office:value-type="string" table:number-columns-spanned="7" table:number-rows-spanned="1">
            <text:p>Hth HP Lv:</text:p>
          </table:table-cell>
          <table:covered-table-cell table:number-columns-repeated="3" table:style-name="ce27"/>
          <table:covered-table-cell table:number-columns-repeated="3" table:style-name="ce22"/>
          <table:table-cell table:style-name="ce40" table:formula="oooc:=IF([.G18]&lt;25; 0; TRUNC(([.G18]-20)/5))" office:value-type="float" office:value="0" table:number-columns-spanned="4" table:number-rows-spanned="1">
            <text:p>0</text:p>
          </table:table-cell>
          <table:covered-table-cell table:number-columns-repeated="3" table:style-name="ce40"/>
          <table:table-cell table:style-name="ce40" table:formula="oooc:=IF([.L18]=&quot;&quot;; &quot;--&quot;; IF([.L18]&lt;25; 0; TRUNC(([.L18]-20)/5)))" office:value-type="string" office:string-value="--" table:number-columns-spanned="4" table:number-rows-spanned="1">
            <text:p>--</text:p>
          </table:table-cell>
          <table:covered-table-cell table:number-columns-repeated="3" table:style-name="ce80"/>
          <table:table-cell table:style-name="ce21" office:value-type="string" table:number-columns-spanned="7" table:number-rows-spanned="1">
            <text:p>Str Carry Cap.:</text:p>
          </table:table-cell>
          <table:covered-table-cell table:number-columns-repeated="4" table:style-name="ce22"/>
          <table:covered-table-cell table:style-name="ce21"/>
          <table:covered-table-cell table:style-name="ce27"/>
          <table:table-cell table:style-name="ce40" table:formula="oooc:=IF([.G16]&lt;=4;7/IF([.K73]; 2; 1);IF([.G16]&lt;=9;15/IF([.K73]; 2; 1);IF([.G16]&lt;=14;25/IF([.K73]; 2; 1);IF([.G16]&lt;=19;45/IF([.K73]; 2; 1);IF([.G16]&lt;=24;85/IF([.K73]; 2; 1);IF([.G16]&lt;=29;180/IF([.K73]; 2; 1);IF([.G16]&lt;=34;360/IF([.K73]; 2; 1);IF([.G16]&lt;=39;700/IF([.K73]; 2; 1);IF([.G16]&lt;=44;1500/IF([.K73]; 2; 1);IF([.G16]&lt;=49;3500/IF([.K73]; 2; 1);IF([.G16]&lt;=54;7500/IF([.K73]; 2; 1);IF([.G16]&lt;=59;15000/IF([.K73]; 2; 1);&quot;∞&quot;))))))))))))" office:value-type="float" office:value="7" table:number-columns-spanned="4" table:number-rows-spanned="1">
            <text:p>7</text:p>
          </table:table-cell>
          <table:covered-table-cell table:number-columns-repeated="3" table:style-name="ce40"/>
          <table:table-cell table:style-name="ce40" table:formula="oooc:=IF([.L16]=&quot;&quot;; &quot;--&quot;; IF([.L16]&lt;=4;7/IF([.K73]; 2; 1);IF([.L16]&lt;=9;15/IF([.K73]; 2; 1);IF([.L16]&lt;=14;25/IF([.K73]; 2; 1);IF([.L16]&lt;=19;45/IF([.K73]; 2; 1);IF([.L16]&lt;=24;85/IF([.K73]; 2; 1);IF([.L16]&lt;=29;180/IF([.K73]; 2; 1);IF([.L16]&lt;=34;360/IF([.K73]; 2; 1);IF([.L16]&lt;=39;700/IF([.K73]; 2; 1);IF([.L16]&lt;=44;1500/IF([.K73]; 2; 1);IF([.L16]&lt;=49;3500/IF([.K73]; 2; 1);IF([.L16]&lt;=54;7500/IF([.K73]; 2; 1);IF([.L16]&lt;=59;15000/IF([.K73]; 2; 1);&quot;∞&quot;)))))))))))) )" office:value-type="string" office:string-value="--" table:number-columns-spanned="4" table:number-rows-spanned="1">
            <text:p>--</text:p>
          </table:table-cell>
          <table:covered-table-cell table:number-columns-repeated="3" table:style-name="ce56"/>
          <table:table-cell table:number-columns-repeated="211"/>
        </table:table-row>
        <table:table-row table:style-name="ro1">
          <table:table-cell/>
          <table:table-cell table:style-name="ce21" office:value-type="string" table:number-columns-spanned="6" table:number-rows-spanned="1">
            <text:p>En Base EP:</text:p>
          </table:table-cell>
          <table:covered-table-cell table:number-columns-repeated="5" table:style-name="ce27"/>
          <table:table-cell table:style-name="ce39" table:formula="oooc:=[.G22]" office:value-type="float" office:value="0" table:number-columns-spanned="4" table:number-rows-spanned="1">
            <text:p>0</text:p>
          </table:table-cell>
          <table:covered-table-cell table:number-columns-repeated="3" table:style-name="ce39"/>
          <table:table-cell table:style-name="ce39" table:formula="oooc:=IF([.L22]=&quot;&quot;; &quot;--&quot;; [.L22])" office:value-type="string" office:string-value="--" table:number-columns-spanned="4" table:number-rows-spanned="1">
            <text:p>--</text:p>
          </table:table-cell>
          <table:covered-table-cell table:number-columns-repeated="3" table:style-name="ce54"/>
          <table:table-cell table:style-name="ce21" office:value-type="string" table:number-columns-spanned="7" table:number-rows-spanned="1">
            <text:p>En EP Lv:</text:p>
          </table:table-cell>
          <table:covered-table-cell table:number-columns-repeated="6" table:style-name="ce27"/>
          <table:table-cell table:style-name="ce40" table:formula="oooc:=IF([.G22]&lt;25; 0; TRUNC(([.G22]-20)/5))" office:value-type="float" office:value="0" table:number-columns-spanned="4" table:number-rows-spanned="1">
            <text:p>0</text:p>
          </table:table-cell>
          <table:covered-table-cell table:number-columns-repeated="3" table:style-name="ce40"/>
          <table:table-cell table:style-name="ce40" table:formula="oooc:=IF([.L22]=&quot;&quot;; &quot;--&quot;; IF([.L22]&lt;25; 0; TRUNC(([.L22]-20)/5)))" office:value-type="string" office:string-value="--" table:number-columns-spanned="4" table:number-rows-spanned="1">
            <text:p>--</text:p>
          </table:table-cell>
          <table:covered-table-cell table:number-columns-repeated="3" table:style-name="ce56"/>
          <table:table-cell table:style-name="ce21" office:value-type="string" table:number-columns-spanned="7" table:number-rows-spanned="1">
            <text:p>Ld Group:</text:p>
          </table:table-cell>
          <table:covered-table-cell table:number-columns-repeated="4" table:style-name="ce22"/>
          <table:covered-table-cell table:style-name="ce21"/>
          <table:covered-table-cell table:style-name="ce27"/>
          <table:table-cell table:style-name="ce40" table:formula="oooc:=TRUNC([.G20]/3)" office:value-type="float" office:value="0" table:number-columns-spanned="4" table:number-rows-spanned="1">
            <text:p>0</text:p>
          </table:table-cell>
          <table:covered-table-cell table:number-columns-repeated="3" table:style-name="ce40"/>
          <table:table-cell table:style-name="ce40" table:formula="oooc:=IF([.L20]=&quot;&quot;; &quot;--&quot;; TRUNC([.L20]/3))" office:value-type="string" office:string-value="--" table:number-columns-spanned="4" table:number-rows-spanned="1">
            <text:p>--</text:p>
          </table:table-cell>
          <table:covered-table-cell table:number-columns-repeated="3" table:style-name="ce56"/>
          <table:table-cell table:number-columns-repeated="211"/>
        </table:table-row>
        <table:table-row table:style-name="ro1">
          <table:table-cell/>
          <table:table-cell table:style-name="ce21" office:value-type="string" table:number-columns-spanned="6" table:number-rows-spanned="1">
            <text:p>Int Ba NCSP:</text:p>
          </table:table-cell>
          <table:covered-table-cell table:number-columns-repeated="5" table:style-name="ce27"/>
          <table:table-cell table:style-name="ce40" table:formula="oooc:=IF([.G21]&lt;20; 0; 2*TRUNC(([.G21]-15)/5))" office:value-type="float" office:value="0" table:number-columns-spanned="4" table:number-rows-spanned="1">
            <text:p>0</text:p>
          </table:table-cell>
          <table:covered-table-cell table:number-columns-repeated="3" table:style-name="ce43"/>
          <table:table-cell table:style-name="ce47" table:number-columns-spanned="4" table:number-rows-spanned="1"/>
          <table:covered-table-cell table:number-columns-repeated="3" table:style-name="ce22"/>
          <table:table-cell table:style-name="ce21" office:value-type="string" table:number-columns-spanned="7" table:number-rows-spanned="1">
            <text:p>Int NCSP Lv:</text:p>
          </table:table-cell>
          <table:covered-table-cell table:number-columns-repeated="3" table:style-name="ce27"/>
          <table:covered-table-cell table:number-columns-repeated="3" table:style-name="ce22"/>
          <table:table-cell table:style-name="ce40" table:formula="oooc:=IF([.G21]&lt;20; 0; TRUNC(([.G21]-15)/5))" office:value-type="float" office:value="0" table:number-columns-spanned="4" table:number-rows-spanned="1">
            <text:p>0</text:p>
          </table:table-cell>
          <table:covered-table-cell table:number-columns-repeated="3" table:style-name="ce40"/>
          <table:table-cell table:style-name="ce47" table:number-columns-spanned="4" table:number-rows-spanned="1"/>
          <table:covered-table-cell table:number-columns-repeated="3" table:style-name="ce17"/>
          <table:table-cell table:style-name="ce65"/>
          <table:table-cell table:number-columns-repeated="4"/>
          <table:table-cell table:style-name="ce30"/>
          <table:table-cell table:number-columns-repeated="22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6" office:value-type="string" table:number-columns-spanned="36" table:number-rows-spanned="1">
            <text:p>Base Stat Checks:</text:p>
          </table:table-cell>
          <table:covered-table-cell table:number-columns-repeated="6" table:style-name="ce4"/>
          <table:covered-table-cell table:number-columns-repeated="4" table:style-name="ce17"/>
          <table:covered-table-cell table:style-name="ce63"/>
          <table:covered-table-cell table:number-columns-repeated="6" table:style-name="ce4"/>
          <table:covered-table-cell table:number-columns-repeated="4" table:style-name="ce17"/>
          <table:covered-table-cell table:style-name="ce63"/>
          <table:covered-table-cell table:number-columns-repeated="7" table:style-name="ce4"/>
          <table:covered-table-cell table:number-columns-repeated="4" table:style-name="ce17"/>
          <table:covered-table-cell table:style-name="ce63"/>
          <table:covered-table-cell table:style-name="ce4"/>
          <table:table-cell table:number-columns-repeated="215"/>
        </table:table-row>
        <table:table-row table:style-name="ro1">
          <table:table-cell table:number-columns-repeated="5"/>
          <table:table-cell table:style-name="ce7" office:value-type="string" table:number-columns-spanned="6" table:number-rows-spanned="1">
            <text:p>Stat:</text:p>
          </table:table-cell>
          <table:covered-table-cell table:number-columns-repeated="5"/>
          <table:table-cell table:style-name="ce7" office:value-type="string" table:number-columns-spanned="5" table:number-rows-spanned="1">
            <text:p>Total:</text:p>
          </table:table-cell>
          <table:covered-table-cell table:number-columns-repeated="4" table:style-name="ce37"/>
          <table:table-cell table:style-name="ce7" office:value-type="string" table:number-columns-spanned="5" table:number-rows-spanned="1">
            <text:p>Alt Total:</text:p>
          </table:table-cell>
          <table:covered-table-cell table:number-columns-repeated="2" table:style-name="ce7"/>
          <table:covered-table-cell table:number-columns-repeated="2" table:style-name="ce37"/>
          <table:table-cell table:style-name="ce7" office:value-type="string" table:number-columns-spanned="5" table:number-rows-spanned="1">
            <text:p>Static B: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Lv Var B:</text:p>
          </table:table-cell>
          <table:covered-table-cell table:style-name="ce7"/>
          <table:covered-table-cell table:number-columns-repeated="3" table:style-name="ce37"/>
          <table:table-cell table:style-name="ce7" office:value-type="string" table:number-columns-spanned="5" table:number-rows-spanned="1">
            <text:p>Base:</text:p>
          </table:table-cell>
          <table:covered-table-cell table:style-name="ce7"/>
          <table:covered-table-cell table:style-name="ce37"/>
          <table:covered-table-cell table:style-name="ce7"/>
          <table:covered-table-cell table:style-name="ce4"/>
          <table:table-cell table:style-name="ce7" office:value-type="string" table:number-columns-spanned="5" table:number-rows-spanned="1">
            <text:p>Alt Base:</text:p>
          </table:table-cell>
          <table:covered-table-cell table:number-columns-repeated="4" table:style-name="ce17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Strength:</text:p>
          </table:table-cell>
          <table:covered-table-cell table:number-columns-repeated="5" table:style-name="ce17"/>
          <table:table-cell table:style-name="ce48" table:formula="oooc:=[.AF33]+[.V33]+TRUNC(([.AA4]+[.T4])*[.AA33]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16]=&quot;&quot;; &quot;--&quot;; [.AK33]+[.V33]+TRUNC(([.AA4]+[.T4])*[.AA33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16]&lt;41; [.G16]-10; IF([.G16]&lt;51; ([.G16]-40)+([.G16]-10); IF([.G16]&lt;61; ([.G16]-50)+([.G16]-40)+([.G16]-10); ([.G16]-60)+([.G16]-50)+([.G16]-40)+([.G16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16]=&quot;&quot;; &quot;--&quot;; TRUNC(IF([.L16]&lt;41; [.L16]-10; IF([.L16]&lt;51; ([.L16]-40)+([.L16]-10); IF([.L16]&lt;61; ([.L16]-50)+([.L16]-40)+([.L16]-10); ([.L16]-60)+([.L16]-50)+([.L16]-40)+([.L16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56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Agility:</text:p>
          </table:table-cell>
          <table:covered-table-cell table:number-columns-repeated="5" table:style-name="ce17"/>
          <table:table-cell table:style-name="ce48" table:formula="oooc:=[.AF34]+[.V34]+TRUNC(([.AA4]+[.T4])*[.AA34]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17]=&quot;&quot;; &quot;--&quot;; [.AK34]+[.V34]+TRUNC(([.AA4]+[.T4])*[.AA34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17]&lt;41; [.G17]-10; IF([.G17]&lt;51; ([.G17]-40)+([.G17]-10); IF([.G17]&lt;61; ([.G17]-50)+([.G17]-40)+([.G17]-10); ([.G17]-60)+([.G17]-50)+([.G17]-40)+([.G17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17]=&quot;&quot;; &quot;--&quot;; TRUNC(IF([.L17]&lt;41; [.L17]-10; IF([.L17]&lt;51; ([.L17]-40)+([.L17]-10); IF([.L17]&lt;61; ([.L17]-50)+([.L17]-40)+([.L17]-10); ([.L17]-60)+([.L17]-50)+([.L17]-40)+([.L17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86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Health:</text:p>
          </table:table-cell>
          <table:covered-table-cell table:number-columns-repeated="5" table:style-name="ce17"/>
          <table:table-cell table:style-name="ce48" table:formula="oooc:=[.AF35]+[.V35]+TRUNC(([.AA4]+[.T4])*[.AA35]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18]=&quot;&quot;; &quot;--&quot;; [.AK35]+[.V35]+TRUNC(([.AA4]+[.T4])*[.AA35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18]&lt;41; [.G18]-10; IF([.G18]&lt;51; ([.G18]-40)+([.G18]-10); IF([.G18]&lt;61; ([.G18]-50)+([.G18]-40)+([.G18]-10); ([.G18]-60)+([.G18]-50)+([.G18]-40)+([.G18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18]=&quot;&quot;; &quot;--&quot;; TRUNC(IF([.L18]&lt;41; [.L18]-10; IF([.L18]&lt;51; ([.L18]-40)+([.L18]-10); IF([.L18]&lt;61; ([.L18]-50)+([.L18]-40)+([.L18]-10); ([.L18]-60)+([.L18]-50)+([.L18]-40)+([.L18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86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Charm:</text:p>
          </table:table-cell>
          <table:covered-table-cell table:number-columns-repeated="5" table:style-name="ce17"/>
          <table:table-cell table:style-name="ce48" table:formula="oooc:=[.AF36]+[.V36]+TRUNC(([.AA4]+[.T4])*[.AA36])+IF([.K76]; -10; 0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19]=&quot;&quot;; &quot;--&quot;; IF([.K76]; -10; 0)+[.AK36]+[.V36]+TRUNC(([.AA4]+[.T4])*[.AA36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19]&lt;41; [.G19]-10; IF([.G19]&lt;51; ([.G19]-40)+([.G19]-10); IF([.G19]&lt;61; ([.G19]-50)+([.G19]-40)+([.G19]-10); ([.G19]-60)+([.G19]-50)+([.G19]-40)+([.G19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19]=&quot;&quot;; &quot;--&quot;; TRUNC(IF([.L19]&lt;41; [.L19]-10; IF([.L19]&lt;51; ([.L19]-40)+([.L19]-10); IF([.L19]&lt;61; ([.L19]-50)+([.L19]-40)+([.L19]-10); ([.L19]-60)+([.L19]-50)+([.L19]-40)+([.L19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86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Leadership:</text:p>
          </table:table-cell>
          <table:covered-table-cell table:number-columns-repeated="5" table:style-name="ce17"/>
          <table:table-cell table:style-name="ce48" table:formula="oooc:=[.AF37]+[.V37]+TRUNC(([.AA4]+[.T4])*[.AA37])+IF([.K77]; -5; 0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20]=&quot;&quot;; &quot;--&quot;; IF([.K77]; -5; 0)+[.AK37]+[.V37]+TRUNC(([.AA4]+[.T4])*[.AA37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20]&lt;41; [.G20]-10; IF([.G20]&lt;51; ([.G20]-40)+([.G20]-10); IF([.G20]&lt;61; ([.G20]-50)+([.G20]-40)+([.G20]-10); ([.G20]-60)+([.G20]-50)+([.G20]-40)+([.G20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20]=&quot;&quot;; &quot;--&quot;; TRUNC(IF([.L20]&lt;41; [.L20]-10; IF([.L20]&lt;51; ([.L20]-40)+([.L20]-10); IF([.L20]&lt;61; ([.L20]-50)+([.L20]-40)+([.L20]-10); ([.L20]-60)+([.L20]-50)+([.L20]-40)+([.L20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86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Intelligence:</text:p>
          </table:table-cell>
          <table:covered-table-cell table:number-columns-repeated="5" table:style-name="ce17"/>
          <table:table-cell table:style-name="ce48" table:formula="oooc:=[.AF38]+[.V38]+TRUNC(([.AA4]+[.T4])*[.AA38])+IF([.K78]; -5; 0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21]=&quot;&quot;; &quot;--&quot;; IF([.K78]; -5; 0)+[.AK38]+[.V38]+TRUNC(([.AA4]+[.T4])*[.AA38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21]&lt;41; [.G21]-10; IF([.G21]&lt;51; ([.G21]-40)+([.G21]-10); IF([.G21]&lt;61; ([.G21]-50)+([.G21]-40)+([.G21]-10); ([.G21]-60)+([.G21]-50)+([.G21]-40)+([.G21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21]=&quot;&quot;; &quot;--&quot;; TRUNC(IF([.L21]&lt;41; [.L21]-10; IF([.L21]&lt;51; ([.L21]-40)+([.L21]-10); IF([.L21]&lt;61; ([.L21]-50)+([.L21]-40)+([.L21]-10); ([.L21]-60)+([.L21]-50)+([.L21]-40)+([.L21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86"/>
          <table:table-cell table:number-columns-repeated="10"/>
          <table:table-cell table:style-name="ce95"/>
          <table:table-cell table:number-columns-repeated="4"/>
          <table:table-cell table:style-name="ce47"/>
          <table:table-cell table:number-columns-repeated="199"/>
        </table:table-row>
        <table:table-row table:style-name="ro2">
          <table:table-cell table:number-columns-repeated="5"/>
          <table:table-cell table:style-name="ce1" office:value-type="string" table:number-columns-spanned="6" table:number-rows-spanned="1">
            <text:p>Energy:</text:p>
          </table:table-cell>
          <table:covered-table-cell table:number-columns-repeated="5" table:style-name="ce17"/>
          <table:table-cell table:style-name="ce48" table:formula="oooc:=[.AF39]+[.V39]+TRUNC(([.AA4]+[.T4])*[.AA39])" office:value-type="float" office:value="-10" table:number-columns-spanned="5" table:number-rows-spanned="1">
            <text:p>-10</text:p>
          </table:table-cell>
          <table:covered-table-cell table:number-columns-repeated="4" table:style-name="ce55"/>
          <table:table-cell table:style-name="ce64" table:formula="oooc:=IF([.L22]=&quot;&quot;; &quot;--&quot;; [.AK39]+[.V39]+TRUNC(([.AA4]+[.T4])*[.AA39]))" office:value-type="string" office:string-value="--" table:number-columns-spanned="5" table:number-rows-spanned="1">
            <text:p>--</text:p>
          </table:table-cell>
          <table:covered-table-cell table:style-name="ce67"/>
          <table:covered-table-cell table:style-name="ce68"/>
          <table:covered-table-cell table:number-columns-repeated="2" table:style-name="ce7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31"/>
          <table:table-cell table:style-name="ce82" table:formula="oooc:=TRUNC(IF([.G22]&lt;41; [.G22]-10; IF([.G22]&lt;51; ([.G22]-40)+([.G22]-10); IF([.G22]&lt;61; ([.G22]-50)+([.G22]-40)+([.G22]-10); ([.G22]-60)+([.G22]-50)+([.G22]-40)+([.G22]-10 ) ))))" office:value-type="float" office:value="-10" table:number-columns-spanned="5" table:number-rows-spanned="1">
            <text:p>-10</text:p>
          </table:table-cell>
          <table:covered-table-cell table:number-columns-repeated="4" table:style-name="ce83"/>
          <table:table-cell table:style-name="ce82" table:formula="oooc:=IF([.L22]=&quot;&quot;; &quot;--&quot;; TRUNC(IF([.L22]&lt;41; [.L22]-10; IF([.L22]&lt;51; ([.L22]-40)+([.L22]-10); IF([.L22]&lt;61; ([.L22]-50)+([.L22]-40)+([.L22]-10); ([.L22]-60)+([.L22]-50)+([.L22]-40)+([.L22]-10 ) )))))" office:value-type="string" office:string-value="--" table:number-columns-spanned="5" table:number-rows-spanned="1">
            <text:p>--</text:p>
          </table:table-cell>
          <table:covered-table-cell table:number-columns-repeated="4" table:style-name="ce86"/>
          <table:table-cell table:number-columns-repeated="21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8" office:value-type="string" table:number-columns-spanned="10" table:number-rows-spanned="1">
            <text:p>SP Tracking:</text:p>
          </table:table-cell>
          <table:covered-table-cell table:number-columns-repeated="9" table:style-name="ce4"/>
          <table:table-cell table:number-columns-repeated="5"/>
          <table:table-cell table:style-name="ce8" office:value-type="string" table:number-columns-spanned="10" table:number-rows-spanned="1">
            <text:p>NCSP Tracking:</text:p>
          </table:table-cell>
          <table:covered-table-cell table:number-columns-repeated="8" table:style-name="ce4"/>
          <table:covered-table-cell table:style-name="ce17"/>
          <table:table-cell table:number-columns-repeated="5"/>
          <table:table-cell table:style-name="ce8" office:value-type="string" table:number-columns-spanned="10" table:number-rows-spanned="1">
            <text:p>Talents:</text:p>
          </table:table-cell>
          <table:covered-table-cell table:number-columns-repeated="9" table:style-name="ce17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Base:</text:p>
          </table:table-cell>
          <table:covered-table-cell table:number-columns-repeated="7" table:style-name="ce27"/>
          <table:table-cell table:style-name="ce40" office:value-type="float" office:value="50" table:number-columns-spanned="2" table:number-rows-spanned="1">
            <text:p>5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Base:</text:p>
          </table:table-cell>
          <table:covered-table-cell table:number-columns-repeated="7" table:style-name="ce27"/>
          <table:table-cell table:style-name="ce40" table:formula="oooc:=[.H29]" office:value-type="float" office:value="0" table:number-columns-spanned="2" table:number-rows-spanned="1">
            <text:p>0</text:p>
          </table:table-cell>
          <table:covered-table-cell table:style-name="ce56"/>
          <table:table-cell table:style-name="ce65" table:number-columns-repeated="5"/>
          <table:table-cell table:style-name="ce31" office:value-type="string" table:number-columns-spanned="10" table:number-rows-spanned="1">
            <text:p>Free Talent 1</text:p>
          </table:table-cell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Level Up:</text:p>
          </table:table-cell>
          <table:covered-table-cell table:number-columns-repeated="7" table:style-name="ce27"/>
          <table:table-cell table:style-name="ce40" table:formula="oooc:=([.AA4]-1)*(5+[Unique.G4])+IF([.AA4]&lt;7; 0; IF([.AA4]&lt;16; 5; 10)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Level Up:</text:p>
          </table:table-cell>
          <table:covered-table-cell table:number-columns-repeated="7" table:style-name="ce27"/>
          <table:table-cell table:style-name="ce40" table:formula="oooc:=([Unique.M4]+[.W29])*([.AA4]-1)" office:value-type="float" office:value="0" table:number-columns-spanned="2" table:number-rows-spanned="1">
            <text:p>0</text:p>
          </table:table-cell>
          <table:covered-table-cell table:style-name="ce56"/>
          <table:table-cell table:style-name="ce65" table:number-columns-repeated="5"/>
          <table:table-cell table:style-name="ce31" office:value-type="string" table:number-columns-spanned="10" table:number-rows-spanned="1">
            <text:p>Free Talent 2</text:p>
          </table:table-cell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From Hindrances:</text:p>
          </table:table-cell>
          <table:covered-table-cell table:number-columns-repeated="7" table:style-name="ce27"/>
          <table:table-cell table:style-name="ce40" table:formula="oooc:=[Unique.D4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From Unique:</text:p>
          </table:table-cell>
          <table:covered-table-cell table:number-columns-repeated="7" table:style-name="ce27"/>
          <table:table-cell table:style-name="ce40" table:formula="oooc:=[Unique.J4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Cost of Abilities:</text:p>
          </table:table-cell>
          <table:covered-table-cell table:number-columns-repeated="7" table:style-name="ce27"/>
          <table:table-cell table:style-name="ce40" table:formula="oooc:=[Unique.A4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Cost of Prof.:</text:p>
          </table:table-cell>
          <table:covered-table-cell table:number-columns-repeated="7" table:style-name="ce27"/>
          <table:table-cell table:style-name="ce40" table:formula="oooc:=SUM([Skills.D32:Skills.D50])+SUM([Skills.D54:Skills.D60])+[Skills.A14]+[Skills.AC14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Cost of Prof.:</text:p>
          </table:table-cell>
          <table:covered-table-cell table:number-columns-repeated="7" table:style-name="ce27"/>
          <table:table-cell table:style-name="ce40" table:formula="oooc:=[Skills.A4]+[Skills.A5]+[Skills.A8]+[Skills.A11]+SUM([Skills.A54:Skills.A60])+SUM([Skills.A32:Skills.A50]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NCSP Training:</text:p>
          </table:table-cell>
          <table:covered-table-cell table:number-columns-repeated="7" table:style-name="ce22"/>
          <table:table-cell table:style-name="ce31" table:number-columns-spanned="2" table:number-rows-spanned="1"/>
          <table:covered-table-cell table:style-name="ce66"/>
          <table:table-cell table:number-columns-repeated="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Cost of Sys Abil:</text:p>
          </table:table-cell>
          <table:covered-table-cell table:number-columns-repeated="7" table:style-name="ce27"/>
          <table:table-cell table:style-name="ce40" table:formula="oooc:=SUM([Systems.AR27:Systems.AR127]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Other Bonuses:</text:p>
          </table:table-cell>
          <table:covered-table-cell table:number-columns-repeated="7" table:style-name="ce27"/>
          <table:table-cell table:style-name="ce31" table:number-columns-spanned="2" table:number-rows-spanned="1"/>
          <table:covered-table-cell table:style-name="ce66"/>
          <table:table-cell table:number-columns-repeated="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Cost of Talents:</text:p>
          </table:table-cell>
          <table:covered-table-cell table:number-columns-repeated="7" table:style-name="ce22"/>
          <table:table-cell table:style-name="ce40" table:formula="oooc:=0+IF([.AH44]&lt;&gt;&quot;&quot;; 5; 0)+IF([.AH45]&lt;&gt;&quot;&quot;; 5; 0)+IF([.AH46]&lt;&gt;&quot;&quot;; 5; 0)+IF([.AH47]&lt;&gt;&quot;&quot;; 5; 0)+IF([.AH48]&lt;&gt;&quot;&quot;; 5; 0)+IF([.AH49]&lt;&gt;&quot;&quot;; 5; 0)+IF([.AH50]&lt;&gt;&quot;&quot;; 5; 0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10" office:value-type="string" table:number-columns-spanned="8" table:number-rows-spanned="1">
            <text:p>Other Costs:</text:p>
          </table:table-cell>
          <table:covered-table-cell table:number-columns-repeated="7" table:style-name="ce22"/>
          <table:table-cell table:style-name="ce31" table:number-columns-spanned="2" table:number-rows-spanned="1"/>
          <table:covered-table-cell table:style-name="ce66"/>
          <table:table-cell table:number-columns-repeated="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SP Training:</text:p>
          </table:table-cell>
          <table:covered-table-cell table:number-columns-repeated="7" table:style-name="ce22"/>
          <table:table-cell table:style-name="ce31" table:number-columns-spanned="2" table:number-rows-spanned="1"/>
          <table:covered-table-cell table:style-name="ce57"/>
          <table:table-cell table:number-columns-repeated="5"/>
          <table:table-cell table:style-name="ce10" office:value-type="string" table:number-columns-spanned="8" table:number-rows-spanned="1">
            <text:p>NCSP Remaining:</text:p>
          </table:table-cell>
          <table:covered-table-cell table:number-columns-repeated="7" table:style-name="ce22"/>
          <table:table-cell table:style-name="ce49" table:formula="oooc:=[.AA42]+[.AA43]+[.AA44]-[.AA45]+[.AA46]+[.AA47]-[.AA48]" office:value-type="float" office:value="0" table:number-columns-spanned="2" table:number-rows-spanned="1">
            <text:p>0</text:p>
          </table:table-cell>
          <table:covered-table-cell table:style-name="ce17"/>
          <table:table-cell table:number-columns-repeated="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Other Bonuses:</text:p>
          </table:table-cell>
          <table:covered-table-cell table:number-columns-repeated="7" table:style-name="ce27"/>
          <table:table-cell table:style-name="ce31" table:number-columns-spanned="2" table:number-rows-spanned="1"/>
          <table:covered-table-cell table:style-name="ce57"/>
          <table:table-cell table:number-columns-repeated="2"/>
          <table:table-cell table:style-name="ce61"/>
          <table:table-cell table:style-name="ce65" table:number-columns-repeated="2"/>
          <table:table-cell table:number-columns-repeated="15"/>
          <table:table-cell table:style-name="ce31" table:number-columns-spanned="10" table:number-rows-spanned="1"/>
          <table:covered-table-cell table:number-columns-repeated="9" table:style-name="ce66"/>
          <table:table-cell table:number-columns-repeated="213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Other Costs:</text:p>
          </table:table-cell>
          <table:covered-table-cell table:number-columns-repeated="7" table:style-name="ce22"/>
          <table:table-cell table:style-name="ce31" table:number-columns-spanned="2" table:number-rows-spanned="1"/>
          <table:covered-table-cell table:style-name="ce57"/>
          <table:table-cell table:number-columns-repeated="2"/>
          <table:table-cell table:style-name="ce61"/>
          <table:table-cell table:style-name="ce65" table:number-columns-repeated="2"/>
          <table:table-cell table:style-name="ce6" office:value-type="string" table:number-columns-spanned="10" table:number-rows-spanned="1">
            <text:p>HP Tracking:</text:p>
          </table:table-cell>
          <table:covered-table-cell table:number-columns-repeated="6" table:style-name="ce19"/>
          <table:covered-table-cell table:style-name="ce76"/>
          <table:covered-table-cell table:style-name="ce78"/>
          <table:covered-table-cell table:style-name="ce17"/>
          <table:table-cell table:number-columns-repeated="228"/>
        </table:table-row>
        <table:table-row table:style-name="ro1">
          <table:table-cell table:number-columns-repeated="3"/>
          <table:table-cell table:style-name="ce10" office:value-type="string" table:number-columns-spanned="8" table:number-rows-spanned="1">
            <text:p>SP Remaining:</text:p>
          </table:table-cell>
          <table:covered-table-cell table:number-columns-repeated="7" table:style-name="ce22"/>
          <table:table-cell table:style-name="ce49" table:formula="oooc:=[.L42]+[.L43]+[.L44]-[.L45]-[.L46]-[.L47]-[.L48]+[.L49]+[.L50]-[.L51]" office:value-type="float" office:value="50" table:number-columns-spanned="2" table:number-rows-spanned="1">
            <text:p>50</text:p>
          </table:table-cell>
          <table:covered-table-cell table:style-name="ce17"/>
          <table:table-cell table:number-columns-repeated="2"/>
          <table:table-cell table:style-name="ce61"/>
          <table:table-cell table:style-name="ce65" table:number-columns-repeated="2"/>
          <table:table-cell table:style-name="ce21" office:value-type="string" table:number-columns-spanned="8" table:number-rows-spanned="1">
            <text:p>Stat Base:</text:p>
          </table:table-cell>
          <table:covered-table-cell table:number-columns-repeated="6" table:style-name="ce27"/>
          <table:covered-table-cell table:style-name="ce22"/>
          <table:table-cell table:style-name="ce40" table:formula="oooc:=[.H27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6" office:value-type="string" table:number-columns-spanned="10" table:number-rows-spanned="1">
            <text:p>EP Tracking:</text:p>
          </table:table-cell>
          <table:covered-table-cell table:number-columns-repeated="6" table:style-name="ce27"/>
          <table:covered-table-cell table:number-columns-repeated="2" table:style-name="ce22"/>
          <table:covered-table-cell table:style-name="ce17"/>
          <table:table-cell table:number-columns-repeated="213"/>
        </table:table-row>
        <table:table-row table:style-name="ro1">
          <table:table-cell table:number-columns-repeated="3"/>
          <table:table-cell table:style-name="ce30"/>
          <table:table-cell table:number-columns-repeated="14"/>
          <table:table-cell table:style-name="ce21" office:value-type="string" table:number-columns-spanned="8" table:number-rows-spanned="1">
            <text:p>Level Up:</text:p>
          </table:table-cell>
          <table:covered-table-cell table:number-columns-repeated="6" table:style-name="ce27"/>
          <table:covered-table-cell table:style-name="ce22"/>
          <table:table-cell table:style-name="ce40" table:formula="oooc:=([.W27]+[.AA58])*([.AA4]-1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21" office:value-type="string" table:number-columns-spanned="8" table:number-rows-spanned="1">
            <text:p>Stat Base:</text:p>
          </table:table-cell>
          <table:covered-table-cell table:number-columns-repeated="6" table:style-name="ce27"/>
          <table:covered-table-cell table:style-name="ce22"/>
          <table:table-cell table:style-name="ce40" table:formula="oooc:=[.H28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213"/>
        </table:table-row>
        <table:table-row table:style-name="ro1">
          <table:table-cell table:number-columns-repeated="3"/>
          <table:table-cell table:style-name="ce8" office:value-type="string" table:number-columns-spanned="10" table:number-rows-spanned="1">
            <text:p>Languages:</text:p>
          </table:table-cell>
          <table:covered-table-cell table:number-columns-repeated="9" table:style-name="Default"/>
          <table:table-cell table:number-columns-repeated="2"/>
          <table:table-cell table:style-name="ce61"/>
          <table:table-cell table:number-columns-repeated="2"/>
          <table:table-cell table:style-name="ce21" office:value-type="string" table:number-columns-spanned="8" table:number-rows-spanned="1">
            <text:p>Alt Stat Base:</text:p>
          </table:table-cell>
          <table:covered-table-cell table:number-columns-repeated="6" table:style-name="ce27"/>
          <table:covered-table-cell table:style-name="ce22"/>
          <table:table-cell table:style-name="ce40" table:formula="oooc:=[.L27]" office:value-type="string" office:string-value="--" table:number-columns-spanned="2" table:number-rows-spanned="1">
            <text:p>--</text:p>
          </table:table-cell>
          <table:covered-table-cell table:style-name="ce56"/>
          <table:table-cell table:style-name="ce65" table:number-columns-repeated="5"/>
          <table:table-cell table:style-name="ce21" office:value-type="string" table:number-columns-spanned="8" table:number-rows-spanned="1">
            <text:p>Level up:</text:p>
          </table:table-cell>
          <table:covered-table-cell table:number-columns-repeated="6" table:style-name="ce27"/>
          <table:covered-table-cell table:style-name="ce22"/>
          <table:table-cell table:style-name="ce40" table:formula="oooc:=([.AA4]-1)*([.W28]+[.AP58]+2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213"/>
        </table:table-row>
        <table:table-row table:style-name="ro1">
          <table:table-cell table:number-columns-repeated="3"/>
          <table:table-cell table:style-name="ce31" office:value-type="string" table:number-columns-spanned="10" table:number-rows-spanned="1">
            <text:p>Japanese</text:p>
          </table:table-cell>
          <table:covered-table-cell table:number-columns-repeated="9" table:style-name="ce33"/>
          <table:table-cell table:number-columns-repeated="5"/>
          <table:table-cell table:style-name="ce21" office:value-type="string" table:number-columns-spanned="8" table:number-rows-spanned="1">
            <text:p>Alt Stat Lv up:</text:p>
          </table:table-cell>
          <table:covered-table-cell table:number-columns-repeated="6" table:style-name="ce27"/>
          <table:covered-table-cell table:style-name="ce22"/>
          <table:table-cell table:style-name="ce40" table:formula="oooc:=IF([.L18]=&quot;&quot;; &quot;--&quot;; IF([.L18]&lt;25; 0; ([.AA4]-1)*(TRUNC(([.L18]-20)/5)+[.AA58])))" office:value-type="string" office:string-value="--" table:number-columns-spanned="2" table:number-rows-spanned="1">
            <text:p>--</text:p>
          </table:table-cell>
          <table:covered-table-cell table:style-name="ce56"/>
          <table:table-cell table:number-columns-repeated="5"/>
          <table:table-cell table:style-name="ce21" office:value-type="string" table:number-columns-spanned="8" table:number-rows-spanned="1">
            <text:p>Alt S Base:</text:p>
          </table:table-cell>
          <table:covered-table-cell table:number-columns-repeated="6" table:style-name="ce27"/>
          <table:covered-table-cell table:style-name="ce22"/>
          <table:table-cell table:style-name="ce40" table:formula="oooc:=[.L28]" office:value-type="string" office:string-value="--" table:number-columns-spanned="2" table:number-rows-spanned="1">
            <text:p>--</text:p>
          </table:table-cell>
          <table:covered-table-cell table:style-name="ce56"/>
          <table:table-cell table:number-columns-repeated="213"/>
        </table:table-row>
        <table:table-row table:style-name="ro1">
          <table:table-cell table:number-columns-repeated="3"/>
          <table:table-cell table:style-name="ce31" table:number-columns-spanned="10" table:number-rows-spanned="1"/>
          <table:covered-table-cell table:number-columns-repeated="9" table:style-name="ce33"/>
          <table:table-cell table:number-columns-repeated="5"/>
          <table:table-cell table:style-name="ce21" office:value-type="string" table:number-columns-spanned="8" table:number-rows-spanned="1">
            <text:p>Roll Pool:</text:p>
          </table:table-cell>
          <table:covered-table-cell table:number-columns-repeated="6" table:style-name="ce27"/>
          <table:covered-table-cell table:style-name="ce22"/>
          <table:table-cell table:style-name="ce31" table:number-columns-spanned="2" table:number-rows-spanned="1"/>
          <table:covered-table-cell table:style-name="ce66"/>
          <table:table-cell table:number-columns-repeated="5"/>
          <table:table-cell table:style-name="ce21" office:value-type="string" table:number-columns-spanned="8" table:number-rows-spanned="1">
            <text:p>Alt Level up:</text:p>
          </table:table-cell>
          <table:covered-table-cell table:number-columns-repeated="6" table:style-name="ce27"/>
          <table:covered-table-cell table:style-name="ce22"/>
          <table:table-cell table:style-name="ce40" table:formula="oooc:=IF([.L22]=&quot;&quot;; &quot;--&quot;; ([.AA28]+[.AP58]+2)*([.AA4]-1))" office:value-type="string" office:string-value="--" table:number-columns-spanned="2" table:number-rows-spanned="1">
            <text:p>--</text:p>
          </table:table-cell>
          <table:covered-table-cell table:style-name="ce56"/>
          <table:table-cell table:number-columns-repeated="213"/>
        </table:table-row>
        <table:table-row table:style-name="ro1">
          <table:table-cell table:number-columns-repeated="3"/>
          <table:table-cell table:style-name="ce31" table:number-columns-spanned="10" table:number-rows-spanned="1"/>
          <table:covered-table-cell table:number-columns-repeated="9" table:style-name="ce33"/>
          <table:table-cell table:number-columns-repeated="5"/>
          <table:table-cell table:style-name="ce21" office:value-type="string" table:number-columns-spanned="8" table:number-rows-spanned="1">
            <text:p>Static HP Mod:</text:p>
          </table:table-cell>
          <table:covered-table-cell table:number-columns-repeated="6" table:style-name="ce27"/>
          <table:covered-table-cell table:style-name="ce22"/>
          <table:table-cell table:style-name="ce31" table:number-columns-spanned="2" table:number-rows-spanned="1"/>
          <table:covered-table-cell table:style-name="ce66"/>
          <table:table-cell table:number-columns-repeated="5"/>
          <table:table-cell table:style-name="ce21" office:value-type="string" table:number-columns-spanned="8" table:number-rows-spanned="1">
            <text:p>Static EP Mod:</text:p>
          </table:table-cell>
          <table:covered-table-cell table:number-columns-repeated="6" table:style-name="ce27"/>
          <table:covered-table-cell table:style-name="ce22"/>
          <table:table-cell table:style-name="ce31" table:number-columns-spanned="2" table:number-rows-spanned="1"/>
          <table:covered-table-cell table:style-name="ce57"/>
          <table:table-cell table:number-columns-repeated="213"/>
        </table:table-row>
        <table:table-row table:style-name="ro1">
          <table:table-cell table:number-columns-repeated="3"/>
          <table:table-cell table:style-name="ce31" table:number-columns-spanned="10" table:number-rows-spanned="1"/>
          <table:covered-table-cell table:number-columns-repeated="9" table:style-name="ce33"/>
          <table:table-cell table:number-columns-repeated="5"/>
          <table:table-cell table:style-name="ce21" office:value-type="string" table:number-columns-spanned="8" table:number-rows-spanned="1">
            <text:p>Lv Var HP Mod:</text:p>
          </table:table-cell>
          <table:covered-table-cell table:number-columns-repeated="6" table:style-name="ce27"/>
          <table:covered-table-cell table:style-name="ce22"/>
          <table:table-cell table:style-name="ce31" table:number-columns-spanned="2" table:number-rows-spanned="1"/>
          <table:covered-table-cell table:style-name="ce66"/>
          <table:table-cell table:number-columns-repeated="5"/>
          <table:table-cell table:style-name="ce21" office:value-type="string" table:number-columns-spanned="8" table:number-rows-spanned="1">
            <text:p>Lv Var EP Mod:</text:p>
          </table:table-cell>
          <table:covered-table-cell table:number-columns-repeated="6" table:style-name="ce27"/>
          <table:covered-table-cell table:style-name="ce22"/>
          <table:table-cell table:style-name="ce31" table:number-columns-spanned="2" table:number-rows-spanned="1"/>
          <table:covered-table-cell table:style-name="ce57"/>
          <table:table-cell table:number-columns-repeated="213"/>
        </table:table-row>
        <table:table-row table:style-name="ro1">
          <table:table-cell table:number-columns-repeated="3"/>
          <table:table-cell table:style-name="ce31" table:number-columns-spanned="10" table:number-rows-spanned="1"/>
          <table:covered-table-cell table:number-columns-repeated="9" table:style-name="ce33"/>
          <table:table-cell table:number-columns-repeated="5"/>
          <table:table-cell table:style-name="ce21" office:value-type="string" table:number-columns-spanned="8" table:number-rows-spanned="1">
            <text:p>Max HP:</text:p>
          </table:table-cell>
          <table:covered-table-cell table:number-columns-repeated="6" table:style-name="ce27"/>
          <table:covered-table-cell table:style-name="ce22"/>
          <table:table-cell table:style-name="ce49" table:formula="oooc:=([.AA52]+[.AA53]+[.AA56]+[.AA57])*IF([.K75]; 0.8; 1)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5"/>
          <table:table-cell table:style-name="ce21" office:value-type="string" table:number-columns-spanned="8" table:number-rows-spanned="1">
            <text:p>Max EP:</text:p>
          </table:table-cell>
          <table:covered-table-cell table:number-columns-repeated="6" table:style-name="ce27"/>
          <table:covered-table-cell table:style-name="ce22"/>
          <table:table-cell table:style-name="ce49" table:formula="oooc:=[.AP53]+[.AP54]+[.AP57]" office:value-type="float" office:value="0" table:number-columns-spanned="2" table:number-rows-spanned="1">
            <text:p>0</text:p>
          </table:table-cell>
          <table:covered-table-cell table:style-name="ce56"/>
          <table:table-cell table:number-columns-repeated="213"/>
        </table:table-row>
        <table:table-row table:style-name="ro2">
          <table:table-cell table:number-columns-repeated="3"/>
          <table:table-cell table:style-name="ce31" table:number-columns-spanned="10" table:number-rows-spanned="1"/>
          <table:covered-table-cell table:number-columns-repeated="9" table:style-name="ce33"/>
          <table:table-cell table:number-columns-repeated="5"/>
          <table:table-cell table:style-name="ce21" office:value-type="string" table:number-columns-spanned="8" table:number-rows-spanned="1">
            <text:p>Alt Max HP:</text:p>
          </table:table-cell>
          <table:covered-table-cell table:number-columns-repeated="6" table:style-name="ce27"/>
          <table:covered-table-cell table:style-name="ce22"/>
          <table:table-cell table:style-name="ce79" table:formula="oooc:=IF([.L18]=&quot;&quot;; &quot;--&quot;; ([.AA54]+[.AA55]+[.AA56]+[.AA57])*IF([.K75]; 0.8; 1))" office:value-type="string" office:string-value="--" table:number-columns-spanned="2" table:number-rows-spanned="1">
            <text:p>--</text:p>
          </table:table-cell>
          <table:covered-table-cell table:style-name="ce56"/>
          <table:table-cell table:number-columns-repeated="5"/>
          <table:table-cell table:style-name="ce21" office:value-type="string" table:number-columns-spanned="8" table:number-rows-spanned="1">
            <text:p>Alt Max EP:</text:p>
          </table:table-cell>
          <table:covered-table-cell table:number-columns-repeated="6" table:style-name="ce27"/>
          <table:covered-table-cell table:style-name="ce22"/>
          <table:table-cell table:style-name="ce79" table:formula="oooc:=IF([.L22]=&quot;&quot;; &quot;--&quot;; [.AP55]+[.AP56]+[.AP57])" office:value-type="string" office:string-value="--" table:number-columns-spanned="2" table:number-rows-spanned="1">
            <text:p>--</text:p>
          </table:table-cell>
          <table:covered-table-cell table:style-name="ce56"/>
          <table:table-cell table:number-columns-repeated="213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table:number-columns-spanned="46" table:number-rows-spanned="1">
            <text:p>Tracking Base Combat Stats</text:p>
          </table:table-cell>
          <table:covered-table-cell table:number-columns-repeated="45" table:style-name="ce22"/>
          <table:table-cell table:style-name="ce92"/>
          <table:table-cell table:number-columns-repeated="209"/>
        </table:table-row>
        <table:table-row table:style-name="ro1">
          <table:table-cell table:style-name="ce9" office:value-type="string" table:number-columns-spanned="7" table:number-rows-spanned="2">
            <text:p>Base Hit:</text:p>
          </table:table-cell>
          <table:covered-table-cell table:number-columns-repeated="5" table:style-name="ce22"/>
          <table:covered-table-cell table:style-name="ce10"/>
          <table:table-cell table:style-name="ce41" office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50" office:value-type="string">
            <text:p>=</text:p>
          </table:table-cell>
          <table:table-cell table:style-name="ce44" office:value-type="string" table:number-columns-spanned="4" table:number-rows-spanned="1">
            <text:p>Agi / 2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Wpn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M.A.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89" office:value-type="string" table:number-columns-spanned="4" table:number-rows-spanned="1">
            <text:p>Training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covered-table-cell table:style-name="ce10"/>
          <table:covered-table-cell table:number-columns-repeated="5" table:style-name="ce22"/>
          <table:covered-table-cell table:style-name="ce10"/>
          <table:table-cell table:style-name="ce42" table:formula="oooc:=[.M64]+[.R64]+[.W64]+[.AB64]+[.AG64]+[.AL64]-[.AQ64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=</text:p>
          </table:table-cell>
          <table:table-cell table:style-name="ce58" table:formula="oooc:=IF([Combat.AL27]; [.AA26]; [.W26])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style-name="ce50" office:value-type="string">
            <text:p>+</text:p>
          </table:table-cell>
          <table:table-cell table:style-name="ce58" table:formula="oooc:=[Skills.E5]" office:value-type="string" office:string-value="--" table:number-columns-spanned="4" table:number-rows-spanned="1">
            <text:p>--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Skills.AA8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90" table:formula="oooc:=IF([.K73]; 5; 0)" office:value-type="float" office:value="0" table:number-columns-spanned="4" table:number-rows-spanned="1">
            <text:p>0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table-cell table:style-name="ce9" office:value-type="string" table:number-columns-spanned="7" table:number-rows-spanned="2">
            <text:p>Base Damage:</text:p>
          </table:table-cell>
          <table:covered-table-cell table:number-columns-repeated="5" table:style-name="ce22"/>
          <table:covered-table-cell table:style-name="ce10"/>
          <table:table-cell table:style-name="ce41" office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50" office:value-type="string">
            <text:p>=</text:p>
          </table:table-cell>
          <table:table-cell table:style-name="ce44" table:content-validation-name="val1" office:value-type="string" table:number-columns-spanned="4" table:number-rows-spanned="1">
            <text:p>Str Ck.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Wpn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M.A.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89" office:value-type="string" table:number-columns-spanned="4" table:number-rows-spanned="1">
            <text:p>Training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covered-table-cell table:style-name="ce10"/>
          <table:covered-table-cell table:number-columns-repeated="5" table:style-name="ce22"/>
          <table:covered-table-cell table:style-name="ce10"/>
          <table:table-cell table:style-name="ce42" table:formula="oooc:=[.M66]+[.R66]+[.W66]+[.AB66]+[.AG66]+[.AL66]-[.AQ66]" office:value-type="float" office:value="-10" table:number-columns-spanned="4" table:number-rows-spanned="1">
            <text:p>-10</text:p>
          </table:table-cell>
          <table:covered-table-cell table:number-columns-repeated="3" table:style-name="ce45"/>
          <table:table-cell table:style-name="ce50" office:value-type="string">
            <text:p>=</text:p>
          </table:table-cell>
          <table:table-cell table:style-name="ce58" table:formula="oooc:=IF([.M65]=&quot;Str Ck.&quot;; [.AF33]; 0)+IF([.M65]=&quot;Agi Ck.&quot;; [.AF34]; 0)+IF([.M65]=&quot;Hth Ck.&quot;; [.AF35]; 0)+IF([.M65]=&quot;Ch Ck.&quot;; [.AF36]; 0)+IF([.M65]=&quot;Ld Ck.&quot;; [.AF37]; 0)+IF([.M65]=&quot;Int Ck.&quot;; [.AF38]; 0)+IF([.M65]=&quot;En Ck.&quot;; [.AF39]; 0)" office:value-type="float" office:value="-10" table:number-columns-spanned="4" table:number-rows-spanned="1">
            <text:p>-1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Skills.U5]" office:value-type="string" office:string-value="--" table:number-columns-spanned="4" table:number-rows-spanned="1">
            <text:p>--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Skills.AI8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90" table:formula="oooc:=IF([.K74]; 10; 0)" office:value-type="float" office:value="0" table:number-columns-spanned="4" table:number-rows-spanned="1">
            <text:p>0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table-cell table:style-name="ce9" office:value-type="string" table:number-columns-spanned="7" table:number-rows-spanned="2">
            <text:p>Base Initiative:</text:p>
          </table:table-cell>
          <table:covered-table-cell table:number-columns-repeated="5" table:style-name="ce22"/>
          <table:covered-table-cell table:style-name="ce10"/>
          <table:table-cell table:style-name="ce41" office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50" office:value-type="string">
            <text:p>=</text:p>
          </table:table-cell>
          <table:table-cell table:style-name="ce44" office:value-type="string" table:number-columns-spanned="4" table:number-rows-spanned="1">
            <text:p>Agility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Wpn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M.A.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89" office:value-type="string" table:number-columns-spanned="4" table:number-rows-spanned="1">
            <text:p>Training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covered-table-cell table:style-name="ce10"/>
          <table:covered-table-cell table:number-columns-repeated="5" table:style-name="ce22"/>
          <table:covered-table-cell table:style-name="ce10"/>
          <table:table-cell table:style-name="ce42" table:formula="oooc:=[.M68]+[.R68]+[.W68]+[.AB68]+[.AG68]+[.AL68]-[.AQ68]" office:value-type="float" office:value="0" table:number-columns-spanned="4" table:number-rows-spanned="1">
            <text:p>0</text:p>
          </table:table-cell>
          <table:covered-table-cell table:number-columns-repeated="3" table:style-name="ce45"/>
          <table:table-cell table:style-name="ce50" office:value-type="string">
            <text:p>=</text:p>
          </table:table-cell>
          <table:table-cell table:style-name="ce58" table:formula="oooc:=IF([Combat.AL27]; [.L17]; [.G17])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style-name="ce50" office:value-type="string">
            <text:p>+</text:p>
          </table:table-cell>
          <table:table-cell table:style-name="ce58" table:formula="oooc:=[Skills.M5]" office:value-type="string" office:string-value="--" table:number-columns-spanned="4" table:number-rows-spanned="1">
            <text:p>--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Skills.AE8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90" table:formula="oooc:=IF([.K73]; 10; 0)+IF([.K74]; 10; 0)+IF([.K77];15; 0)+IF([.K81]; 15; 0)" office:value-type="float" office:value="0" table:number-columns-spanned="4" table:number-rows-spanned="1">
            <text:p>0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table-cell table:style-name="ce9" office:value-type="string" table:number-columns-spanned="7" table:number-rows-spanned="2">
            <text:p>Base Speed:</text:p>
          </table:table-cell>
          <table:covered-table-cell table:number-columns-repeated="5" table:style-name="ce22"/>
          <table:covered-table-cell table:style-name="ce10"/>
          <table:table-cell table:style-name="ce41" office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50" office:value-type="string">
            <text:p>=</text:p>
          </table:table-cell>
          <table:table-cell table:style-name="ce59" office:value-type="string" table:number-columns-spanned="4" table:number-rows-spanned="1">
            <text:p>(Str&gt;20)/5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9" office:value-type="string" table:number-columns-spanned="4" table:number-rows-spanned="1">
            <text:p>(Agi&gt;20)/5</text:p>
          </table:table-cell>
          <table:covered-table-cell table:number-columns-repeated="3" table:style-name="ce45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M.A. Pro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R/F Skill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44" office:value-type="string" table:number-columns-spanned="4" table:number-rows-spanned="1">
            <text:p>Other</text:p>
          </table:table-cell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89" office:value-type="string" table:number-columns-spanned="4" table:number-rows-spanned="1">
            <text:p>Training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covered-table-cell table:style-name="ce10"/>
          <table:covered-table-cell table:number-columns-repeated="5" table:style-name="ce22"/>
          <table:covered-table-cell table:style-name="ce10"/>
          <table:table-cell table:style-name="ce42" table:formula="oooc:=[.M70]+[.R70]+[.W70]+[.AB70]+[.AG70]+[.AL70]-[.AQ70]+12" office:value-type="float" office:value="12" table:number-columns-spanned="4" table:number-rows-spanned="1">
            <text:p>12</text:p>
          </table:table-cell>
          <table:covered-table-cell table:number-columns-repeated="3" table:style-name="ce45"/>
          <table:table-cell table:style-name="ce50" office:value-type="string">
            <text:p>=</text:p>
          </table:table-cell>
          <table:table-cell table:style-name="ce58" table:formula="oooc:=[.AL25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.AL26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Skills.AQ8]" office:value-type="float" office:value="0" table:number-columns-spanned="4" table:number-rows-spanned="1">
            <text:p>0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58" table:formula="oooc:=[Skills.AR14]" office:value-type="string" office:string-value="--" table:number-columns-spanned="4" table:number-rows-spanned="1">
            <text:p>--</text:p>
          </table:table-cell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+</text:p>
          </table:table-cell>
          <table:table-cell table:style-name="ce81" table:number-columns-spanned="4" table:number-rows-spanned="1"/>
          <table:covered-table-cell table:number-columns-repeated="3" table:style-name="ce44"/>
          <table:table-cell table:style-name="ce50" office:value-type="string">
            <text:p>-</text:p>
          </table:table-cell>
          <table:table-cell table:style-name="ce90" table:formula="oooc:=IF([.K73]; 4; 0)+IF([.K74]; 4;0)" office:value-type="float" office:value="0" table:number-columns-spanned="4" table:number-rows-spanned="1">
            <text:p>0</text:p>
          </table:table-cell>
          <table:covered-table-cell table:number-columns-repeated="2" table:style-name="ce44"/>
          <table:covered-table-cell table:style-name="ce89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table:number-columns-spanned="46" table:number-rows-spanned="1">
            <text:p>Trainings:</text:p>
          </table:table-cell>
          <table:covered-table-cell table:number-columns-repeated="44" table:style-name="ce23"/>
          <table:covered-table-cell table:style-name="ce91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Strength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1"/>
          <table:table-cell table:style-name="ce23" office:value-type="string" table:number-columns-spanned="18" table:number-rows-spanned="1">
            <text:p>-5 hit, -10 init, -4 speed, 1/2 carry capacity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auto</text:p>
          </table:table-cell>
          <table:covered-table-cell table:number-columns-repeated="3" table:style-name="ce22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66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Agility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-5 def, -10 init, -4 speed, -10 dam from str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auto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Health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minus 20% max HP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auto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Charm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-10 to all charm checks, must use charm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auto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Leadership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-15 init (always offer to lead), -5 to Ld checks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auto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Intelligence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-10 hit on all spells, -5 to int checks.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part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Energy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+1 to all EP costs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manual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Skill Point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Ask your EM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manual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10" office:value-type="string" table:number-columns-spanned="10" table:number-rows-spanned="1">
            <text:p>NC Skill Point Training:</text:p>
          </table:table-cell>
          <table:covered-table-cell table:number-columns-repeated="9" table:style-name="ce22"/>
          <table:table-cell table:style-name="ce46" office:value-type="boolean" office:boolean-value="false" table:number-columns-spanned="4" table:number-rows-spanned="1">
            <text:p>FALSE</text:p>
          </table:table-cell>
          <table:covered-table-cell table:number-columns-repeated="3" table:style-name="ce52"/>
          <table:table-cell table:style-name="ce23" office:value-type="string" table:number-columns-spanned="18" table:number-rows-spanned="1">
            <text:p>-15 init for first 3 rounds of combat</text:p>
          </table:table-cell>
          <table:covered-table-cell table:number-columns-repeated="17" table:style-name="ce22"/>
          <table:table-cell table:style-name="ce23" office:value-type="string" table:number-columns-spanned="4" table:number-rows-spanned="1">
            <text:p>auto</text:p>
          </table:table-cell>
          <table:covered-table-cell table:number-columns-repeated="3" table:style-name="ce84"/>
          <table:table-cell table:style-name="ce85" office:value-type="string" table:number-columns-spanned="8" table:number-rows-spanned="1">
            <text:p>Total Adventures:</text:p>
          </table:table-cell>
          <table:covered-table-cell table:number-columns-repeated="7" table:style-name="ce22"/>
          <table:table-cell table:style-name="ce62" office:value-type="float" office:value="0" table:number-columns-spanned="2" table:number-rows-spanned="1">
            <text:p>0</text:p>
          </table:table-cell>
          <table:covered-table-cell table:style-name="ce33"/>
          <table:table-cell table:number-columns-repeated="210"/>
        </table:table-row>
        <table:table-row table:style-name="ro1">
          <table:table-cell table:style-name="ce6" office:value-type="string" table:number-columns-spanned="46" table:number-rows-spanned="1">
            <text:p>People Met:</text:p>
          </table:table-cell>
          <table:covered-table-cell table:number-columns-repeated="45" table:style-name="ce17"/>
          <table:table-cell table:number-columns-repeated="210"/>
        </table:table-row>
        <table:table-row table:style-name="ro1">
          <table:table-cell table:style-name="ce11" table:number-columns-spanned="46" table:number-rows-spanned="7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style-name="ce4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style-name="ce4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style-name="ce4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style-name="ce7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style-name="ce12"/>
          <table:covered-table-cell table:number-columns-repeated="45" table:style-name="ce17"/>
          <table:table-cell table:number-columns-repeated="210"/>
        </table:table-row>
        <table:table-row table:style-name="ro1">
          <table:covered-table-cell table:style-name="ce7"/>
          <table:covered-table-cell table:number-columns-repeated="45" table:style-name="ce17"/>
          <table:table-cell table:number-columns-repeated="210"/>
        </table:table-row>
        <table:table-row table:style-name="ro1">
          <table:table-cell table:style-name="ce6" office:value-type="string" table:number-columns-spanned="46" table:number-rows-spanned="1">
            <text:p>Other Notes:</text:p>
          </table:table-cell>
          <table:covered-table-cell table:number-columns-repeated="45" table:style-name="ce17"/>
          <table:table-cell table:number-columns-repeated="210"/>
        </table:table-row>
        <table:table-row table:style-name="ro1">
          <table:table-cell table:style-name="ce13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 office:value-type="string">
            <text:p>SP Training: - 10 to charm checks. <text:s/>Done for 0 adventures so far.</text:p>
          </table:covered-table-cell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 office:value-type="string">
            <text:p>SP Training: - 10 to charm checks. <text:s/>Done for 0 adventures so far.</text:p>
          </table:covered-table-cell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4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>
          <table:table-cell table:style-name="ce15" table:number-columns-spanned="46" table:number-rows-spanned="2"/>
          <table:covered-table-cell table:number-columns-repeated="45" table:style-name="ce24"/>
          <table:table-cell table:number-columns-repeated="210"/>
        </table:table-row>
        <table:table-row table:style-name="ro1">
          <table:covered-table-cell table:style-name="ce14"/>
          <table:covered-table-cell table:number-columns-repeated="45" table:style-name="ce24"/>
          <table:table-cell table:number-columns-repeated="210"/>
        </table:table-row>
        <table:table-row table:style-name="ro1" table:number-rows-repeated="318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bat" table:style-name="ta1" table:print="false">
        <table:table-column table:style-name="co1" table:number-columns-repeated="256" table:default-cell-style-name="ce119"/>
        <table:table-row table:style-name="ro1">
          <table:table-cell table:style-name="ce96" office:value-type="string" table:number-columns-spanned="46" table:number-rows-spanned="1">
            <text:p>Combat Stat checks:</text:p>
          </table:table-cell>
          <table:covered-table-cell table:number-columns-repeated="41" table:style-name="ce120"/>
          <table:covered-table-cell table:number-columns-repeated="4" table:style-name="ce133"/>
          <table:table-cell table:style-name="ce101" table:number-columns-repeated="210"/>
        </table:table-row>
        <table:table-row table:style-name="ro1">
          <table:table-cell table:style-name="ce97" office:value-type="string" table:number-columns-spanned="6" table:number-rows-spanned="2">
            <text:p>Stats:</text:p>
          </table:table-cell>
          <table:covered-table-cell table:number-columns-repeated="5" table:style-name="ce120"/>
          <table:table-cell table:style-name="ce147" office:value-type="string" table:number-columns-spanned="5" table:number-rows-spanned="2">
            <text:p>Normal Total:</text:p>
          </table:table-cell>
          <table:covered-table-cell table:style-name="ce157"/>
          <table:covered-table-cell table:style-name="ce162"/>
          <table:covered-table-cell table:number-columns-repeated="2" table:style-name="ce157"/>
          <table:table-cell table:style-name="ce147" office:value-type="string" table:number-columns-spanned="5" table:number-rows-spanned="2">
            <text:p>Cond Total:</text:p>
          </table:table-cell>
          <table:covered-table-cell table:style-name="ce147"/>
          <table:covered-table-cell table:style-name="ce162"/>
          <table:covered-table-cell table:style-name="ce147"/>
          <table:covered-table-cell table:style-name="ce157"/>
          <table:table-cell table:style-name="ce147" office:value-type="string" table:number-columns-spanned="5" table:number-rows-spanned="2">
            <text:p>Alternate Total:</text:p>
          </table:table-cell>
          <table:covered-table-cell table:style-name="ce157"/>
          <table:covered-table-cell table:style-name="ce147"/>
          <table:covered-table-cell table:number-columns-repeated="2" table:style-name="ce157"/>
          <table:table-cell table:style-name="ce147" office:value-type="string" table:number-columns-spanned="5" table:number-rows-spanned="2">
            <text:p>Alt Cond Total:</text:p>
          </table:table-cell>
          <table:covered-table-cell table:number-columns-repeated="2" table:style-name="ce157"/>
          <table:covered-table-cell table:style-name="ce147"/>
          <table:covered-table-cell table:style-name="ce157"/>
          <table:table-cell table:style-name="ce147" office:value-type="string" table:number-columns-spanned="5" table:number-rows-spanned="2">
            <text:p>Static Combat B:</text:p>
          </table:table-cell>
          <table:covered-table-cell table:number-columns-repeated="2" table:style-name="ce157"/>
          <table:covered-table-cell table:style-name="ce147"/>
          <table:covered-table-cell table:style-name="ce157"/>
          <table:table-cell table:style-name="ce147" office:value-type="string" table:number-columns-spanned="5" table:number-rows-spanned="2">
            <text:p>Level Var Combat B:</text:p>
          </table:table-cell>
          <table:covered-table-cell table:number-columns-repeated="3" table:style-name="ce157"/>
          <table:covered-table-cell table:style-name="ce147"/>
          <table:table-cell table:style-name="ce147" office:value-type="string" table:number-columns-spanned="5" table:number-rows-spanned="2">
            <text:p>Static Cond B:</text:p>
          </table:table-cell>
          <table:covered-table-cell table:number-columns-repeated="4" table:style-name="ce157"/>
          <table:table-cell table:style-name="ce147" office:value-type="string" table:number-columns-spanned="5" table:number-rows-spanned="2">
            <text:p>Lv Var. Cond B:</text:p>
          </table:table-cell>
          <table:covered-table-cell table:number-columns-repeated="4" table:style-name="ce133"/>
          <table:table-cell table:style-name="ce101" table:number-columns-repeated="210"/>
        </table:table-row>
        <table:table-row table:style-name="ro1">
          <table:covered-table-cell table:style-name="ce96"/>
          <table:covered-table-cell table:number-columns-repeated="41" table:style-name="ce120"/>
          <table:covered-table-cell table:number-columns-repeated="4" table:style-name="ce13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Strength:</text:p>
          </table:table-cell>
          <table:covered-table-cell table:number-columns-repeated="5" table:style-name="ce120"/>
          <table:table-cell table:style-name="ce148" table:formula="oooc:=[Personal.$L$33]+[.AA4]+(([Personal.$AA$4]+[Personal.$T$4])*[.AF4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4]=&quot;&quot;; [.AP4]=&quot;&quot;); &quot;--&quot;; [.G4]+[.AK4]+TRUNC(([Personal.$AA$4]+[Personal.$T$4])*[.AP4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16]=&quot;&quot;; &quot;--&quot;; [Personal.Q33]+[.AA4]+TRUNC(([Personal.$AA$4]+[Personal.$T$4])*[.AF4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4]=&quot;--&quot;; [Personal.$L$16]=&quot;&quot;); &quot;--&quot;; [.Q4]+[.AK4]+TRUNC(([Personal.$AA$4]+[Personal.$T$4])*[.AP4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Agility:</text:p>
          </table:table-cell>
          <table:covered-table-cell table:number-columns-repeated="5" table:style-name="ce120"/>
          <table:table-cell table:style-name="ce148" table:formula="oooc:=[Personal.$L$34]+[.AA5]+(([Personal.$AA$4]+[Personal.$T$4])*[.AF5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5]=&quot;&quot;; [.AP5]=&quot;&quot;); &quot;--&quot;; [.G5]+[.AK5]+TRUNC(([Personal.$AA$4]+[Personal.$T$4])*[.AP5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17]=&quot;&quot;; &quot;--&quot;; [Personal.Q34]+[.AA5]+TRUNC(([Personal.$AA$4]+[Personal.$T$4])*[.AF5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5]=&quot;--&quot;; [Personal.$L$17]=&quot;&quot;); &quot;--&quot;; [.Q5]+[.AK5]+TRUNC(([Personal.$AA$4]+[Personal.$T$4])*[.AP5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Health:</text:p>
          </table:table-cell>
          <table:covered-table-cell table:number-columns-repeated="5" table:style-name="ce120"/>
          <table:table-cell table:style-name="ce148" table:formula="oooc:=[Personal.$L$35]+[.AA6]+(([Personal.$AA$4]+[Personal.$T$4])*[.AF6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6]=&quot;&quot;; [.AP6]=&quot;&quot;); &quot;--&quot;; [.G6]+[.AK6]+TRUNC(([Personal.$AA$4]+[Personal.$T$4])*[.AP6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18]=&quot;&quot;; &quot;--&quot;; [Personal.Q35]+[.AA6]+TRUNC(([Personal.$AA$4]+[Personal.$T$4])*[.AF6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6]=&quot;--&quot;; [Personal.$L$18]=&quot;&quot;); &quot;--&quot;; [.Q6]+[.AK6]+TRUNC(([Personal.$AA$4]+[Personal.$T$4])*[.AP6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Charm:</text:p>
          </table:table-cell>
          <table:covered-table-cell table:number-columns-repeated="5" table:style-name="ce120"/>
          <table:table-cell table:style-name="ce148" table:formula="oooc:=[Personal.$L$36]+[.AA7]+(([Personal.$AA$4]+[Personal.$T$4])*[.AF7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7]=&quot;&quot;; [.AP7]=&quot;&quot;); &quot;--&quot;; [.G7]+[.AK7]+TRUNC(([Personal.$AA$4]+[Personal.$T$4])*[.AP7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19]=&quot;&quot;; &quot;--&quot;; [Personal.Q36]+[.AA7]+TRUNC(([Personal.$AA$4]+[Personal.$T$4])*[.AF7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7]=&quot;--&quot;; [Personal.$L$19]=&quot;&quot;); &quot;--&quot;; [.Q7]+[.AK7]+TRUNC(([Personal.$AA$4]+[Personal.$T$4])*[.AP7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Leadership:</text:p>
          </table:table-cell>
          <table:covered-table-cell table:number-columns-repeated="5" table:style-name="ce120"/>
          <table:table-cell table:style-name="ce148" table:formula="oooc:=[Personal.$L$37]+[.AA8]+(([Personal.$AA$4]+[Personal.$T$4])*[.AF8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8]=&quot;&quot;; [.AP8]=&quot;&quot;); &quot;--&quot;; [.G8]+[.AK8]+TRUNC(([Personal.$AA$4]+[Personal.$T$4])*[.AP8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20]=&quot;&quot;; &quot;--&quot;; [Personal.Q37]+[.AA8]+TRUNC(([Personal.$AA$4]+[Personal.$T$4])*[.AF8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8]=&quot;--&quot;; [Personal.$L$20]=&quot;&quot;); &quot;--&quot;; [.Q8]+[.AK8]+TRUNC(([Personal.$AA$4]+[Personal.$T$4])*[.AP8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Intelligence:</text:p>
          </table:table-cell>
          <table:covered-table-cell table:number-columns-repeated="5" table:style-name="ce120"/>
          <table:table-cell table:style-name="ce148" table:formula="oooc:=[Personal.$L$38]+[.AA9]+(([Personal.$AA$4]+[Personal.$T$4])*[.AF9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9]=&quot;&quot;; [.AP9]=&quot;&quot;); &quot;--&quot;; [.G9]+[.AK9]+TRUNC(([Personal.$AA$4]+[Personal.$T$4])*[.AP9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21]=&quot;&quot;; &quot;--&quot;; [Personal.Q38]+[.AA9]+TRUNC(([Personal.$AA$4]+[Personal.$T$4])*[.AF9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9]=&quot;--&quot;; [Personal.$L$21]=&quot;&quot;); &quot;--&quot;; [.Q9]+[.AK9]+TRUNC(([Personal.$AA$4]+[Personal.$T$4])*[.AP9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2">
          <table:table-cell table:style-name="ce98" office:value-type="string" table:number-columns-spanned="6" table:number-rows-spanned="1">
            <text:p>Energy:</text:p>
          </table:table-cell>
          <table:covered-table-cell table:number-columns-repeated="5" table:style-name="ce120"/>
          <table:table-cell table:style-name="ce148" table:formula="oooc:=[Personal.$L$39]+[.AA10]+(([Personal.$AA$4]+[Personal.$T$4])*[.AF10])" office:value-type="float" office:value="-10" table:number-columns-spanned="5" table:number-rows-spanned="1">
            <text:p>-10</text:p>
          </table:table-cell>
          <table:covered-table-cell table:number-columns-repeated="4" table:style-name="ce148"/>
          <table:table-cell table:style-name="ce170" table:formula="oooc:=IF(AND([.AK10]=&quot;&quot;; [.AP10]=&quot;&quot;); &quot;--&quot;; [.G10]+[.AK10]+TRUNC(([Personal.$AA$4]+[Personal.$T$4])*[.AP10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[Personal.$L$22]=&quot;&quot;; &quot;--&quot;; [Personal.Q39]+[.AA10]+TRUNC(([Personal.$AA$4]+[Personal.$T$4])*[.AF10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70" table:formula="oooc:=IF(OR([.L10]=&quot;--&quot;; [Personal.$L$22]=&quot;&quot;); &quot;--&quot;; [.Q10]+[.AK10]+TRUNC(([Personal.$AA$4]+[Personal.$T$4])*[.AP10]))" office:value-type="string" office:string-value="--" table:number-columns-spanned="5" table:number-rows-spanned="1">
            <text:p>--</text:p>
          </table:table-cell>
          <table:covered-table-cell table:number-columns-repeated="4" table:style-name="ce172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91"/>
          <table:table-cell table:style-name="ce191" table:number-columns-spanned="5" table:number-rows-spanned="1"/>
          <table:covered-table-cell table:number-columns-repeated="4" table:style-name="ce191"/>
          <table:table-cell table:style-name="ce202" table:number-columns-spanned="5" table:number-rows-spanned="1"/>
          <table:covered-table-cell table:number-columns-repeated="4" table:style-name="ce183"/>
          <table:table-cell table:style-name="ce101" table:number-columns-repeated="210"/>
        </table:table-row>
        <table:table-row table:style-name="ro1">
          <table:table-cell table:style-name="ce99" table:number-columns-repeated="43"/>
          <table:table-cell table:style-name="ce101" table:number-columns-repeated="213"/>
        </table:table-row>
        <table:table-row table:style-name="ro1">
          <table:table-cell table:style-name="ce100"/>
          <table:table-cell table:style-name="ce99" table:number-columns-repeated="3"/>
          <table:table-cell table:style-name="ce135" office:value-type="string" table:number-columns-spanned="8" table:number-rows-spanned="1">
            <text:p>Current / Max HP:</text:p>
          </table:table-cell>
          <table:covered-table-cell table:number-columns-repeated="7" table:style-name="ce120"/>
          <table:table-cell table:style-name="ce148" table:formula="oooc:=[.Q12]-[.Z12]" office:value-type="float" office:value="0" table:number-columns-spanned="3" table:number-rows-spanned="1">
            <text:p>0</text:p>
          </table:table-cell>
          <table:covered-table-cell table:number-columns-repeated="2" table:style-name="ce120"/>
          <table:table-cell table:style-name="ce96" office:value-type="string">
            <text:p>/</text:p>
          </table:table-cell>
          <table:table-cell table:style-name="ce182" table:formula="oooc:=[Personal.$AA$59]+[.AN12]" office:value-type="float" office:value="0" table:number-columns-spanned="3" table:number-rows-spanned="1">
            <text:p>0</text:p>
          </table:table-cell>
          <table:covered-table-cell table:number-columns-repeated="2" table:style-name="ce184"/>
          <table:table-cell table:style-name="ce99" table:number-columns-repeated="2"/>
          <table:table-cell table:style-name="ce135" office:value-type="string" table:number-columns-spanned="4" table:number-rows-spanned="1">
            <text:p>Damage:</text:p>
          </table:table-cell>
          <table:covered-table-cell table:number-columns-repeated="3" table:style-name="ce120"/>
          <table:table-cell table:style-name="ce161" table:number-columns-spanned="3" table:number-rows-spanned="1"/>
          <table:covered-table-cell table:number-columns-repeated="2" table:style-name="ce183"/>
          <table:table-cell table:style-name="ce101" table:number-columns-repeated="2"/>
          <table:table-cell table:style-name="ce135" office:value-type="string" table:number-columns-spanned="9" table:number-rows-spanned="1">
            <text:p>Temp max HP Mod:</text:p>
          </table:table-cell>
          <table:covered-table-cell table:number-columns-repeated="6" table:style-name="ce120"/>
          <table:covered-table-cell table:style-name="ce96"/>
          <table:covered-table-cell table:style-name="ce211"/>
          <table:table-cell table:style-name="ce161" table:number-columns-spanned="3" table:number-rows-spanned="1"/>
          <table:covered-table-cell table:number-columns-repeated="2" table:style-name="ce183"/>
          <table:table-cell table:style-name="ce101" table:number-columns-repeated="214"/>
        </table:table-row>
        <table:table-row table:style-name="ro1">
          <table:table-cell table:style-name="ce101" table:number-columns-repeated="4"/>
          <table:table-cell table:style-name="ce136" office:value-type="string" table:number-columns-spanned="8" table:number-rows-spanned="1">
            <text:p>Current / Max EP:</text:p>
          </table:table-cell>
          <table:covered-table-cell table:number-columns-repeated="7" table:style-name="ce139"/>
          <table:table-cell table:style-name="ce148" table:formula="oooc:=[.Q13]-[.Z13]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178" office:value-type="string">
            <text:p>/</text:p>
          </table:table-cell>
          <table:table-cell table:style-name="ce182" table:formula="oooc:=[Personal.AP59]+[.AN13]" office:value-type="float" office:value="0" table:number-columns-spanned="3" table:number-rows-spanned="1">
            <text:p>0</text:p>
          </table:table-cell>
          <table:covered-table-cell table:number-columns-repeated="2" table:style-name="ce185"/>
          <table:table-cell table:style-name="ce101" table:number-columns-repeated="2"/>
          <table:table-cell table:style-name="ce136" office:value-type="string" table:number-columns-spanned="4" table:number-rows-spanned="1">
            <text:p>EP Used:</text:p>
          </table:table-cell>
          <table:covered-table-cell table:number-columns-repeated="3" table:style-name="ce139"/>
          <table:table-cell table:style-name="ce161" table:number-columns-spanned="3" table:number-rows-spanned="1"/>
          <table:covered-table-cell table:number-columns-repeated="2" table:style-name="ce183"/>
          <table:table-cell table:style-name="ce101" table:number-columns-repeated="2"/>
          <table:table-cell table:style-name="ce136" office:value-type="string" table:number-columns-spanned="9" table:number-rows-spanned="1">
            <text:p>Temp max EP Mod:</text:p>
          </table:table-cell>
          <table:covered-table-cell table:number-columns-repeated="6" table:style-name="ce139"/>
          <table:covered-table-cell table:style-name="ce178"/>
          <table:covered-table-cell table:style-name="ce212"/>
          <table:table-cell table:style-name="ce161" table:number-columns-spanned="3" table:number-rows-spanned="1"/>
          <table:covered-table-cell table:number-columns-repeated="2" table:style-name="ce183"/>
          <table:table-cell table:style-name="ce101" table:number-columns-repeated="214"/>
        </table:table-row>
        <table:table-row table:style-name="ro2">
          <table:table-cell table:style-name="ce101" table:number-columns-repeated="4"/>
          <table:table-cell table:style-name="ce135" office:value-type="string" table:number-columns-spanned="8" table:number-rows-spanned="1">
            <text:p>Alt Cur / Max HP:</text:p>
          </table:table-cell>
          <table:covered-table-cell table:number-columns-repeated="7" table:style-name="ce120"/>
          <table:table-cell table:style-name="ce173" table:formula="oooc:=IF([.Q14]=&quot;--&quot;; &quot;--&quot;; [.Q14]-[.Z12])" office:value-type="string" office:string-value="--" table:number-columns-spanned="3" table:number-rows-spanned="1">
            <text:p>--</text:p>
          </table:table-cell>
          <table:covered-table-cell table:number-columns-repeated="2" table:style-name="ce177"/>
          <table:table-cell table:style-name="ce96" office:value-type="string">
            <text:p>/</text:p>
          </table:table-cell>
          <table:table-cell table:style-name="ce182" table:formula="oooc:=IF([Personal.$AA$60]=&quot;--&quot;; &quot;--&quot;; [Personal.$AA$60]+[.AN12])" office:value-type="string" office:string-value="--" table:number-columns-spanned="3" table:number-rows-spanned="1">
            <text:p>--</text:p>
          </table:table-cell>
          <table:covered-table-cell table:number-columns-repeated="2"/>
          <table:table-cell table:style-name="ce101" table:number-columns-repeated="237"/>
        </table:table-row>
        <table:table-row table:style-name="ro2">
          <table:table-cell table:style-name="ce101" table:number-columns-repeated="4"/>
          <table:table-cell table:style-name="ce136" office:value-type="string" table:number-columns-spanned="8" table:number-rows-spanned="1">
            <text:p>Alt Cur / Max EP:</text:p>
          </table:table-cell>
          <table:covered-table-cell table:number-columns-repeated="7" table:style-name="ce139"/>
          <table:table-cell table:style-name="ce173" table:formula="oooc:=IF([.Q15]=&quot;--&quot;; &quot;--&quot;; [.Q15]-[.Z13])" office:value-type="string" office:string-value="--" table:number-columns-spanned="3" table:number-rows-spanned="1">
            <text:p>--</text:p>
          </table:table-cell>
          <table:covered-table-cell table:number-columns-repeated="2" table:style-name="ce177"/>
          <table:table-cell table:style-name="ce178" office:value-type="string">
            <text:p>/</text:p>
          </table:table-cell>
          <table:table-cell table:style-name="ce182" table:formula="oooc:=IF([Personal.AP60]=&quot;--&quot;; &quot;--&quot;; [Personal.AP60]+[.AN13])" office:value-type="string" office:string-value="--" table:number-columns-spanned="3" table:number-rows-spanned="1">
            <text:p>--</text:p>
          </table:table-cell>
          <table:covered-table-cell table:number-columns-repeated="2" table:style-name="ce101"/>
          <table:table-cell table:style-name="ce101" table:number-columns-repeated="237"/>
        </table:table-row>
        <table:table-row table:style-name="ro1">
          <table:table-cell table:style-name="ce101" table:number-columns-repeated="256"/>
        </table:table-row>
        <table:table-row table:style-name="ro1">
          <table:table-cell table:style-name="ce102" office:value-type="string" table:number-columns-spanned="29" table:number-rows-spanned="1">
            <text:p>Total Defense:</text:p>
          </table:table-cell>
          <table:covered-table-cell table:number-columns-repeated="28" table:style-name="ce121"/>
          <table:table-cell table:style-name="ce99" table:number-columns-repeated="2"/>
          <table:table-cell table:style-name="ce102" office:value-type="string" table:number-columns-spanned="15" table:number-rows-spanned="1">
            <text:p>Notes on Conditional Stat Checks:</text:p>
          </table:table-cell>
          <table:covered-table-cell table:number-columns-repeated="11" table:style-name="ce121"/>
          <table:covered-table-cell table:number-columns-repeated="3" table:style-name="ce133"/>
          <table:table-cell table:style-name="ce101" table:number-columns-repeated="210"/>
        </table:table-row>
        <table:table-row table:style-name="ro1">
          <table:table-cell table:style-name="ce103" office:value-type="string" table:number-columns-spanned="4" table:number-rows-spanned="1">
            <text:p>Def Set:</text:p>
          </table:table-cell>
          <table:covered-table-cell table:number-columns-repeated="3" table:style-name="ce121"/>
          <table:table-cell table:style-name="ce102" office:value-type="string" table:number-columns-spanned="5" table:number-rows-spanned="1">
            <text:p>Melee:</text:p>
          </table:table-cell>
          <table:covered-table-cell table:number-columns-repeated="4" table:style-name="ce140"/>
          <table:table-cell table:style-name="ce102" office:value-type="string" table:number-columns-spanned="5" table:number-rows-spanned="1">
            <text:p>Firearms:</text:p>
          </table:table-cell>
          <table:covered-table-cell table:number-columns-repeated="4" table:style-name="ce140"/>
          <table:table-cell table:style-name="ce102" office:value-type="string" table:number-columns-spanned="5" table:number-rows-spanned="1">
            <text:p>Energy:</text:p>
          </table:table-cell>
          <table:covered-table-cell table:number-columns-repeated="4" table:style-name="ce140"/>
          <table:table-cell table:style-name="ce102" office:value-type="string" table:number-columns-spanned="5" table:number-rows-spanned="1">
            <text:p>Magic:</text:p>
          </table:table-cell>
          <table:covered-table-cell table:number-columns-repeated="4" table:style-name="ce123"/>
          <table:table-cell table:style-name="ce102" office:value-type="string" table:number-columns-spanned="5" table:number-rows-spanned="1">
            <text:p>Show:</text:p>
          </table:table-cell>
          <table:covered-table-cell table:number-columns-repeated="4" table:style-name="ce121"/>
          <table:table-cell table:style-name="ce99" table:number-columns-repeated="2"/>
          <table:table-cell table:style-name="ce203" table:number-columns-spanned="15" table:number-rows-spanned="2"/>
          <table:covered-table-cell table:number-columns-repeated="11" table:style-name="ce121"/>
          <table:covered-table-cell table:number-columns-repeated="3" table:style-name="ce133"/>
          <table:table-cell table:style-name="ce101" table:number-columns-repeated="210"/>
        </table:table-row>
        <table:table-row table:style-name="ro1">
          <table:table-cell table:style-name="ce104" office:value-type="string" table:number-columns-spanned="4" table:number-rows-spanned="1">
            <text:p>Normal:</text:p>
          </table:table-cell>
          <table:covered-table-cell table:number-columns-repeated="3" table:style-name="ce121"/>
          <table:table-cell table:style-name="ce137" table:formula="oooc:=IF([.Y19]=0; &quot;--&quot;; SUM([.I27:.I33]))" office:value-type="float" office:value="-10" table:number-columns-spanned="5" table:number-rows-spanned="1">
            <text:p>-10</text:p>
          </table:table-cell>
          <table:covered-table-cell table:number-columns-repeated="4" table:style-name="ce137"/>
          <table:table-cell table:style-name="ce137" table:formula="oooc:=IF([.Y19]=0; &quot;--&quot;; SUM([.N27:.N33]))" office:value-type="float" office:value="-10" table:number-columns-spanned="5" table:number-rows-spanned="1">
            <text:p>-10</text:p>
          </table:table-cell>
          <table:covered-table-cell table:number-columns-repeated="4" table:style-name="ce137"/>
          <table:table-cell table:style-name="ce137" table:formula="oooc:=IF([.Y19]=0; &quot;--&quot;; SUM([.S27:.S33]))" office:value-type="float" office:value="-10" table:number-columns-spanned="5" table:number-rows-spanned="1">
            <text:p>-10</text:p>
          </table:table-cell>
          <table:covered-table-cell table:number-columns-repeated="4" table:style-name="ce137"/>
          <table:table-cell table:style-name="ce137" table:formula="oooc:=IF([.Y19]=0; &quot;--&quot;; SUM([.X27:.X33]))" office:value-type="float" office:value="-10" table:number-columns-spanned="5" table:number-rows-spanned="1">
            <text:p>-10</text:p>
          </table:table-cell>
          <table:covered-table-cell table:number-columns-repeated="4" table:style-name="ce137"/>
          <table:table-cell table:style-name="ce187" office:value-type="boolean" office:boolean-value="true" table:number-columns-spanned="5" table:number-rows-spanned="1">
            <text:p>TRUE</text:p>
          </table:table-cell>
          <table:covered-table-cell table:number-columns-repeated="4" table:style-name="ce190"/>
          <table:table-cell table:style-name="ce99" table:number-columns-repeated="2"/>
          <table:covered-table-cell table:number-columns-repeated="12" table:style-name="ce121"/>
          <table:covered-table-cell table:number-columns-repeated="3" table:style-name="ce133"/>
          <table:table-cell table:style-name="ce101" table:number-columns-repeated="210"/>
        </table:table-row>
        <table:table-row table:style-name="ro2">
          <table:table-cell table:style-name="ce104" office:value-type="string" table:number-columns-spanned="4" table:number-rows-spanned="1">
            <text:p>Alt 1:</text:p>
          </table:table-cell>
          <table:covered-table-cell table:number-columns-repeated="3" table:style-name="ce121"/>
          <table:table-cell table:style-name="ce138" table:formula="oooc:=IF([.$Y20]=0; &quot;--&quot;; SUM([.I27:.I34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0]=0; &quot;--&quot;; SUM([.N27:.N34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0]=0; &quot;--&quot;; SUM([.S27:.S34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0]=0; &quot;--&quot;; SUM([.X27:.X34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87" office:value-type="boolean" office:boolean-value="false" table:number-columns-spanned="5" table:number-rows-spanned="1">
            <text:p>FALSE</text:p>
          </table:table-cell>
          <table:covered-table-cell table:number-columns-repeated="4" table:style-name="ce190"/>
          <table:table-cell table:style-name="ce99" table:number-columns-repeated="14"/>
          <table:table-cell table:style-name="ce101" table:number-columns-repeated="213"/>
        </table:table-row>
        <table:table-row table:style-name="ro2">
          <table:table-cell table:style-name="ce104" office:value-type="string" table:number-columns-spanned="4" table:number-rows-spanned="1">
            <text:p>Alt 2:</text:p>
          </table:table-cell>
          <table:covered-table-cell table:number-columns-repeated="3" table:style-name="ce121"/>
          <table:table-cell table:style-name="ce138" table:formula="oooc:=IF([.$Y21]=0; &quot;--&quot;; SUM([.I27:.I33])+[.I35]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1]=0; &quot;--&quot;; SUM([.N27:.N33])+[.N35]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1]=0; &quot;--&quot;; SUM([.S27:.S33])+[.S35]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1]=0; &quot;--&quot;; SUM([.X27:.X33])+[.X35]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87" office:value-type="boolean" office:boolean-value="false" table:number-columns-spanned="5" table:number-rows-spanned="1">
            <text:p>FALSE</text:p>
          </table:table-cell>
          <table:covered-table-cell table:number-columns-repeated="4" table:style-name="ce190"/>
          <table:table-cell table:style-name="ce99" table:number-columns-repeated="2"/>
          <table:table-cell table:style-name="ce102" office:value-type="string" table:number-columns-spanned="4" table:number-rows-spanned="1">
            <text:p>Speed:</text:p>
          </table:table-cell>
          <table:covered-table-cell table:number-columns-repeated="3" table:style-name="ce140"/>
          <table:table-cell table:style-name="ce205" table:formula="oooc:=[.AJ22]+[.AR22]" office:value-type="float" office:value="12" table:number-columns-spanned="3" table:number-rows-spanned="1">
            <text:p>12</text:p>
          </table:table-cell>
          <table:covered-table-cell table:number-columns-repeated="2" table:style-name="ce208"/>
          <table:table-cell table:style-name="ce213" office:value-type="string">
            <text:p>=</text:p>
          </table:table-cell>
          <table:table-cell table:style-name="ce169" table:number-columns-repeated="3"/>
          <table:table-cell table:style-name="ce100"/>
          <table:table-cell table:style-name="ce217" table:number-columns-repeated="3"/>
          <table:table-cell table:style-name="ce101" table:number-columns-repeated="210"/>
        </table:table-row>
        <table:table-row table:style-name="ro2">
          <table:table-cell table:style-name="ce104" office:value-type="string" table:number-columns-spanned="4" table:number-rows-spanned="1">
            <text:p>Alt 1 &amp; 2:</text:p>
          </table:table-cell>
          <table:covered-table-cell table:number-columns-repeated="3" table:style-name="ce121"/>
          <table:table-cell table:style-name="ce138" table:formula="oooc:=IF([.$Y22]=0; &quot;--&quot;; SUM([.I27:.I35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2]=0; &quot;--&quot;; SUM([.N27:.N35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2]=0; &quot;--&quot;; SUM([.S27:.S35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38" table:formula="oooc:=IF([.$Y22]=0; &quot;--&quot;; SUM([.X27:.X35]))" office:value-type="string" office:string-value="--" table:number-columns-spanned="5" table:number-rows-spanned="1">
            <text:p>--</text:p>
          </table:table-cell>
          <table:covered-table-cell table:number-columns-repeated="4" table:style-name="ce141"/>
          <table:table-cell table:style-name="ce187" office:value-type="boolean" office:boolean-value="false" table:number-columns-spanned="5" table:number-rows-spanned="1">
            <text:p>FALSE</text:p>
          </table:table-cell>
          <table:covered-table-cell table:number-columns-repeated="4" table:style-name="ce190"/>
          <table:table-cell table:style-name="ce99" table:number-columns-repeated="2"/>
          <table:table-cell table:style-name="ce102" office:value-type="string" table:number-columns-spanned="4" table:number-rows-spanned="1">
            <text:p>Base:</text:p>
          </table:table-cell>
          <table:covered-table-cell table:number-columns-repeated="3" table:style-name="ce140"/>
          <table:table-cell table:style-name="ce206" table:formula="oooc:=[Personal.H70]" office:value-type="float" office:value="12" table:number-columns-spanned="3" table:number-rows-spanned="1">
            <text:p>12</text:p>
          </table:table-cell>
          <table:covered-table-cell table:number-columns-repeated="2" table:style-name="ce208"/>
          <table:table-cell table:style-name="ce102" office:value-type="string">
            <text:p>+</text:p>
          </table:table-cell>
          <table:table-cell table:style-name="ce102" office:value-type="string" table:number-columns-spanned="4" table:number-rows-spanned="1">
            <text:p>Other</text:p>
          </table:table-cell>
          <table:covered-table-cell table:number-columns-repeated="2" table:style-name="ce140"/>
          <table:covered-table-cell table:style-name="ce96"/>
          <table:table-cell table:style-name="ce168" table:number-columns-spanned="3" table:number-rows-spanned="1"/>
          <table:covered-table-cell table:style-name="ce219"/>
          <table:covered-table-cell table:style-name="ce217"/>
          <table:table-cell table:style-name="ce101" table:number-columns-repeated="210"/>
        </table:table-row>
        <table:table-row table:style-name="ro1">
          <table:table-cell table:style-name="ce100"/>
          <table:table-cell table:style-name="ce122" table:number-columns-repeated="28"/>
          <table:table-cell table:style-name="ce99" table:number-columns-repeated="14"/>
          <table:table-cell table:style-name="ce101" table:number-columns-repeated="213"/>
        </table:table-row>
        <table:table-row table:style-name="ro1">
          <table:table-cell table:style-name="ce100"/>
          <table:table-cell table:style-name="ce122" table:number-columns-repeated="7"/>
          <table:table-cell table:style-name="ce100"/>
          <table:table-cell table:style-name="ce169" table:number-columns-repeated="4"/>
          <table:table-cell table:style-name="ce100"/>
          <table:table-cell table:style-name="ce169" table:number-columns-repeated="4"/>
          <table:table-cell table:style-name="ce100"/>
          <table:table-cell table:style-name="ce169" table:number-columns-repeated="4"/>
          <table:table-cell table:style-name="ce100"/>
          <table:table-cell table:style-name="ce169"/>
          <table:table-cell table:style-name="ce100"/>
          <table:table-cell table:style-name="ce122" table:number-columns-repeated="2"/>
          <table:table-cell table:style-name="ce192"/>
          <table:table-cell table:style-name="ce99"/>
          <table:table-cell table:style-name="ce201"/>
          <table:table-cell table:style-name="ce99" table:number-columns-repeated="12"/>
          <table:table-cell table:style-name="ce101" table:number-columns-repeated="213"/>
        </table:table-row>
        <table:table-row table:style-name="ro1">
          <table:table-cell table:style-name="ce102" office:value-type="string" table:number-columns-spanned="46" table:number-rows-spanned="1">
            <text:p>Defense Components:</text:p>
          </table:table-cell>
          <table:covered-table-cell table:number-columns-repeated="28" table:style-name="ce123"/>
          <table:covered-table-cell table:number-columns-repeated="14" table:style-name="ce121"/>
          <table:covered-table-cell table:number-columns-repeated="3" table:style-name="ce133"/>
          <table:table-cell table:style-name="ce101" table:number-columns-repeated="210"/>
        </table:table-row>
        <table:table-row table:style-name="ro1">
          <table:table-cell table:style-name="ce102" office:value-type="string" table:number-columns-spanned="8" table:number-rows-spanned="1">
            <text:p>Ability / Armor:</text:p>
          </table:table-cell>
          <table:covered-table-cell table:number-columns-repeated="7" table:style-name="ce123"/>
          <table:table-cell table:style-name="ce102" office:value-type="string" table:number-columns-spanned="5" table:number-rows-spanned="1">
            <text:p>Melee:</text:p>
          </table:table-cell>
          <table:covered-table-cell table:number-columns-repeated="4" table:style-name="ce140"/>
          <table:table-cell table:style-name="ce102" office:value-type="string" table:number-columns-spanned="5" table:number-rows-spanned="1">
            <text:p>Firearms:</text:p>
          </table:table-cell>
          <table:covered-table-cell table:number-columns-repeated="4" table:style-name="ce140"/>
          <table:table-cell table:style-name="ce102" office:value-type="string" table:number-columns-spanned="5" table:number-rows-spanned="1">
            <text:p>Energy:</text:p>
          </table:table-cell>
          <table:covered-table-cell table:number-columns-repeated="4" table:style-name="ce140"/>
          <table:table-cell table:style-name="ce102" office:value-type="string" table:number-columns-spanned="5" table:number-rows-spanned="1">
            <text:p>Magic:</text:p>
          </table:table-cell>
          <table:covered-table-cell table:style-name="ce140"/>
          <table:covered-table-cell table:style-name="ce102"/>
          <table:covered-table-cell table:number-columns-repeated="2" table:style-name="ce123"/>
          <table:table-cell table:style-name="ce193" office:value-type="string" table:number-columns-spanned="18" table:number-rows-spanned="1">
            <text:p>Other Notes:</text:p>
          </table:table-cell>
          <table:covered-table-cell table:number-columns-repeated="14" table:style-name="ce121"/>
          <table:covered-table-cell table:number-columns-repeated="3" table:style-name="ce133"/>
          <table:table-cell table:style-name="ce101" table:number-columns-repeated="210"/>
        </table:table-row>
        <table:table-row table:style-name="ro1">
          <table:table-cell table:style-name="ce102" office:value-type="string" table:number-columns-spanned="8" table:number-rows-spanned="1">
            <text:p>Agility / MA Prof.</text:p>
          </table:table-cell>
          <table:covered-table-cell table:number-columns-repeated="7" table:style-name="ce123"/>
          <table:table-cell table:style-name="ce163" table:formula="oooc:=IF([.AL27]=0; [Personal.H26]+[Skills.AM8]+IF([Personal.K74]; -5; 0); IF([Personal.$L$26]=&quot;--&quot;; &quot;Error&quot;; [Personal.$L$26]+[Skills.AM8]+IF([Personal.K74]; -5; 0)))" office:value-type="float" office:value="-10" table:number-columns-spanned="5" table:number-rows-spanned="1">
            <text:p>-10</text:p>
          </table:table-cell>
          <table:covered-table-cell table:number-columns-repeated="4" table:style-name="ce163"/>
          <table:table-cell table:style-name="ce163" table:formula="oooc:=IF([.AL27]=0; [Personal.H26]+[Skills.AM8]+IF([Personal.K74]; -5; 0); IF([Personal.$L$26]=&quot;--&quot;; &quot;Error&quot;; [Personal.$L$26]+[Skills.AM8]+IF([Personal.K74]; -5; 0)))" office:value-type="float" office:value="-10" table:number-columns-spanned="5" table:number-rows-spanned="1">
            <text:p>-10</text:p>
          </table:table-cell>
          <table:covered-table-cell table:number-columns-repeated="4" table:style-name="ce163"/>
          <table:table-cell table:style-name="ce163" table:formula="oooc:=IF([.AL27]=0; [Personal.H26]+[Skills.AM8]+IF([Personal.K74]; -5; 0); IF([Personal.$L$26]=&quot;--&quot;; &quot;Error&quot;; [Personal.$L$26]+[Skills.AM8]+IF([Personal.K74]; -5; 0)))" office:value-type="float" office:value="-10" table:number-columns-spanned="5" table:number-rows-spanned="1">
            <text:p>-10</text:p>
          </table:table-cell>
          <table:covered-table-cell table:number-columns-repeated="4" table:style-name="ce163"/>
          <table:table-cell table:style-name="ce163" table:formula="oooc:=IF([.AL27]=0; [Personal.H26]+[Skills.AM8]+IF([Personal.K74]; -5; 0); IF([Personal.$L$26]=&quot;--&quot;; &quot;Error&quot;; [Personal.$L$26]+[Skills.AM8]+IF([Personal.K74]; -5; 0)))" office:value-type="float" office:value="-10" table:number-columns-spanned="5" table:number-rows-spanned="1">
            <text:p>-10</text:p>
          </table:table-cell>
          <table:covered-table-cell table:number-columns-repeated="4" table:style-name="ce188"/>
          <table:table-cell table:style-name="ce194" office:value-type="string" table:number-columns-spanned="9" table:number-rows-spanned="1">
            <text:p>Use Alt Agility:</text:p>
          </table:table-cell>
          <table:covered-table-cell table:number-columns-repeated="8" table:style-name="ce121"/>
          <table:table-cell table:style-name="ce210" office:value-type="boolean" office:boolean-value="false" table:number-columns-spanned="9" table:number-rows-spanned="1">
            <text:p>FALSE</text:p>
          </table:table-cell>
          <table:covered-table-cell table:number-columns-repeated="5" table:style-name="ce121"/>
          <table:covered-table-cell table:number-columns-repeated="3" table:style-name="ce133"/>
          <table:table-cell table:style-name="ce101" table:number-columns-repeated="210"/>
        </table:table-row>
        <table:table-row table:style-name="ro1">
          <table:table-cell table:style-name="ce102" office:value-type="string" table:number-columns-spanned="8" table:number-rows-spanned="1">
            <text:p>Armor</text:p>
          </table:table-cell>
          <table:covered-table-cell table:number-columns-repeated="7" table:style-name="ce123"/>
          <table:table-cell table:style-name="ce163" table:formula="oooc:=SUM([Inventory.K19:Inventory.K59])" office:value-type="float" office:value="0" table:number-columns-spanned="5" table:number-rows-spanned="1">
            <text:p>0</text:p>
          </table:table-cell>
          <table:covered-table-cell table:number-columns-repeated="4" table:style-name="ce163"/>
          <table:table-cell table:style-name="ce163" table:formula="oooc:=SUM([Inventory.M19:Inventory.M59])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163" table:formula="oooc:=SUM([Inventory.O19:Inventory.O59])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163" table:formula="oooc:=SUM([Inventory.Q19:Inventory.Q59])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195" table:number-columns-spanned="18" table:number-rows-spanned="1"/>
          <table:covered-table-cell table:number-columns-repeated="14" table:style-name="ce198"/>
          <table:covered-table-cell table:number-columns-repeated="3" table:style-name="ce218"/>
          <table:table-cell table:style-name="ce101" table:number-columns-repeated="210"/>
        </table:table-row>
        <table:table-row table:style-name="ro1">
          <table:table-cell table:style-name="ce102" office:value-type="string" table:number-columns-spanned="8" table:number-rows-spanned="1">
            <text:p>Weapons</text:p>
          </table:table-cell>
          <table:covered-table-cell table:number-columns-repeated="7" table:style-name="ce123"/>
          <table:table-cell table:style-name="ce163" table:formula="oooc:=IF([Inventory.T15]&gt;0; [Inventory.T15]+[Skills.AC5]; 0)+IF([Inventory.T17]&gt;0; [Inventory.T17]+[Skills.AC5]; 0)" office:value-type="float" office:value="0" table:number-columns-spanned="5" table:number-rows-spanned="1">
            <text:p>0</text:p>
          </table:table-cell>
          <table:covered-table-cell table:number-columns-repeated="4" table:style-name="ce163"/>
          <table:table-cell table:style-name="ce163" table:formula="oooc:=IF([Inventory.V15]&gt;0; [Inventory.V15]+[Skills.AC5]; 0)+IF([Inventory.V17]&gt;0; [Inventory.V17]+[Skills.AC5]; 0)" office:value-type="float" office:value="0" table:number-columns-spanned="5" table:number-rows-spanned="1">
            <text:p>0</text:p>
          </table:table-cell>
          <table:covered-table-cell table:number-columns-repeated="4" table:style-name="ce163"/>
          <table:table-cell table:style-name="ce163" table:formula="oooc:=IF([Inventory.X15]&gt;0; [Inventory.X15]+[Skills.AC5]; 0)+IF([Inventory.X17]&gt;0; [Inventory.X17]+[Skills.AC5]; 0)" office:value-type="float" office:value="0" table:number-columns-spanned="5" table:number-rows-spanned="1">
            <text:p>0</text:p>
          </table:table-cell>
          <table:covered-table-cell table:number-columns-repeated="4" table:style-name="ce163"/>
          <table:table-cell table:style-name="ce163" table:formula="oooc:=IF([Inventory.Z15]&gt;0; [Inventory.Z15]+[Skills.AC5]; 0)+IF([Inventory.Z17]&gt;0; [Inventory.Z17]+[Skills.AC5]; 0)" office:value-type="float" office:value="0" table:number-columns-spanned="5" table:number-rows-spanned="1">
            <text:p>0</text:p>
          </table:table-cell>
          <table:covered-table-cell table:number-columns-repeated="4" table:style-name="ce188"/>
          <table:table-cell table:style-name="ce195" table:number-columns-spanned="18" table:number-rows-spanned="1"/>
          <table:covered-table-cell table:number-columns-repeated="14" table:style-name="ce198"/>
          <table:covered-table-cell table:number-columns-repeated="3" table:style-name="ce218"/>
          <table:table-cell table:style-name="ce101" table:number-columns-repeated="210"/>
        </table:table-row>
        <table:table-row table:style-name="ro1">
          <table:table-cell table:style-name="ce105" table:number-columns-spanned="8" table:number-rows-spanned="1"/>
          <table:covered-table-cell table:number-columns-repeated="7" table:style-name="ce123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89"/>
          <table:table-cell table:style-name="ce195" table:number-columns-spanned="18" table:number-rows-spanned="1"/>
          <table:covered-table-cell table:number-columns-repeated="14" table:style-name="ce199"/>
          <table:covered-table-cell table:number-columns-repeated="3" table:style-name="ce200"/>
          <table:table-cell table:style-name="ce101" table:number-columns-repeated="210"/>
        </table:table-row>
        <table:table-row table:style-name="ro1">
          <table:table-cell table:style-name="ce105" table:number-columns-spanned="8" table:number-rows-spanned="1"/>
          <table:covered-table-cell table:number-columns-repeated="7" table:style-name="ce123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89"/>
          <table:table-cell table:style-name="ce195" table:number-columns-spanned="18" table:number-rows-spanned="1"/>
          <table:covered-table-cell table:number-columns-repeated="14" table:style-name="ce199"/>
          <table:covered-table-cell table:number-columns-repeated="3" table:style-name="ce200"/>
          <table:table-cell table:style-name="ce101" table:number-columns-repeated="210"/>
        </table:table-row>
        <table:table-row table:style-name="ro1">
          <table:table-cell table:style-name="ce105" table:number-columns-spanned="8" table:number-rows-spanned="1"/>
          <table:covered-table-cell table:number-columns-repeated="7" table:style-name="ce123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89"/>
          <table:table-cell table:style-name="ce195" table:number-columns-spanned="18" table:number-rows-spanned="1"/>
          <table:covered-table-cell table:number-columns-repeated="14" table:style-name="ce199"/>
          <table:covered-table-cell table:number-columns-repeated="3" table:style-name="ce200"/>
          <table:table-cell table:style-name="ce101" table:number-columns-repeated="210"/>
        </table:table-row>
        <table:table-row table:style-name="ro1">
          <table:table-cell table:style-name="ce105" table:number-columns-spanned="8" table:number-rows-spanned="1"/>
          <table:covered-table-cell table:number-columns-repeated="7" table:style-name="ce123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89"/>
          <table:table-cell table:style-name="ce195" table:number-columns-spanned="18" table:number-rows-spanned="1"/>
          <table:covered-table-cell table:number-columns-repeated="17" table:style-name="ce200"/>
          <table:table-cell table:style-name="ce101" table:number-columns-repeated="210"/>
        </table:table-row>
        <table:table-row table:style-name="ro1">
          <table:table-cell table:style-name="ce106" table:number-columns-spanned="6" table:number-rows-spanned="1"/>
          <table:covered-table-cell table:number-columns-repeated="5" table:style-name="ce124"/>
          <table:table-cell table:style-name="ce149" office:value-type="string" table:number-columns-spanned="2" table:number-rows-spanned="1">
            <text:p>alt 1</text:p>
          </table:table-cell>
          <table:covered-table-cell table:style-name="ce123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89"/>
          <table:table-cell table:style-name="ce195" table:number-columns-spanned="18" table:number-rows-spanned="1"/>
          <table:covered-table-cell table:number-columns-repeated="17" table:style-name="ce200"/>
          <table:table-cell table:style-name="ce101" table:number-columns-repeated="210"/>
        </table:table-row>
        <table:table-row table:style-name="ro1">
          <table:table-cell table:style-name="ce106" table:number-columns-spanned="6" table:number-rows-spanned="1"/>
          <table:covered-table-cell table:number-columns-repeated="5" table:style-name="ce124"/>
          <table:table-cell table:style-name="ce149" office:value-type="string" table:number-columns-spanned="2" table:number-rows-spanned="1">
            <text:p>alt 2</text:p>
          </table:table-cell>
          <table:covered-table-cell table:style-name="ce123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89"/>
          <table:table-cell table:style-name="ce195" table:number-columns-spanned="18" table:number-rows-spanned="1"/>
          <table:covered-table-cell table:number-columns-repeated="17" table:style-name="ce200"/>
          <table:table-cell table:style-name="ce101" table:number-columns-repeated="210"/>
        </table:table-row>
        <table:table-row table:style-name="ro1">
          <table:table-cell table:style-name="ce107"/>
          <table:table-cell table:style-name="ce108" table:number-columns-repeated="7"/>
          <table:table-cell table:style-name="ce107"/>
          <table:table-cell table:style-name="ce108" table:number-columns-repeated="18"/>
          <table:table-cell table:style-name="ce107"/>
          <table:table-cell table:style-name="ce101" table:number-columns-repeated="228"/>
        </table:table-row>
        <table:table-row table:style-name="ro1">
          <table:table-cell table:style-name="ce108" table:number-columns-repeated="28"/>
          <table:table-cell table:style-name="ce101" table:number-columns-repeated="228"/>
        </table:table-row>
        <table:table-row table:style-name="ro1">
          <table:table-cell table:style-name="ce96" office:value-type="string" table:number-columns-spanned="46" table:number-rows-spanned="1">
            <text:p>Defense Modes:</text:p>
          </table:table-cell>
          <table:covered-table-cell table:number-columns-repeated="27" table:style-name="ce120"/>
          <table:covered-table-cell table:number-columns-repeated="18" table:style-name="ce133"/>
          <table:table-cell table:style-name="ce101" table:number-columns-repeated="210"/>
        </table:table-row>
        <table:table-row table:style-name="ro1">
          <table:table-cell table:style-name="ce96" office:value-type="string" table:number-columns-spanned="8" table:number-rows-spanned="1">
            <text:p>Ability / Other:</text:p>
          </table:table-cell>
          <table:covered-table-cell table:number-columns-repeated="7" table:style-name="ce120"/>
          <table:table-cell table:style-name="ce96" office:value-type="string" table:number-columns-spanned="19" table:number-rows-spanned="1">
            <text:p>Protection Provided:</text:p>
          </table:table-cell>
          <table:covered-table-cell table:number-columns-repeated="18" table:style-name="ce120"/>
          <table:table-cell table:style-name="ce96" office:value-type="string" table:number-columns-spanned="19" table:number-rows-spanned="1">
            <text:p>Other Notes:</text:p>
          </table:table-cell>
          <table:covered-table-cell table:number-columns-repeated="18" table:style-name="ce13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8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8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8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8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8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8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4" table:style-name="ce196"/>
          <table:covered-table-cell table:number-columns-repeated="4" table:style-name="ce183"/>
          <table:table-cell table:style-name="ce101" table:number-columns-repeated="210"/>
        </table:table-row>
        <table:table-row table:style-name="ro1">
          <table:table-cell table:style-name="ce109" table:number-columns-spanned="8" table:number-rows-spanned="1"/>
          <table:covered-table-cell table:number-columns-repeated="7" table:style-name="ce125"/>
          <table:table-cell table:style-name="ce165" table:number-columns-spanned="19" table:number-rows-spanned="1"/>
          <table:covered-table-cell table:number-columns-repeated="18" table:style-name="ce165"/>
          <table:table-cell table:style-name="ce165" table:number-columns-spanned="19" table:number-rows-spanned="1"/>
          <table:covered-table-cell table:number-columns-repeated="14" table:style-name="ce197"/>
          <table:covered-table-cell table:number-columns-repeated="4" table:style-name="ce183"/>
          <table:table-cell table:style-name="ce101" table:number-columns-repeated="210"/>
        </table:table-row>
        <table:table-row table:style-name="ro1" table:number-rows-repeated="2">
          <table:table-cell table:style-name="ce108" table:number-columns-repeated="42"/>
          <table:table-cell table:style-name="ce101" table:number-columns-repeated="214"/>
        </table:table-row>
        <table:table-row table:style-name="ro1">
          <table:table-cell table:style-name="ce110" office:value-type="string" table:number-columns-spanned="7" table:number-rows-spanned="1">
            <text:p>Primary Attack:</text:p>
          </table:table-cell>
          <table:covered-table-cell table:number-columns-repeated="6" table:style-name="ce126"/>
          <table:table-cell table:style-name="ce158" table:number-columns-spanned="27" table:number-rows-spanned="1"/>
          <table:covered-table-cell table:number-columns-repeated="26" table:style-name="ce126"/>
          <table:table-cell table:style-name="ce204" office:value-type="string" table:number-columns-spanned="8" table:number-rows-spanned="1">
            <text:p>Use Weapon Skill</text:p>
          </table:table-cell>
          <table:covered-table-cell table:number-columns-repeated="7" table:style-name="ce207"/>
          <table:table-cell table:style-name="ce214" office:value-type="boolean" office:boolean-value="true" table:number-columns-spanned="4" table:number-rows-spanned="1">
            <text:p>TRUE</text:p>
          </table:table-cell>
          <table:covered-table-cell table:number-columns-repeated="3" table:style-name="ce207"/>
          <table:table-cell table:style-name="ce101" table:number-columns-repeated="210"/>
        </table:table-row>
        <table:table-row table:style-name="ro1">
          <table:table-cell table:style-name="ce111" office:value-type="string" table:number-columns-spanned="5" table:number-rows-spanned="1">
            <text:p>Stats</text:p>
          </table:table-cell>
          <table:covered-table-cell table:number-columns-repeated="4" table:style-name="ce127"/>
          <table:table-cell table:style-name="ce127" office:value-type="string" table:number-columns-spanned="7" table:number-rows-spanned="1">
            <text:p>Total</text:p>
          </table:table-cell>
          <table:covered-table-cell table:number-columns-repeated="5" table:style-name="ce128"/>
          <table:covered-table-cell table:style-name="ce127"/>
          <table:table-cell table:style-name="ce128" office:value-type="string" table:number-columns-spanned="5" table:number-rows-spanned="1">
            <text:p>Constant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Weapon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Ability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215" office:value-type="string" table:number-columns-spanned="4" table:number-rows-spanned="1">
            <text:p>Other</text:p>
          </table:table-cell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Hit</text:p>
          </table:table-cell>
          <table:covered-table-cell table:number-columns-repeated="3" table:style-name="ce128"/>
          <table:covered-table-cell table:style-name="ce127"/>
          <table:table-cell table:style-name="ce142" table:number-columns-spanned="3" table:number-rows-spanned="1"/>
          <table:covered-table-cell table:number-columns-repeated="2" table:style-name="ce150"/>
          <table:table-cell table:style-name="ce166" table:formula="oooc:=[.M52]+[.R52]+[.W52]+[.AB52]+[.AG52]+[.AL52]+[.AQ52]" office:value-type="float" office:value="0" table:number-columns-spanned="3" table:number-rows-spanned="1">
            <text:p>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4]-IF([.AQ50]; 0; [Skills.$E$5])" office:value-type="float" office:value="0" table:number-columns-spanned="4" table:number-rows-spanned="1">
            <text:p>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74" table:formula="oooc:=[Inventory.K15]" office:value-type="float" office:value="0" table:number-columns-spanned="4" table:number-rows-spanned="1">
            <text:p>0</text:p>
          </table:table-cell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Damage</text:p>
          </table:table-cell>
          <table:covered-table-cell table:number-columns-repeated="3" table:style-name="ce128"/>
          <table:covered-table-cell table:style-name="ce127"/>
          <table:table-cell table:style-name="ce142" table:number-columns-spanned="3" table:number-rows-spanned="1"/>
          <table:covered-table-cell table:number-columns-repeated="2" table:style-name="ce150"/>
          <table:table-cell table:style-name="ce166" table:formula="oooc:=[.M53]+[.R53]+[.W53]+[.AB53]+[.AG53]+[.AL53]+[.AQ53]" office:value-type="float" office:value="-10" table:number-columns-spanned="3" table:number-rows-spanned="1">
            <text:p>-1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6]-IF([.AQ50]; 0; [Skills.$U$5])" office:value-type="float" office:value="-10" table:number-columns-spanned="4" table:number-rows-spanned="1">
            <text:p>-1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74" table:formula="oooc:=[Inventory.R15]" office:value-type="float" office:value="0" table:number-columns-spanned="4" table:number-rows-spanned="1">
            <text:p>0</text:p>
          </table:table-cell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Initative</text:p>
          </table:table-cell>
          <table:covered-table-cell table:number-columns-repeated="3" table:style-name="ce128"/>
          <table:covered-table-cell table:style-name="ce127"/>
          <table:table-cell table:style-name="ce142" table:number-columns-spanned="3" table:number-rows-spanned="1"/>
          <table:covered-table-cell table:number-columns-repeated="2" table:style-name="ce150"/>
          <table:table-cell table:style-name="ce166" table:formula="oooc:=[.M54]+[.R54]+[.W54]+[.AB54]+[.AG54]+[.AL54]+[.AQ54]" office:value-type="float" office:value="0" table:number-columns-spanned="3" table:number-rows-spanned="1">
            <text:p>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8]-IF([.AQ50]; 0; [Skills.$M$5])" office:value-type="float" office:value="0" table:number-columns-spanned="4" table:number-rows-spanned="1">
            <text:p>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74" table:formula="oooc:=[Inventory.M15]" office:value-type="float" office:value="0" table:number-columns-spanned="4" table:number-rows-spanned="1">
            <text:p>0</text:p>
          </table:table-cell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# Attacks:</text:p>
          </table:table-cell>
          <table:covered-table-cell table:number-columns-repeated="4" table:style-name="ce129"/>
          <table:table-cell table:style-name="ce143" table:number-columns-spanned="3" table:number-rows-spanned="1"/>
          <table:covered-table-cell table:style-name="ce151"/>
          <table:covered-table-cell table:style-name="ce159"/>
          <table:table-cell table:style-name="ce167" office:value-type="string" table:number-columns-spanned="7" table:number-rows-spanned="1">
            <text:p>Damage Dice:</text:p>
          </table:table-cell>
          <table:covered-table-cell table:number-columns-repeated="3" table:style-name="ce126"/>
          <table:covered-table-cell table:style-name="ce175"/>
          <table:covered-table-cell table:number-columns-repeated="2" table:style-name="ce126"/>
          <table:table-cell table:style-name="ce179" table:formula="oooc:=IF([Inventory.O15]=&quot;&quot;; &quot;&quot;; [Inventory.O15])" table:number-columns-spanned="4" table:number-rows-spanned="1">
            <text:p/>
          </table:table-cell>
          <table:covered-table-cell table:number-columns-repeated="2" table:style-name="ce126"/>
          <table:covered-table-cell table:style-name="ce175"/>
          <table:table-cell table:style-name="ce167" office:value-type="string" table:number-columns-spanned="6" table:number-rows-spanned="1">
            <text:p>Attack Type:</text:p>
          </table:table-cell>
          <table:covered-table-cell table:style-name="ce175"/>
          <table:covered-table-cell table:number-columns-repeated="3" table:style-name="ce126"/>
          <table:covered-table-cell table:style-name="ce175"/>
          <table:table-cell table:style-name="ce144" table:content-validation-name="val2" table:number-columns-spanned="4" table:number-rows-spanned="1"/>
          <table:covered-table-cell table:style-name="ce175"/>
          <table:covered-table-cell table:style-name="ce126"/>
          <table:covered-table-cell table:style-name="ce175"/>
          <table:table-cell table:style-name="ce167" office:value-type="string" table:number-columns-spanned="7" table:number-rows-spanned="1">
            <text:p>Damage Type:</text:p>
          </table:table-cell>
          <table:covered-table-cell table:style-name="ce126"/>
          <table:covered-table-cell table:style-name="ce175"/>
          <table:covered-table-cell table:number-columns-repeated="4" table:style-name="ce126"/>
          <table:table-cell table:style-name="ce209" table:number-columns-spanned="10" table:number-rows-spanned="1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Cost:</text:p>
          </table:table-cell>
          <table:covered-table-cell table:number-columns-repeated="4" table:style-name="ce129"/>
          <table:table-cell table:style-name="ce144" table:number-columns-spanned="10" table:number-rows-spanned="1"/>
          <table:covered-table-cell table:style-name="ce152"/>
          <table:covered-table-cell table:number-columns-repeated="5" table:style-name="ce126"/>
          <table:covered-table-cell table:style-name="ce175"/>
          <table:covered-table-cell table:number-columns-repeated="2" table:style-name="ce126"/>
          <table:table-cell table:style-name="ce167" office:value-type="string" table:number-columns-spanned="4" table:number-rows-spanned="1">
            <text:p>Range:</text:p>
          </table:table-cell>
          <table:covered-table-cell table:number-columns-repeated="2" table:style-name="ce126"/>
          <table:covered-table-cell table:style-name="ce175"/>
          <table:table-cell table:style-name="ce144" table:number-columns-spanned="10" table:number-rows-spanned="1"/>
          <table:covered-table-cell table:number-columns-repeated="9"/>
          <table:table-cell table:style-name="ce167" office:value-type="string" table:number-columns-spanned="7" table:number-rows-spanned="1">
            <text:p>Area of Effect:</text:p>
          </table:table-cell>
          <table:covered-table-cell table:style-name="ce126"/>
          <table:covered-table-cell table:style-name="ce175"/>
          <table:covered-table-cell table:number-columns-repeated="4" table:style-name="ce126"/>
          <table:table-cell table:style-name="ce209" table:number-columns-spanned="10" table:number-rows-spanned="1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6" table:number-rows-spanned="1">
            <text:p>Other Notes:</text:p>
          </table:table-cell>
          <table:covered-table-cell table:number-columns-repeated="5" table:style-name="ce126"/>
          <table:table-cell table:style-name="ce153" table:number-columns-spanned="40" table:number-rows-spanned="1"/>
          <table:covered-table-cell table:number-columns-repeated="5" table:style-name="ce126"/>
          <table:covered-table-cell table:style-name="ce175"/>
          <table:covered-table-cell table:number-columns-repeated="5" table:style-name="ce126"/>
          <table:covered-table-cell table:style-name="ce175"/>
          <table:covered-table-cell table:style-name="ce126"/>
          <table:covered-table-cell table:style-name="ce175"/>
          <table:covered-table-cell table:number-columns-repeated="3" table:style-name="ce126"/>
          <table:covered-table-cell table:style-name="ce175"/>
          <table:covered-table-cell table:style-name="ce126"/>
          <table:covered-table-cell table:style-name="ce175"/>
          <table:covered-table-cell table:style-name="ce126"/>
          <table:covered-table-cell table:style-name="ce175"/>
          <table:covered-table-cell table:number-columns-repeated="2" table:style-name="ce126"/>
          <table:covered-table-cell table:style-name="ce175"/>
          <table:covered-table-cell table:number-columns-repeated="4" table:style-name="ce126"/>
          <table:covered-table-cell table:style-name="ce175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01" table:number-columns-repeated="256"/>
        </table:table-row>
        <table:table-row table:style-name="ro1">
          <table:table-cell table:style-name="ce110" office:value-type="string" table:number-columns-spanned="7" table:number-rows-spanned="1">
            <text:p>2nd Attack:</text:p>
          </table:table-cell>
          <table:covered-table-cell table:number-columns-repeated="6" table:style-name="ce126"/>
          <table:table-cell table:style-name="ce158" table:number-columns-spanned="27" table:number-rows-spanned="1"/>
          <table:covered-table-cell table:number-columns-repeated="26" table:style-name="ce126"/>
          <table:table-cell table:style-name="ce204" office:value-type="string" table:number-columns-spanned="8" table:number-rows-spanned="1">
            <text:p>Use Weapon Skill</text:p>
          </table:table-cell>
          <table:covered-table-cell table:number-columns-repeated="7" table:style-name="ce207"/>
          <table:table-cell table:style-name="ce214" office:value-type="boolean" office:boolean-value="true" table:number-columns-spanned="4" table:number-rows-spanned="1">
            <text:p>TRUE</text:p>
          </table:table-cell>
          <table:covered-table-cell table:number-columns-repeated="3" table:style-name="ce207"/>
          <table:table-cell table:style-name="ce101" table:number-columns-repeated="210"/>
        </table:table-row>
        <table:table-row table:style-name="ro1">
          <table:table-cell table:style-name="ce111" office:value-type="string" table:number-columns-spanned="5" table:number-rows-spanned="1">
            <text:p>Stats</text:p>
          </table:table-cell>
          <table:covered-table-cell table:number-columns-repeated="4" table:style-name="ce127"/>
          <table:table-cell table:style-name="ce127" office:value-type="string" table:number-columns-spanned="7" table:number-rows-spanned="1">
            <text:p>Total</text:p>
          </table:table-cell>
          <table:covered-table-cell table:number-columns-repeated="5" table:style-name="ce128"/>
          <table:covered-table-cell table:style-name="ce127"/>
          <table:table-cell table:style-name="ce128" office:value-type="string" table:number-columns-spanned="5" table:number-rows-spanned="1">
            <text:p>Constant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Weapon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Ability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215" office:value-type="string" table:number-columns-spanned="4" table:number-rows-spanned="1">
            <text:p>Other</text:p>
          </table:table-cell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Hit</text:p>
          </table:table-cell>
          <table:covered-table-cell table:number-columns-repeated="3" table:style-name="ce128"/>
          <table:covered-table-cell table:style-name="ce127"/>
          <table:table-cell table:style-name="ce145" table:number-columns-spanned="3" table:number-rows-spanned="1"/>
          <table:covered-table-cell table:number-columns-repeated="2" table:style-name="ce154"/>
          <table:table-cell table:style-name="ce166" table:formula="oooc:=[.M61]+[.R61]+[.W61]+[.AB61]+[.AG61]+[.AL61]+[.AQ61]" office:value-type="float" office:value="0" table:number-columns-spanned="3" table:number-rows-spanned="1">
            <text:p>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4]-IF([.AQ59]; 0; [Skills.$E$5])" office:value-type="float" office:value="0" table:number-columns-spanned="4" table:number-rows-spanned="1">
            <text:p>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74" table:formula="oooc:=[Inventory.K17]" office:value-type="float" office:value="0" table:number-columns-spanned="4" table:number-rows-spanned="1">
            <text:p>0</text:p>
          </table:table-cell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Damage</text:p>
          </table:table-cell>
          <table:covered-table-cell table:number-columns-repeated="3" table:style-name="ce128"/>
          <table:covered-table-cell table:style-name="ce127"/>
          <table:table-cell table:style-name="ce145" table:number-columns-spanned="3" table:number-rows-spanned="1"/>
          <table:covered-table-cell table:number-columns-repeated="2" table:style-name="ce154"/>
          <table:table-cell table:style-name="ce166" table:formula="oooc:=[.M62]+[.R62]+[.W62]+[.AB62]+[.AG62]+[.AL62]+[.AQ62]" office:value-type="float" office:value="-10" table:number-columns-spanned="3" table:number-rows-spanned="1">
            <text:p>-1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6]-IF([.AQ59]; 0; [Skills.$U$5])" office:value-type="float" office:value="-10" table:number-columns-spanned="4" table:number-rows-spanned="1">
            <text:p>-1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74" table:formula="oooc:=[Inventory.R17]" office:value-type="float" office:value="0" table:number-columns-spanned="4" table:number-rows-spanned="1">
            <text:p>0</text:p>
          </table:table-cell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Initative</text:p>
          </table:table-cell>
          <table:covered-table-cell table:number-columns-repeated="3" table:style-name="ce128"/>
          <table:covered-table-cell table:style-name="ce127"/>
          <table:table-cell table:style-name="ce145" table:number-columns-spanned="3" table:number-rows-spanned="1"/>
          <table:covered-table-cell table:number-columns-repeated="2" table:style-name="ce154"/>
          <table:table-cell table:style-name="ce166" table:formula="oooc:=[.M63]+[.R63]+[.W63]+[.AB63]+[.AG63]+[.AL63]+[.AQ63]" office:value-type="float" office:value="0" table:number-columns-spanned="3" table:number-rows-spanned="1">
            <text:p>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8]-IF([.AQ59]; 0; [Skills.$M$5])" office:value-type="float" office:value="0" table:number-columns-spanned="4" table:number-rows-spanned="1">
            <text:p>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74" table:formula="oooc:=[Inventory.M17]" office:value-type="float" office:value="0" table:number-columns-spanned="4" table:number-rows-spanned="1">
            <text:p>0</text:p>
          </table:table-cell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# Attacks:</text:p>
          </table:table-cell>
          <table:covered-table-cell table:number-columns-repeated="4" table:style-name="ce129"/>
          <table:table-cell table:style-name="ce146" table:number-columns-spanned="3" table:number-rows-spanned="1"/>
          <table:covered-table-cell table:style-name="ce155"/>
          <table:covered-table-cell table:style-name="ce160"/>
          <table:table-cell table:style-name="ce167" office:value-type="string" table:number-columns-spanned="7" table:number-rows-spanned="1">
            <text:p>Damage Dice:</text:p>
          </table:table-cell>
          <table:covered-table-cell table:number-columns-repeated="3" table:style-name="ce126"/>
          <table:covered-table-cell table:style-name="ce175"/>
          <table:covered-table-cell table:number-columns-repeated="2" table:style-name="ce126"/>
          <table:table-cell table:style-name="ce180" table:formula="oooc:=IF([Inventory.O17]=&quot;&quot;; &quot;&quot;; [Inventory.O17])" table:number-columns-spanned="4" table:number-rows-spanned="1">
            <text:p/>
          </table:table-cell>
          <table:covered-table-cell table:number-columns-repeated="2" table:style-name="ce126"/>
          <table:covered-table-cell table:style-name="ce175"/>
          <table:table-cell table:style-name="ce167" office:value-type="string" table:number-columns-spanned="6" table:number-rows-spanned="1">
            <text:p>Attack Type:</text:p>
          </table:table-cell>
          <table:covered-table-cell table:style-name="ce175"/>
          <table:covered-table-cell table:number-columns-repeated="3" table:style-name="ce126"/>
          <table:covered-table-cell table:style-name="ce175"/>
          <table:table-cell table:style-name="ce144" table:content-validation-name="val3" table:number-columns-spanned="4" table:number-rows-spanned="1"/>
          <table:covered-table-cell table:style-name="ce175"/>
          <table:covered-table-cell table:style-name="ce126"/>
          <table:covered-table-cell table:style-name="ce175"/>
          <table:table-cell table:style-name="ce167" office:value-type="string" table:number-columns-spanned="7" table:number-rows-spanned="1">
            <text:p>Damage Type:</text:p>
          </table:table-cell>
          <table:covered-table-cell table:style-name="ce126"/>
          <table:covered-table-cell table:style-name="ce175"/>
          <table:covered-table-cell table:number-columns-repeated="4" table:style-name="ce126"/>
          <table:table-cell table:style-name="ce209" table:number-columns-spanned="10" table:number-rows-spanned="1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Cost:</text:p>
          </table:table-cell>
          <table:covered-table-cell table:number-columns-repeated="4" table:style-name="ce129"/>
          <table:table-cell table:style-name="ce144" table:number-columns-spanned="10" table:number-rows-spanned="1"/>
          <table:covered-table-cell table:style-name="ce152"/>
          <table:covered-table-cell table:number-columns-repeated="5" table:style-name="ce126"/>
          <table:covered-table-cell table:style-name="ce175"/>
          <table:covered-table-cell table:number-columns-repeated="2" table:style-name="ce126"/>
          <table:table-cell table:style-name="ce167" office:value-type="string" table:number-columns-spanned="4" table:number-rows-spanned="1">
            <text:p>Range:</text:p>
          </table:table-cell>
          <table:covered-table-cell table:number-columns-repeated="2" table:style-name="ce126"/>
          <table:covered-table-cell table:style-name="ce175"/>
          <table:table-cell table:style-name="ce144" table:number-columns-spanned="10" table:number-rows-spanned="1"/>
          <table:covered-table-cell table:number-columns-repeated="9"/>
          <table:table-cell table:style-name="ce167" office:value-type="string" table:number-columns-spanned="7" table:number-rows-spanned="1">
            <text:p>Area of Effect:</text:p>
          </table:table-cell>
          <table:covered-table-cell table:style-name="ce126"/>
          <table:covered-table-cell table:style-name="ce175"/>
          <table:covered-table-cell table:number-columns-repeated="4" table:style-name="ce126"/>
          <table:table-cell table:style-name="ce209" table:number-columns-spanned="10" table:number-rows-spanned="1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6" table:number-rows-spanned="1">
            <text:p>Other Notes:</text:p>
          </table:table-cell>
          <table:covered-table-cell table:number-columns-repeated="5" table:style-name="ce126"/>
          <table:table-cell table:style-name="ce153" table:number-columns-spanned="40" table:number-rows-spanned="1"/>
          <table:covered-table-cell table:number-columns-repeated="5" table:style-name="ce126"/>
          <table:covered-table-cell table:style-name="ce175"/>
          <table:covered-table-cell table:number-columns-repeated="5" table:style-name="ce126"/>
          <table:covered-table-cell table:style-name="ce175"/>
          <table:covered-table-cell table:style-name="ce126"/>
          <table:covered-table-cell table:style-name="ce175"/>
          <table:covered-table-cell table:number-columns-repeated="3" table:style-name="ce126"/>
          <table:covered-table-cell table:style-name="ce175"/>
          <table:covered-table-cell table:style-name="ce126"/>
          <table:covered-table-cell table:style-name="ce175"/>
          <table:covered-table-cell table:style-name="ce126"/>
          <table:covered-table-cell table:style-name="ce175"/>
          <table:covered-table-cell table:number-columns-repeated="2" table:style-name="ce126"/>
          <table:covered-table-cell table:style-name="ce175"/>
          <table:covered-table-cell table:number-columns-repeated="4" table:style-name="ce126"/>
          <table:covered-table-cell table:style-name="ce175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01" table:number-columns-repeated="57"/>
          <table:table-cell table:style-name="ce221"/>
          <table:table-cell table:style-name="ce101" table:number-columns-repeated="198"/>
        </table:table-row>
        <table:table-row table:style-name="ro1">
          <table:table-cell table:style-name="ce110" office:value-type="string" table:number-columns-spanned="7" table:number-rows-spanned="1">
            <text:p>3rd Attack:</text:p>
          </table:table-cell>
          <table:covered-table-cell table:number-columns-repeated="6" table:style-name="ce126"/>
          <table:table-cell table:style-name="ce158" table:number-columns-spanned="27" table:number-rows-spanned="1"/>
          <table:covered-table-cell table:number-columns-repeated="26" table:style-name="ce126"/>
          <table:table-cell table:style-name="ce204" office:value-type="string" table:number-columns-spanned="8" table:number-rows-spanned="1">
            <text:p>Use Weapon Skill</text:p>
          </table:table-cell>
          <table:covered-table-cell table:number-columns-repeated="7" table:style-name="ce207"/>
          <table:table-cell table:style-name="ce214" office:value-type="boolean" office:boolean-value="false" table:number-columns-spanned="4" table:number-rows-spanned="1">
            <text:p>FALSE</text:p>
          </table:table-cell>
          <table:covered-table-cell table:number-columns-repeated="3" table:style-name="ce207"/>
          <table:table-cell table:style-name="ce101" table:number-columns-repeated="210"/>
        </table:table-row>
        <table:table-row table:style-name="ro1">
          <table:table-cell table:style-name="ce111" office:value-type="string" table:number-columns-spanned="5" table:number-rows-spanned="1">
            <text:p>Stats</text:p>
          </table:table-cell>
          <table:covered-table-cell table:number-columns-repeated="4" table:style-name="ce127"/>
          <table:table-cell table:style-name="ce127" office:value-type="string" table:number-columns-spanned="7" table:number-rows-spanned="1">
            <text:p>Total</text:p>
          </table:table-cell>
          <table:covered-table-cell table:number-columns-repeated="5" table:style-name="ce128"/>
          <table:covered-table-cell table:style-name="ce127"/>
          <table:table-cell table:style-name="ce128" office:value-type="string" table:number-columns-spanned="5" table:number-rows-spanned="1">
            <text:p>Constant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Weapon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Ability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128" office:value-type="string" table:number-columns-spanned="5" table:number-rows-spanned="1">
            <text:p>Other</text:p>
          </table:table-cell>
          <table:covered-table-cell table:number-columns-repeated="4" table:style-name="ce128"/>
          <table:table-cell table:style-name="ce215" office:value-type="string" table:number-columns-spanned="4" table:number-rows-spanned="1">
            <text:p>Other</text:p>
          </table:table-cell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Hit</text:p>
          </table:table-cell>
          <table:covered-table-cell table:number-columns-repeated="3" table:style-name="ce128"/>
          <table:covered-table-cell table:style-name="ce127"/>
          <table:table-cell table:style-name="ce142" table:number-columns-spanned="3" table:number-rows-spanned="1"/>
          <table:covered-table-cell table:number-columns-repeated="2" table:style-name="ce150"/>
          <table:table-cell table:style-name="ce166" table:formula="oooc:=[.M70]+[.R70]+[.W70]+[.AB70]+[.AG70]+[.AL70]+[.AQ70]" office:value-type="float" office:value="0" table:number-columns-spanned="3" table:number-rows-spanned="1">
            <text:p>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4]-IF([.AQ68]; 0; [Skills.$E$5])" office:value-type="float" office:value="0" table:number-columns-spanned="4" table:number-rows-spanned="1">
            <text:p>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Damage</text:p>
          </table:table-cell>
          <table:covered-table-cell table:number-columns-repeated="3" table:style-name="ce128"/>
          <table:covered-table-cell table:style-name="ce127"/>
          <table:table-cell table:style-name="ce142" table:number-columns-spanned="3" table:number-rows-spanned="1"/>
          <table:covered-table-cell table:number-columns-repeated="2" table:style-name="ce150"/>
          <table:table-cell table:style-name="ce166" table:formula="oooc:=[.M71]+[.R71]+[.W71]+[.AB71]+[.AG71]+[.AL71]+[.AQ71]" office:value-type="float" office:value="-10" table:number-columns-spanned="3" table:number-rows-spanned="1">
            <text:p>-1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6]-IF([.AQ68]; 0; [Skills.$U$5])" office:value-type="float" office:value="-10" table:number-columns-spanned="4" table:number-rows-spanned="1">
            <text:p>-1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Initative</text:p>
          </table:table-cell>
          <table:covered-table-cell table:number-columns-repeated="3" table:style-name="ce128"/>
          <table:covered-table-cell table:style-name="ce127"/>
          <table:table-cell table:style-name="ce142" table:number-columns-spanned="3" table:number-rows-spanned="1"/>
          <table:covered-table-cell table:number-columns-repeated="2" table:style-name="ce150"/>
          <table:table-cell table:style-name="ce166" table:formula="oooc:=[.M72]+[.R72]+[.W72]+[.AB72]+[.AG72]+[.AL72]+[.AQ72]" office:value-type="float" office:value="0" table:number-columns-spanned="3" table:number-rows-spanned="1">
            <text:p>0</text:p>
          </table:table-cell>
          <table:covered-table-cell table:number-columns-repeated="2" table:style-name="ce166"/>
          <table:table-cell table:style-name="ce171" office:value-type="string">
            <text:p>=</text:p>
          </table:table-cell>
          <table:table-cell table:style-name="ce174" table:formula="oooc:=[Personal.$H$68]-IF([.AQ68]; 0; [Skills.$M$5])" office:value-type="float" office:value="0" table:number-columns-spanned="4" table:number-rows-spanned="1">
            <text:p>0</text:p>
          </table:table-cell>
          <table:covered-table-cell table:number-columns-repeated="3" table:style-name="ce174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86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150" table:number-columns-spanned="4" table:number-rows-spanned="1"/>
          <table:covered-table-cell table:number-columns-repeated="3" table:style-name="ce128"/>
          <table:table-cell table:style-name="ce128" office:value-type="string">
            <text:p>+</text:p>
          </table:table-cell>
          <table:table-cell table:style-name="ce216" table:number-columns-spanned="4" table:number-rows-spanned="1"/>
          <table:covered-table-cell table:number-columns-repeated="2" table:style-name="ce128"/>
          <table:covered-table-cell table:style-name="ce215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# Attacks:</text:p>
          </table:table-cell>
          <table:covered-table-cell table:number-columns-repeated="4" table:style-name="ce129"/>
          <table:table-cell table:style-name="ce143" table:number-columns-spanned="3" table:number-rows-spanned="1"/>
          <table:covered-table-cell table:style-name="ce151"/>
          <table:covered-table-cell table:style-name="ce159"/>
          <table:table-cell table:style-name="ce167" office:value-type="string" table:number-columns-spanned="7" table:number-rows-spanned="1">
            <text:p>Damage Dice:</text:p>
          </table:table-cell>
          <table:covered-table-cell table:number-columns-repeated="3" table:style-name="ce126"/>
          <table:covered-table-cell table:style-name="ce175"/>
          <table:covered-table-cell table:number-columns-repeated="2" table:style-name="ce126"/>
          <table:table-cell table:style-name="ce144" table:number-columns-spanned="4" table:number-rows-spanned="1"/>
          <table:covered-table-cell table:number-columns-repeated="2" table:style-name="ce126"/>
          <table:covered-table-cell table:style-name="ce175"/>
          <table:table-cell table:style-name="ce167" office:value-type="string" table:number-columns-spanned="6" table:number-rows-spanned="1">
            <text:p>Attack Type:</text:p>
          </table:table-cell>
          <table:covered-table-cell table:style-name="ce175"/>
          <table:covered-table-cell table:number-columns-repeated="3" table:style-name="ce126"/>
          <table:covered-table-cell table:style-name="ce175"/>
          <table:table-cell table:style-name="ce144" table:content-validation-name="val4" table:number-columns-spanned="4" table:number-rows-spanned="1"/>
          <table:covered-table-cell table:style-name="ce175"/>
          <table:covered-table-cell table:style-name="ce126"/>
          <table:covered-table-cell table:style-name="ce175"/>
          <table:table-cell table:style-name="ce167" office:value-type="string" table:number-columns-spanned="7" table:number-rows-spanned="1">
            <text:p>Damage Type:</text:p>
          </table:table-cell>
          <table:covered-table-cell table:style-name="ce126"/>
          <table:covered-table-cell table:style-name="ce175"/>
          <table:covered-table-cell table:number-columns-repeated="4" table:style-name="ce126"/>
          <table:table-cell table:style-name="ce209" table:number-columns-spanned="10" table:number-rows-spanned="1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5" table:number-rows-spanned="1">
            <text:p>Cost:</text:p>
          </table:table-cell>
          <table:covered-table-cell table:number-columns-repeated="4" table:style-name="ce129"/>
          <table:table-cell table:style-name="ce144" table:number-columns-spanned="10" table:number-rows-spanned="1"/>
          <table:covered-table-cell table:style-name="ce152"/>
          <table:covered-table-cell table:number-columns-repeated="5" table:style-name="ce126"/>
          <table:covered-table-cell table:style-name="ce175"/>
          <table:covered-table-cell table:number-columns-repeated="2" table:style-name="ce126"/>
          <table:table-cell table:style-name="ce167" office:value-type="string" table:number-columns-spanned="4" table:number-rows-spanned="1">
            <text:p>Range:</text:p>
          </table:table-cell>
          <table:covered-table-cell table:number-columns-repeated="2" table:style-name="ce126"/>
          <table:covered-table-cell table:style-name="ce175"/>
          <table:table-cell table:style-name="ce144" table:number-columns-spanned="10" table:number-rows-spanned="1"/>
          <table:covered-table-cell table:number-columns-repeated="9"/>
          <table:table-cell table:style-name="ce167" office:value-type="string" table:number-columns-spanned="7" table:number-rows-spanned="1">
            <text:p>Area of Effect:</text:p>
          </table:table-cell>
          <table:covered-table-cell table:style-name="ce126"/>
          <table:covered-table-cell table:style-name="ce175"/>
          <table:covered-table-cell table:number-columns-repeated="4" table:style-name="ce126"/>
          <table:table-cell table:style-name="ce209" table:number-columns-spanned="10" table:number-rows-spanned="1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12" office:value-type="string" table:number-columns-spanned="6" table:number-rows-spanned="1">
            <text:p>Other Notes:</text:p>
          </table:table-cell>
          <table:covered-table-cell table:number-columns-repeated="5" table:style-name="ce126"/>
          <table:table-cell table:style-name="ce156" table:number-columns-spanned="40" table:number-rows-spanned="1"/>
          <table:covered-table-cell table:number-columns-repeated="5" table:style-name="ce126"/>
          <table:covered-table-cell table:style-name="ce175"/>
          <table:covered-table-cell table:number-columns-repeated="5" table:style-name="ce126"/>
          <table:covered-table-cell table:style-name="ce175"/>
          <table:covered-table-cell table:style-name="ce126"/>
          <table:covered-table-cell table:style-name="ce175"/>
          <table:covered-table-cell table:number-columns-repeated="3" table:style-name="ce126"/>
          <table:covered-table-cell table:style-name="ce175"/>
          <table:covered-table-cell table:style-name="ce126"/>
          <table:covered-table-cell table:style-name="ce175"/>
          <table:covered-table-cell table:style-name="ce126"/>
          <table:covered-table-cell table:style-name="ce175"/>
          <table:covered-table-cell table:number-columns-repeated="2" table:style-name="ce126"/>
          <table:covered-table-cell table:style-name="ce175"/>
          <table:covered-table-cell table:number-columns-repeated="4" table:style-name="ce126"/>
          <table:covered-table-cell table:style-name="ce175"/>
          <table:covered-table-cell table:number-columns-repeated="4" table:style-name="ce126"/>
          <table:covered-table-cell table:style-name="ce175"/>
          <table:covered-table-cell table:number-columns-repeated="3" table:style-name="ce126"/>
          <table:covered-table-cell table:style-name="ce220"/>
          <table:table-cell table:style-name="ce101" table:number-columns-repeated="210"/>
        </table:table-row>
        <table:table-row table:style-name="ro1">
          <table:table-cell table:style-name="ce101" table:number-columns-repeated="256"/>
        </table:table-row>
        <table:table-row table:style-name="ro1">
          <table:table-cell table:style-name="ce96" office:value-type="string" table:number-columns-spanned="46" table:number-rows-spanned="1">
            <text:p>Other Abilities:</text:p>
          </table:table-cell>
          <table:covered-table-cell table:number-columns-repeated="15" table:style-name="ce120"/>
          <table:covered-table-cell table:number-columns-repeated="30" table:style-name="ce133"/>
          <table:table-cell table:style-name="ce101" table:number-columns-repeated="210"/>
        </table:table-row>
        <table:table-row table:style-name="ro1">
          <table:table-cell table:style-name="ce96" office:value-type="string" table:number-columns-spanned="7" table:number-rows-spanned="1">
            <text:p>Ability:</text:p>
          </table:table-cell>
          <table:covered-table-cell table:number-columns-repeated="6" table:style-name="ce130"/>
          <table:table-cell table:style-name="ce96" office:value-type="string" table:number-columns-spanned="4" table:number-rows-spanned="1">
            <text:p>Init:</text:p>
          </table:table-cell>
          <table:covered-table-cell table:number-columns-repeated="3" table:style-name="ce130"/>
          <table:table-cell table:style-name="ce96" office:value-type="string" table:number-columns-spanned="4" table:number-rows-spanned="1">
            <text:p>Cost:</text:p>
          </table:table-cell>
          <table:covered-table-cell table:number-columns-repeated="3" table:style-name="ce120"/>
          <table:table-cell table:style-name="ce96" office:value-type="string" table:number-columns-spanned="31" table:number-rows-spanned="1">
            <text:p>Effects; Other Notes</text:p>
          </table:table-cell>
          <table:covered-table-cell table:number-columns-repeated="30" table:style-name="ce13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3" table:number-columns-spanned="7" table:number-rows-spanned="1"/>
          <table:covered-table-cell table:number-columns-repeated="6" table:style-name="ce131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01" table:number-columns-repeated="256"/>
        </table:table-row>
        <table:table-row table:style-name="ro1">
          <table:table-cell table:style-name="ce96" office:value-type="string" table:number-columns-spanned="46" table:number-rows-spanned="1">
            <text:p>Daily Pre-Cast Abilities:</text:p>
          </table:table-cell>
          <table:covered-table-cell table:number-columns-repeated="15" table:style-name="ce120"/>
          <table:covered-table-cell table:number-columns-repeated="30" table:style-name="ce133"/>
          <table:table-cell table:style-name="ce101" table:number-columns-repeated="210"/>
        </table:table-row>
        <table:table-row table:style-name="ro1">
          <table:table-cell table:style-name="ce96" office:value-type="string" table:number-columns-spanned="7" table:number-rows-spanned="1">
            <text:p>Ability:</text:p>
          </table:table-cell>
          <table:covered-table-cell table:number-columns-repeated="6" table:style-name="ce130"/>
          <table:table-cell table:style-name="ce96" office:value-type="string" table:number-columns-spanned="4" table:number-rows-spanned="1">
            <text:p>Dur:</text:p>
          </table:table-cell>
          <table:covered-table-cell table:number-columns-repeated="3" table:style-name="ce130"/>
          <table:table-cell table:style-name="ce96" office:value-type="string" table:number-columns-spanned="4" table:number-rows-spanned="1">
            <text:p>Cost:</text:p>
          </table:table-cell>
          <table:covered-table-cell table:number-columns-repeated="3" table:style-name="ce120"/>
          <table:table-cell table:style-name="ce96" office:value-type="string" table:number-columns-spanned="31" table:number-rows-spanned="1">
            <text:p>Effects; Other Notes</text:p>
          </table:table-cell>
          <table:covered-table-cell table:number-columns-repeated="30" table:style-name="ce13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14" table:number-columns-spanned="7" table:number-rows-spanned="1"/>
          <table:covered-table-cell table:number-columns-repeated="6" table:style-name="ce132"/>
          <table:table-cell table:style-name="ce161" table:number-columns-spanned="4" table:number-rows-spanned="1"/>
          <table:covered-table-cell table:number-columns-repeated="3" table:style-name="ce168"/>
          <table:table-cell table:style-name="ce161" table:number-columns-spanned="4" table:number-rows-spanned="1"/>
          <table:covered-table-cell table:number-columns-repeated="3" table:style-name="ce176"/>
          <table:table-cell table:style-name="ce181" table:number-columns-spanned="31" table:number-rows-spanned="1"/>
          <table:covered-table-cell table:number-columns-repeated="30" table:style-name="ce183"/>
          <table:table-cell table:style-name="ce101" table:number-columns-repeated="210"/>
        </table:table-row>
        <table:table-row table:style-name="ro1">
          <table:table-cell table:style-name="ce101" table:number-columns-repeated="5"/>
          <table:table-cell table:style-name="ce98" office:value-type="string" table:number-columns-spanned="6" table:number-rows-spanned="1">
            <text:p>Total Daily EP:</text:p>
          </table:table-cell>
          <table:covered-table-cell table:number-columns-repeated="5" table:style-name="ce120"/>
          <table:table-cell table:style-name="ce148" table:formula="oooc:=SUM([.L99:.L106])" office:value-type="float" office:value="0" table:number-columns-spanned="4" table:number-rows-spanned="1">
            <text:p>0</text:p>
          </table:table-cell>
          <table:covered-table-cell table:number-columns-repeated="3" table:style-name="ce133"/>
          <table:table-cell table:style-name="ce101" table:number-columns-repeated="241"/>
        </table:table-row>
        <table:table-row table:style-name="ro1">
          <table:table-cell table:style-name="ce101" table:number-columns-repeated="256"/>
        </table:table-row>
        <table:table-row table:style-name="ro1">
          <table:table-cell table:style-name="ce96" office:value-type="string" table:number-columns-spanned="46" table:number-rows-spanned="1">
            <text:p>Other Notes About Combat:</text:p>
          </table:table-cell>
          <table:covered-table-cell table:number-columns-repeated="45" table:style-name="ce133"/>
          <table:table-cell table:style-name="ce101" table:number-columns-repeated="210"/>
        </table:table-row>
        <table:table-row table:style-name="ro1">
          <table:table-cell table:style-name="ce115" table:number-columns-spanned="46" table:number-rows-spanned="2"/>
          <table:covered-table-cell table:number-columns-repeated="45" table:style-name="ce134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34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7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>
          <table:table-cell table:style-name="ce118" table:number-columns-spanned="46" table:number-rows-spanned="2"/>
          <table:covered-table-cell table:number-columns-repeated="45" table:style-name="ce116"/>
          <table:table-cell table:style-name="ce101" table:number-columns-repeated="210"/>
        </table:table-row>
        <table:table-row table:style-name="ro1">
          <table:covered-table-cell table:number-columns-repeated="46" table:style-name="ce116"/>
          <table:table-cell table:style-name="ce101" table:number-columns-repeated="210"/>
        </table:table-row>
        <table:table-row table:style-name="ro1" table:number-rows-repeated="31873">
          <table:table-cell table:style-name="ce10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ique" table:style-name="ta1" table:print="false">
        <table:table-column table:style-name="co1" table:number-columns-repeated="256" table:default-cell-style-name="ce5"/>
        <table:table-row table:style-name="ro1">
          <table:table-cell table:style-name="ce7" office:value-type="string" table:number-columns-spanned="46" table:number-rows-spanned="1">
            <text:p>Unique Powers / Hindrances:</text:p>
          </table:table-cell>
          <table:covered-table-cell table:number-columns-repeated="45" table:style-name="ce4"/>
          <table:table-cell table:number-columns-repeated="210"/>
        </table:table-row>
        <table:table-row table:style-name="ro1">
          <table:table-cell table:style-name="ce222" office:value-type="string" table:number-columns-spanned="3" table:number-rows-spanned="2">
            <text:p>SP Cost:</text:p>
          </table:table-cell>
          <table:covered-table-cell table:number-columns-repeated="2" table:style-name="ce225"/>
          <table:table-cell table:style-name="ce222" office:value-type="string" table:number-columns-spanned="3" table:number-rows-spanned="2">
            <text:p>SP Bonus:</text:p>
          </table:table-cell>
          <table:covered-table-cell table:style-name="ce222"/>
          <table:covered-table-cell table:style-name="ce225"/>
          <table:table-cell table:style-name="ce222" office:value-type="string" table:number-columns-spanned="3" table:number-rows-spanned="2">
            <text:p>Lv Mod SP:</text:p>
          </table:table-cell>
          <table:covered-table-cell table:style-name="ce225"/>
          <table:covered-table-cell table:style-name="ce222"/>
          <table:table-cell table:style-name="ce222" office:value-type="string" table:number-columns-spanned="3" table:number-rows-spanned="2">
            <text:p>NCSP Bonus:</text:p>
          </table:table-cell>
          <table:covered-table-cell table:number-columns-repeated="2" table:style-name="ce225"/>
          <table:table-cell table:style-name="ce222" office:value-type="string" table:number-columns-spanned="3" table:number-rows-spanned="2">
            <text:p>Lv Mod NCSP:</text:p>
          </table:table-cell>
          <table:covered-table-cell table:number-columns-repeated="2" table:style-name="ce4"/>
          <table:table-cell table:number-columns-repeated="241"/>
        </table:table-row>
        <table:table-row table:style-name="ro1">
          <table:covered-table-cell table:number-columns-repeated="15" table:style-name="ce4"/>
          <table:table-cell table:number-columns-repeated="241"/>
        </table:table-row>
        <table:table-row table:style-name="ro1">
          <table:table-cell table:style-name="ce223" table:formula="oooc:=SUM([.A6:.A30])" office:value-type="float" office:value="0" table:number-columns-spanned="3" table:number-rows-spanned="1">
            <text:p>0</text:p>
          </table:table-cell>
          <table:covered-table-cell table:number-columns-repeated="2" table:style-name="ce223"/>
          <table:table-cell table:style-name="ce223" table:formula="oooc:=SUM([.D6:.D30])" office:value-type="float" office:value="0" table:number-columns-spanned="3" table:number-rows-spanned="1">
            <text:p>0</text:p>
          </table:table-cell>
          <table:covered-table-cell table:number-columns-repeated="2" table:style-name="ce223"/>
          <table:table-cell table:style-name="ce223" table:formula="oooc:=SUM([.G6:.G30])" office:value-type="float" office:value="0" table:number-columns-spanned="3" table:number-rows-spanned="1">
            <text:p>0</text:p>
          </table:table-cell>
          <table:covered-table-cell table:number-columns-repeated="2" table:style-name="ce223"/>
          <table:table-cell table:style-name="ce223" table:formula="oooc:=SUM([.J6:.J30])" office:value-type="float" office:value="0" table:number-columns-spanned="3" table:number-rows-spanned="1">
            <text:p>0</text:p>
          </table:table-cell>
          <table:covered-table-cell table:number-columns-repeated="2" table:style-name="ce223"/>
          <table:table-cell table:style-name="ce223" table:formula="oooc:=SUM([.M6:.M30])" office:value-type="float" office:value="0" table:number-columns-spanned="3" table:number-rows-spanned="1">
            <text:p>0</text:p>
          </table:table-cell>
          <table:covered-table-cell table:number-columns-repeated="2" table:style-name="ce226"/>
          <table:table-cell table:style-name="ce21" office:value-type="string" table:number-columns-spanned="4" table:number-rows-spanned="1">
            <text:p>&lt;- Totals</text:p>
          </table:table-cell>
          <table:covered-table-cell table:number-columns-repeated="3" table:style-name="ce17"/>
          <table:table-cell table:number-columns-repeated="237"/>
        </table:table-row>
        <table:table-row table:style-name="ro1">
          <table:table-cell table:number-columns-repeated="15"/>
          <table:table-cell table:style-name="ce7" office:value-type="string" table:number-columns-spanned="7" table:number-rows-spanned="1">
            <text:p>Ability Name:</text:p>
          </table:table-cell>
          <table:covered-table-cell table:number-columns-repeated="6" table:style-name="ce37"/>
          <table:table-cell table:style-name="ce7" office:value-type="string" table:number-columns-spanned="24" table:number-rows-spanned="1">
            <text:p>Description:</text:p>
          </table:table-cell>
          <table:covered-table-cell table:number-columns-repeated="23" table:style-name="ce4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29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29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0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29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29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2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224"/>
          <table:table-cell table:style-name="ce224" table:number-columns-spanned="3" table:number-rows-spanned="1"/>
          <table:covered-table-cell table:number-columns-repeated="2" table:style-name="ce51"/>
          <table:table-cell table:style-name="ce227" table:number-columns-spanned="7" table:number-rows-spanned="1"/>
          <table:covered-table-cell table:number-columns-repeated="6" table:style-name="ce228"/>
          <table:table-cell table:style-name="ce231" table:number-columns-spanned="24" table:number-rows-spanned="1"/>
          <table:covered-table-cell table:number-columns-repeated="23" table:style-name="ce233"/>
          <table:table-cell table:number-columns-repeated="210"/>
        </table:table-row>
        <table:table-row table:style-name="ro1" table:number-rows-repeated="319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kills" table:style-name="ta1" table:print="false">
        <table:table-column table:style-name="co1" table:number-columns-repeated="256" table:default-cell-style-name="ce5"/>
        <table:table-row table:style-name="ro1">
          <table:table-cell table:style-name="ce7" office:value-type="string" table:number-columns-spanned="46" table:number-rows-spanned="1">
            <text:p>Weapon Proficiencies:</text:p>
          </table:table-cell>
          <table:covered-table-cell table:number-columns-repeated="29" table:style-name="ce37"/>
          <table:covered-table-cell table:style-name="ce256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234" office:value-type="string" table:number-columns-spanned="3" table:number-rows-spanned="2">
            <text:p>SP:</text:p>
          </table:table-cell>
          <table:covered-table-cell table:number-columns-repeated="2" table:style-name="ce239"/>
          <table:table-cell table:style-name="ce236" office:value-type="string" table:number-columns-spanned="6" table:number-rows-spanned="2">
            <text:p>Weapon:</text:p>
          </table:table-cell>
          <table:covered-table-cell table:style-name="ce37"/>
          <table:covered-table-cell table:style-name="ce7"/>
          <table:covered-table-cell table:style-name="ce37"/>
          <table:covered-table-cell table:number-columns-repeated="2" table:style-name="ce22"/>
          <table:table-cell table:style-name="ce234" office:value-type="string" table:number-columns-spanned="4" table:number-rows-spanned="2">
            <text:p>Skill Level:</text:p>
          </table:table-cell>
          <table:covered-table-cell table:number-columns-repeated="2" table:style-name="ce239"/>
          <table:covered-table-cell table:style-name="ce236"/>
          <table:table-cell table:style-name="ce234" office:value-type="string" table:number-columns-spanned="3" table:number-rows-spanned="2">
            <text:p>Skill B:</text:p>
          </table:table-cell>
          <table:covered-table-cell table:number-columns-repeated="2" table:style-name="ce239"/>
          <table:table-cell table:style-name="ce234" office:value-type="string" table:number-columns-spanned="3" table:number-rows-spanned="2">
            <text:p>Total Ck:</text:p>
          </table:table-cell>
          <table:covered-table-cell table:style-name="ce234"/>
          <table:covered-table-cell table:style-name="ce239"/>
          <table:table-cell table:style-name="ce234" office:value-type="string" table:number-columns-spanned="3" table:number-rows-spanned="2">
            <text:p>Alt Ck:</text:p>
          </table:table-cell>
          <table:covered-table-cell table:style-name="ce239"/>
          <table:covered-table-cell table:style-name="ce234"/>
          <table:table-cell table:style-name="ce234" office:value-type="string" table:number-columns-spanned="3" table:number-rows-spanned="2">
            <text:p>Cond Ck:</text:p>
          </table:table-cell>
          <table:covered-table-cell table:number-columns-repeated="2" table:style-name="ce239"/>
          <table:table-cell table:style-name="ce234" office:value-type="string" table:number-columns-spanned="3" table:number-rows-spanned="2">
            <text:p>Alt C Ck:</text:p>
          </table:table-cell>
          <table:covered-table-cell table:style-name="ce239"/>
          <table:covered-table-cell table:style-name="ce236"/>
          <table:table-cell table:style-name="ce234" office:value-type="string" table:number-columns-spanned="3" table:number-rows-spanned="2">
            <text:p>Static B:</text:p>
          </table:table-cell>
          <table:covered-table-cell table:number-columns-repeated="2" table:style-name="ce236"/>
          <table:table-cell table:style-name="ce234" office:value-type="string" table:number-columns-spanned="3" table:number-rows-spanned="2">
            <text:p>Lv Var B:</text:p>
          </table:table-cell>
          <table:covered-table-cell table:number-columns-repeated="2" table:style-name="ce27"/>
          <table:table-cell table:style-name="ce236" office:value-type="string" table:number-columns-spanned="12" table:number-rows-spanned="2">
            <text:p>Skill Effect:</text:p>
          </table:table-cell>
          <table:covered-table-cell table:number-columns-repeated="11" table:style-name="ce27"/>
          <table:table-cell table:number-columns-repeated="210"/>
        </table:table-row>
        <table:table-row table:style-name="ro1">
          <table:covered-table-cell table:number-columns-repeated="46" table:style-name="ce27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240"/>
          <table:table-cell table:style-name="ce243" table:number-columns-spanned="6" table:number-rows-spanned="1"/>
          <table:covered-table-cell table:number-columns-repeated="5" table:style-name="ce240"/>
          <table:table-cell table:style-name="ce62" table:content-validation-name="val7" table:number-columns-spanned="4" table:number-rows-spanned="1"/>
          <table:covered-table-cell table:number-columns-repeated="3" table:style-name="ce240"/>
          <table:table-cell table:style-name="ce235" table:formula="oooc:=IF(OR(CODE([.J4])=98;CODE([.J4])=66); 0; IF(OR(CODE([.J4])=119;CODE([.J4])=87); 5; IF(OR(CODE([.J4])=115;CODE([.J4])=83); 10; IF(OR(CODE([.J4])=101;CODE([.J4])=69); 15; IF(OR(CODE([.J4])=109;CODE([.J4])=77); 30;  IF(OR(CODE([.J4])=103;CODE([.J4])=71); 40; &quot;&quot;))))))" table:number-columns-spanned="3" table:number-rows-spanned="1">
            <text:p/>
          </table:table-cell>
          <table:covered-table-cell table:number-columns-repeated="2" table:style-name="ce37"/>
          <table:table-cell table:style-name="ce49" table:formula="oooc:=[Combat.G5]+[.N4]+[.AC4]+(([Personal.$AA$4]+[Personal.$T$4])*[.AF4])" office:value-type="float" office:value="-10" table:number-columns-spanned="3" table:number-rows-spanned="1">
            <text:p>-10</text:p>
          </table:table-cell>
          <table:covered-table-cell table:number-columns-repeated="2" table:style-name="ce7"/>
          <table:table-cell table:style-name="ce39" table:formula="oooc:=IF([Personal.$L$17]=&quot;&quot;; &quot;--&quot;; [Combat.Q5]+[.N4]+[.AC4]+(([Personal.$AA$4]+[Personal.$T$4])*[.AF4]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[Combat.L5]=&quot;--&quot;; &quot;--&quot;; [Combat.L5]+[.N4]+[.AC4]+(([Personal.$AA$4]+[Personal.$T$4])*[.AF4]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Personal.$L$17]=&quot;&quot;;[.W4]=&quot;--&quot;); &quot;--&quot;; [Combat.V5]+[.N4]+[.AC4]+(([Personal.$AA$4]+[Personal.$T$4])*[.AF4]))" office:value-type="string" office:string-value="--" table:number-columns-spanned="3" table:number-rows-spanned="1">
            <text:p>--</text:p>
          </table:table-cell>
          <table:covered-table-cell table:number-columns-repeated="2" table:style-name="ce80"/>
          <table:table-cell table:style-name="ce62" table:number-columns-spanned="3" table:number-rows-spanned="1"/>
          <table:covered-table-cell table:number-columns-repeated="2" table:style-name="ce255"/>
          <table:table-cell table:style-name="ce62" table:number-columns-spanned="3" table:number-rows-spanned="1"/>
          <table:covered-table-cell table:number-columns-repeated="2" table:style-name="ce255"/>
          <table:table-cell table:style-name="ce80" table:formula="oooc:=IF(OR(CODE([.J4])=103;CODE([.J4])=71); &quot;Roll hit twice and drop lowest&quot;; &quot;&quot;)" table:number-columns-spanned="12" table:number-rows-spanned="1">
            <text:p/>
          </table:table-cell>
          <table:covered-table-cell table:number-columns-repeated="11" table:style-name="ce27"/>
          <table:table-cell table:number-columns-repeated="210"/>
        </table:table-row>
        <table:table-row table:style-name="ro1">
          <table:table-cell table:style-name="ce7" office:value-type="string" table:number-columns-spanned="4" table:number-rows-spanned="1">
            <text:p>Hit:</text:p>
          </table:table-cell>
          <table:covered-table-cell table:number-columns-repeated="3" table:style-name="Default"/>
          <table:table-cell table:style-name="ce40" table:formula="oooc:=IF(OR(CODE([.J4])=98;CODE([.J4])=66); 0; IF(OR(CODE([.J4])=119;CODE([.J4])=87); 5; IF(OR(CODE([.J4])=115;CODE([.J4])=83); 5; IF(OR(CODE([.J4])=101;CODE([.J4])=69); 8; IF(OR(CODE([.J4])=109;CODE([.J4])=77); 15;  IF(OR(CODE([.J4])=103;CODE([.J4])=71); 15; &quot;--&quot;))))))" office:value-type="string" office:string-value="--" table:number-columns-spanned="4" table:number-rows-spanned="1">
            <text:p>--</text:p>
          </table:table-cell>
          <table:covered-table-cell table:number-columns-repeated="3" table:style-name="Default"/>
          <table:table-cell table:style-name="ce7" office:value-type="string" table:number-columns-spanned="4" table:number-rows-spanned="1">
            <text:p>Init:</text:p>
          </table:table-cell>
          <table:covered-table-cell table:number-columns-repeated="3" table:style-name="Default"/>
          <table:table-cell table:style-name="ce40" table:formula="oooc:=IF(OR(CODE([.J4])=98;CODE([.J4])=66); 0; IF(OR(CODE([.J4])=119;CODE([.J4])=87); 0; IF(OR(CODE([.J4])=115;CODE([.J4])=83); 0; IF(OR(CODE([.J4])=101;CODE([.J4])=69); 8; IF(OR(CODE([.J4])=109;CODE([.J4])=77); 15;  IF(OR(CODE([.J4])=103;CODE([.J4])=71); 35; &quot;--&quot;))))))" office:value-type="string" office:string-value="--" table:number-columns-spanned="4" table:number-rows-spanned="1">
            <text:p>--</text:p>
          </table:table-cell>
          <table:covered-table-cell table:number-columns-repeated="3" table:style-name="Default"/>
          <table:table-cell table:style-name="ce7" office:value-type="string" table:number-columns-spanned="4" table:number-rows-spanned="1">
            <text:p>Damage:</text:p>
          </table:table-cell>
          <table:covered-table-cell table:number-columns-repeated="3" table:style-name="Default"/>
          <table:table-cell table:style-name="ce40" table:formula="oooc:=IF(OR(CODE([.J4])=98;CODE([.J4])=66); 0; IF(OR(CODE([.J4])=119;CODE([.J4])=87); 0; IF(OR(CODE([.J4])=115;CODE([.J4])=83); 5; IF(OR(CODE([.J4])=101;CODE([.J4])=69); 8; IF(OR(CODE([.J4])=109;CODE([.J4])=77); 15;  IF(OR(CODE([.J4])=103;CODE([.J4])=71); 35; &quot;--&quot;))))))" office:value-type="string" office:string-value="--" table:number-columns-spanned="4" table:number-rows-spanned="1">
            <text:p>--</text:p>
          </table:table-cell>
          <table:covered-table-cell table:number-columns-repeated="3" table:style-name="Default"/>
          <table:table-cell table:style-name="ce7" office:value-type="string" table:number-columns-spanned="4" table:number-rows-spanned="1">
            <text:p>Defense:</text:p>
          </table:table-cell>
          <table:covered-table-cell table:number-columns-repeated="3" table:style-name="Default"/>
          <table:table-cell table:style-name="ce40" table:formula="oooc:=IF(OR(CODE([.J4])=98;CODE([.J4])=66); 0; IF(OR(CODE([.J4])=119;CODE([.J4])=87); 0; IF(OR(CODE([.J4])=115;CODE([.J4])=83); 5; IF(OR(CODE([.J4])=101;CODE([.J4])=69); 8; IF(OR(CODE([.J4])=109;CODE([.J4])=77); 15;  IF(OR(CODE([.J4])=103;CODE([.J4])=71); 15; &quot;--&quot;))))))" office:value-type="string" office:string-value="--" table:number-columns-spanned="4" table:number-rows-spanned="1">
            <text:p>--</text:p>
          </table:table-cell>
          <table:covered-table-cell table:number-columns-repeated="3" table:style-name="Default"/>
          <table:table-cell table:style-name="ce257" office:value-type="string" table:number-columns-spanned="7" table:number-rows-spanned="1">
            <text:p>Extra Attacks:</text:p>
          </table:table-cell>
          <table:covered-table-cell table:number-columns-repeated="6" table:style-name="ce27"/>
          <table:table-cell table:style-name="ce258" table:formula="oooc:=IF(OR(CODE([.J4])=98;CODE([.J4])=66); 0; IF(OR(CODE([.J4])=119;CODE([.J4])=87); 0; IF(OR(CODE([.J4])=115;CODE([.J4])=83); 0; IF(OR(CODE([.J4])=101;CODE([.J4])=69); 1; IF(OR(CODE([.J4])=109;CODE([.J4])=77); 2;  IF(OR(CODE([.J4])=103;CODE([.J4])=71); 2; &quot;--&quot;))))))" office:value-type="string" office:string-value="--" table:number-columns-spanned="4" table:number-rows-spanned="1">
            <text:p>--</text:p>
          </table:table-cell>
          <table:covered-table-cell table:number-columns-repeated="3" table:style-name="ce27"/>
          <table:table-cell table:style-name="ce65" table:number-columns-repeated="3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3" table:number-rows-spanned="1">
            <text:p>SP:</text:p>
          </table:table-cell>
          <table:covered-table-cell table:number-columns-repeated="2" table:style-name="ce7"/>
          <table:table-cell table:style-name="ce7" office:value-type="string" table:number-columns-spanned="15" table:number-rows-spanned="1">
            <text:p>Martial Arts Proficiency Skill Level:</text:p>
          </table:table-cell>
          <table:covered-table-cell table:number-columns-repeated="14" table:style-name="ce37"/>
          <table:table-cell table:style-name="ce7" office:value-type="string" table:number-columns-spanned="8" table:number-rows-spanned="1">
            <text:p>Total Bonus:</text:p>
          </table:table-cell>
          <table:covered-table-cell table:number-columns-repeated="5" table:style-name="ce37"/>
          <table:covered-table-cell table:style-name="ce253"/>
          <table:covered-table-cell table:style-name="ce63"/>
          <table:table-cell table:style-name="ce7" office:value-type="string" table:number-columns-spanned="4" table:number-rows-spanned="1">
            <text:p>Hit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Init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Damage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Defense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Speed</text:p>
          </table:table-cell>
          <table:covered-table-cell table:number-columns-repeated="3" table:style-name="ce4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31" table:content-validation-name="val5" table:number-columns-spanned="15" table:number-rows-spanned="1"/>
          <table:covered-table-cell table:number-columns-repeated="14" table:style-name="ce62"/>
          <table:table-cell table:style-name="ce235" table:formula="oooc:=IF([.D8]=&quot;basic&quot;; 10; IF([.D8]=&quot;expert&quot;; 20+[Personal.AA4]+[Personal.T4]; IF([.D8]=&quot;master&quot;; 40+2*([Personal.AA4]+[Personal.T4]); &quot;--&quot;)))" office:value-type="string" office:string-value="--" table:number-columns-spanned="8" table:number-rows-spanned="1">
            <text:p>--</text:p>
          </table:table-cell>
          <table:covered-table-cell table:number-columns-repeated="5" table:style-name="ce37"/>
          <table:covered-table-cell table:style-name="ce254"/>
          <table:covered-table-cell table:style-name="ce4"/>
          <table:table-cell table:style-name="ce31" table:number-columns-spanned="4" table:number-rows-spanned="1"/>
          <table:covered-table-cell table:number-columns-repeated="3" table:style-name="ce43"/>
          <table:table-cell table:style-name="ce31" table:number-columns-spanned="4" table:number-rows-spanned="1"/>
          <table:covered-table-cell table:number-columns-repeated="3" table:style-name="ce43"/>
          <table:table-cell table:style-name="ce31" table:number-columns-spanned="4" table:number-rows-spanned="1"/>
          <table:covered-table-cell table:number-columns-repeated="3" table:style-name="ce43"/>
          <table:table-cell table:style-name="ce31" table:number-columns-spanned="4" table:number-rows-spanned="1"/>
          <table:covered-table-cell table:number-columns-repeated="3" table:style-name="ce43"/>
          <table:table-cell table:style-name="ce31" table:number-columns-spanned="4" table:number-rows-spanned="1"/>
          <table:covered-table-cell table:number-columns-repeated="3" table:style-name="ce57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3" table:number-rows-spanned="1">
            <text:p>SP:</text:p>
          </table:table-cell>
          <table:covered-table-cell table:number-columns-repeated="2" table:style-name="ce37"/>
          <table:table-cell table:style-name="ce7" office:value-type="string" table:number-columns-spanned="9" table:number-rows-spanned="1">
            <text:p>Magic Skill:</text:p>
          </table:table-cell>
          <table:covered-table-cell table:number-columns-repeated="6" table:style-name="ce37"/>
          <table:covered-table-cell table:style-name="ce7"/>
          <table:covered-table-cell table:style-name="ce37"/>
          <table:table-cell table:style-name="ce7" office:value-type="string" table:number-columns-spanned="10" table:number-rows-spanned="1">
            <text:p>Highest Spell Known:</text:p>
          </table:table-cell>
          <table:covered-table-cell table:number-columns-repeated="3" table:style-name="ce37"/>
          <table:covered-table-cell table:style-name="ce7"/>
          <table:covered-table-cell table:number-columns-repeated="5" table:style-name="ce37"/>
          <table:table-cell table:style-name="ce7" office:value-type="string" table:number-columns-spanned="10" table:number-rows-spanned="1">
            <text:p>Magic Lore Granted:</text:p>
          </table:table-cell>
          <table:covered-table-cell table:number-columns-repeated="9" table:style-name="ce37"/>
          <table:table-cell table:style-name="ce7" office:value-type="string" table:number-columns-spanned="14" table:number-rows-spanned="1">
            <text:p>Other Notes:</text:p>
          </table:table-cell>
          <table:covered-table-cell table:number-columns-repeated="13" table:style-name="ce4"/>
          <table:table-cell table:number-columns-repeated="210"/>
        </table:table-row>
        <table:table-row table:style-name="ro1">
          <table:table-cell table:style-name="ce235" table:formula="oooc:=IF([.D11]; 10; 0)" office:value-type="float" office:value="0" table:number-columns-spanned="3" table:number-rows-spanned="1">
            <text:p>0</text:p>
          </table:table-cell>
          <table:covered-table-cell table:number-columns-repeated="2" table:style-name="ce37"/>
          <table:table-cell table:style-name="ce46" office:value-type="boolean" office:boolean-value="false" table:number-columns-spanned="9" table:number-rows-spanned="1">
            <text:p>FALSE</text:p>
          </table:table-cell>
          <table:covered-table-cell table:number-columns-repeated="8" table:style-name="ce62"/>
          <table:table-cell table:style-name="ce62" table:content-validation-name="val8" table:number-columns-spanned="10" table:number-rows-spanned="1"/>
          <table:covered-table-cell table:number-columns-repeated="9" table:style-name="ce62"/>
          <table:table-cell table:style-name="ce235" table:formula="oooc:=IF([.M11]=&quot;weak&quot;; &quot;well practised&quot;; IF([.M11]=&quot;moderate&quot;; &quot;expert&quot;; IF([.M11]=&quot;major&quot;; &quot;master&quot;; IF([.M11]=&quot;paragon&quot;; &quot;grand master&quot;; &quot;--&quot;))))" office:value-type="string" office:string-value="--" table:number-columns-spanned="10" table:number-rows-spanned="1">
            <text:p>--</text:p>
          </table:table-cell>
          <table:covered-table-cell table:number-columns-repeated="9" table:style-name="ce27"/>
          <table:table-cell table:style-name="ce51" table:number-columns-spanned="14" table:number-rows-spanned="1"/>
          <table:covered-table-cell table:number-columns-repeated="13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85" office:value-type="string" table:number-columns-spanned="3" table:number-rows-spanned="1">
            <text:p>NCSP:</text:p>
          </table:table-cell>
          <table:covered-table-cell table:number-columns-repeated="2" table:style-name="ce23"/>
          <table:table-cell table:style-name="ce85" office:value-type="string" table:number-columns-spanned="9" table:number-rows-spanned="1">
            <text:p>Jump Skill Level:</text:p>
          </table:table-cell>
          <table:covered-table-cell table:number-columns-repeated="8" table:style-name="ce23"/>
          <table:table-cell table:style-name="ce85" office:value-type="string" table:number-columns-spanned="3" table:number-rows-spanned="1">
            <text:p>Sk B:</text:p>
          </table:table-cell>
          <table:covered-table-cell table:number-columns-repeated="2" table:style-name="ce23"/>
          <table:table-cell table:style-name="ce85" office:value-type="string" table:number-columns-spanned="3" table:number-rows-spanned="1">
            <text:p>Stat B:</text:p>
          </table:table-cell>
          <table:covered-table-cell table:number-columns-repeated="2" table:style-name="ce23"/>
          <table:table-cell table:style-name="ce85" office:value-type="string" table:number-columns-spanned="3" table:number-rows-spanned="1">
            <text:p>Alt St:</text:p>
          </table:table-cell>
          <table:covered-table-cell table:number-columns-repeated="2" table:style-name="ce23"/>
          <table:table-cell table:style-name="ce85" office:value-type="string" table:number-columns-spanned="3" table:number-rows-spanned="1">
            <text:p>Total: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A Tot:</text:p>
          </table:table-cell>
          <table:covered-table-cell table:number-columns-repeated="2" table:style-name="ce17"/>
          <table:table-cell/>
          <table:table-cell table:style-name="ce85" office:value-type="string" table:number-columns-spanned="3" table:number-rows-spanned="1">
            <text:p>NCSP:</text:p>
          </table:table-cell>
          <table:covered-table-cell table:number-columns-repeated="2" table:style-name="ce23"/>
          <table:table-cell table:style-name="ce85" office:value-type="string" table:number-columns-spanned="12" table:number-rows-spanned="1">
            <text:p>Running / Flying Skill Level:</text:p>
          </table:table-cell>
          <table:covered-table-cell table:number-columns-repeated="8" table:style-name="ce23"/>
          <table:covered-table-cell table:style-name="ce85"/>
          <table:covered-table-cell table:style-name="ce10"/>
          <table:covered-table-cell table:style-name="ce22"/>
          <table:table-cell table:style-name="ce85" office:value-type="string" table:number-columns-spanned="3" table:number-rows-spanned="1">
            <text:p>Spd B:</text:p>
          </table:table-cell>
          <table:covered-table-cell table:number-columns-repeated="2" table:style-name="ce17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241"/>
          <table:table-cell table:style-name="ce62" table:content-validation-name="val6" table:number-columns-spanned="9" table:number-rows-spanned="1"/>
          <table:covered-table-cell table:number-columns-repeated="8" table:style-name="ce241"/>
          <table:table-cell table:style-name="ce235" table:formula="oooc:=IF(OR(CODE([.D14])=98;CODE([.D14])=66);0;IF(OR(CODE([.D14])=119;CODE([.D14])=87);5;IF(OR(CODE([.D14])=101;CODE([.D14])=69);15;IF(OR(CODE([.D14])=109;CODE([.D14])=77);30;IF(OR(CODE([.D14])=103;CODE([.D14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37"/>
          <table:table-cell table:style-name="ce235" table:formula="oooc:=IF([.D14]=&quot;&quot;; &quot;--&quot;; [Personal.W25]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235" table:formula="oooc:=[Personal.AA25]" office:value-type="string" office:string-value="--" table:number-columns-spanned="3" table:number-rows-spanned="1">
            <text:p>--</text:p>
          </table:table-cell>
          <table:covered-table-cell table:number-columns-repeated="2" table:style-name="ce80"/>
          <table:table-cell table:style-name="ce49" table:formula="oooc:=IF([.D14]=&quot;&quot;; &quot;--&quot;; [.P14]+[.M14])" office:value-type="string" office:string-value="--" table:number-columns-spanned="3" table:number-rows-spanned="1">
            <text:p>--</text:p>
          </table:table-cell>
          <table:covered-table-cell table:number-columns-repeated="2" table:style-name="ce252"/>
          <table:table-cell table:style-name="ce40" table:formula="oooc:=IF(OR([.S14]=&quot;--&quot;; [.D14]=&quot;&quot;); &quot;--&quot;; [.S14]+[.M14])" office:value-type="string" office:string-value="--" table:number-columns-spanned="3" table:number-rows-spanned="1">
            <text:p>--</text:p>
          </table:table-cell>
          <table:covered-table-cell table:number-columns-repeated="2" table:style-name="ce17"/>
          <table:table-cell/>
          <table:table-cell table:style-name="ce62" table:number-columns-spanned="3" table:number-rows-spanned="1"/>
          <table:covered-table-cell table:number-columns-repeated="2" table:style-name="ce241"/>
          <table:table-cell table:style-name="ce62" table:content-validation-name="val11" table:number-columns-spanned="12" table:number-rows-spanned="1"/>
          <table:covered-table-cell table:number-columns-repeated="11" table:style-name="ce241"/>
          <table:table-cell table:style-name="ce235" table:formula="oooc:=IF(OR(CODE([.AF14])=98;CODE([.AF14])=66);2;IF(OR(CODE([.AF14])=119;CODE([.AF14])=87);5;IF(OR(CODE([.AF14])=101;CODE([.AF14])=69);10;IF(OR(CODE([.AF14])=109;CODE([.AF14])=77);17;IF(OR(CODE([.AF14])=103;CODE([.AF14])=71);27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4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46" table:number-rows-spanned="1">
            <text:p>Non-Combat Stat checks:</text:p>
          </table:table-cell>
          <table:covered-table-cell table:number-columns-repeated="41" table:style-name="ce27"/>
          <table:covered-table-cell table:number-columns-repeated="4" table:style-name="ce4"/>
          <table:table-cell table:number-columns-repeated="210"/>
        </table:table-row>
        <table:table-row table:style-name="ro1">
          <table:table-cell table:style-name="ce236" office:value-type="string" table:number-columns-spanned="6" table:number-rows-spanned="2">
            <text:p>Stats:</text:p>
          </table:table-cell>
          <table:covered-table-cell table:number-columns-repeated="5" table:style-name="ce27"/>
          <table:table-cell table:style-name="ce244" office:value-type="string" table:number-columns-spanned="5" table:number-rows-spanned="2">
            <text:p>Normal Total:</text:p>
          </table:table-cell>
          <table:covered-table-cell table:style-name="ce245"/>
          <table:covered-table-cell table:style-name="ce247"/>
          <table:covered-table-cell table:number-columns-repeated="2" table:style-name="ce245"/>
          <table:table-cell table:style-name="ce244" office:value-type="string" table:number-columns-spanned="5" table:number-rows-spanned="2">
            <text:p>Cond Total:</text:p>
          </table:table-cell>
          <table:covered-table-cell table:style-name="ce244"/>
          <table:covered-table-cell table:style-name="ce247"/>
          <table:covered-table-cell table:style-name="ce244"/>
          <table:covered-table-cell table:style-name="ce245"/>
          <table:table-cell table:style-name="ce244" office:value-type="string" table:number-columns-spanned="5" table:number-rows-spanned="2">
            <text:p>Alternate Total:</text:p>
          </table:table-cell>
          <table:covered-table-cell table:style-name="ce245"/>
          <table:covered-table-cell table:style-name="ce244"/>
          <table:covered-table-cell table:number-columns-repeated="2" table:style-name="ce245"/>
          <table:table-cell table:style-name="ce244" office:value-type="string" table:number-columns-spanned="5" table:number-rows-spanned="2">
            <text:p>Alt Cond Total:</text:p>
          </table:table-cell>
          <table:covered-table-cell table:number-columns-repeated="2" table:style-name="ce245"/>
          <table:covered-table-cell table:style-name="ce244"/>
          <table:covered-table-cell table:style-name="ce245"/>
          <table:table-cell table:style-name="ce244" office:value-type="string" table:number-columns-spanned="5" table:number-rows-spanned="2">
            <text:p>Static NonC B:</text:p>
          </table:table-cell>
          <table:covered-table-cell table:number-columns-repeated="2" table:style-name="ce245"/>
          <table:covered-table-cell table:style-name="ce244"/>
          <table:covered-table-cell table:style-name="ce245"/>
          <table:table-cell table:style-name="ce244" office:value-type="string" table:number-columns-spanned="5" table:number-rows-spanned="2">
            <text:p>Level Var NonC B:</text:p>
          </table:table-cell>
          <table:covered-table-cell table:number-columns-repeated="3" table:style-name="ce245"/>
          <table:covered-table-cell table:style-name="ce244"/>
          <table:table-cell table:style-name="ce244" office:value-type="string" table:number-columns-spanned="5" table:number-rows-spanned="2">
            <text:p>Static Cond B:</text:p>
          </table:table-cell>
          <table:covered-table-cell table:number-columns-repeated="4" table:style-name="ce245"/>
          <table:table-cell table:style-name="ce244" office:value-type="string" table:number-columns-spanned="5" table:number-rows-spanned="2">
            <text:p>Lv Var. Cond B:</text:p>
          </table:table-cell>
          <table:covered-table-cell table:number-columns-repeated="4" table:style-name="ce4"/>
          <table:table-cell table:number-columns-repeated="210"/>
        </table:table-row>
        <table:table-row table:style-name="ro1">
          <table:covered-table-cell table:style-name="ce7"/>
          <table:covered-table-cell table:number-columns-repeated="41" table:style-name="ce27"/>
          <table:covered-table-cell table:number-columns-repeated="4" table:style-name="ce4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Strength:</text:p>
          </table:table-cell>
          <table:covered-table-cell table:number-columns-repeated="5" table:style-name="ce27"/>
          <table:table-cell table:style-name="ce49" table:formula="oooc:=[Personal.$L$33]+[.AA19]+(([Personal.$AA$4]+[Personal.$T$4])*[.AF19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19]=&quot;&quot;; [.AP19]=&quot;&quot;); &quot;--&quot;; [.$G$19]+[.AK19]+TRUNC(([Personal.$AA$4]+[Personal.$T$4])*[.AP19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16]=&quot;&quot;; &quot;--&quot;; [Personal.Q33]+[.AA19]+TRUNC(([Personal.$AA$4]+[Personal.$T$4])*[.AF19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19]=&quot;--&quot;; [.$Q$19]=&quot;--&quot;); &quot;--&quot;; [.$Q$19]+[.AK19]+TRUNC(([Personal.$AA$4]+[Personal.$T$4])*[.AP19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Agility:</text:p>
          </table:table-cell>
          <table:covered-table-cell table:number-columns-repeated="5" table:style-name="ce27"/>
          <table:table-cell table:style-name="ce49" table:formula="oooc:=[Personal.$L$34]+[.AA20]+(([Personal.$AA$4]+[Personal.$T$4])*[.AF20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20]=&quot;&quot;; [.AP20]=&quot;&quot;); &quot;--&quot;; [.$G$20]+[.AK20]+TRUNC(([Personal.$AA$4]+[Personal.$T$4])*[.AP20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17]=&quot;&quot;; &quot;--&quot;; [Personal.Q34]+[.AA20]+TRUNC(([Personal.$AA$4]+[Personal.$T$4])*[.AF20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20]=&quot;--&quot;; [.$Q$20]=&quot;--&quot;); &quot;--&quot;; [.$Q$20]+[.AK20]+TRUNC(([Personal.$AA$4]+[Personal.$T$4])*[.AP20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Health:</text:p>
          </table:table-cell>
          <table:covered-table-cell table:number-columns-repeated="5" table:style-name="ce27"/>
          <table:table-cell table:style-name="ce49" table:formula="oooc:=[Personal.$L$35]+[.AA21]+(([Personal.$AA$4]+[Personal.$T$4])*[.AF21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21]=&quot;&quot;; [.AP21]=&quot;&quot;); &quot;--&quot;; [.$G$21]+[.AK21]+TRUNC(([Personal.$AA$4]+[Personal.$T$4])*[.AP21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18]=&quot;&quot;; &quot;--&quot;; [Personal.Q35]+[.AA21]+TRUNC(([Personal.$AA$4]+[Personal.$T$4])*[.AF21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21]=&quot;--&quot;; [.$Q$21]=&quot;--&quot;); &quot;--&quot;; [.$Q$21]+[.AK21]+TRUNC(([Personal.$AA$4]+[Personal.$T$4])*[.AP21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Charm:</text:p>
          </table:table-cell>
          <table:covered-table-cell table:number-columns-repeated="5" table:style-name="ce27"/>
          <table:table-cell table:style-name="ce49" table:formula="oooc:=[Personal.$L$36]+[.AA22]+(([Personal.$AA$4]+[Personal.$T$4])*[.AF22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22]=&quot;&quot;; [.AP22]=&quot;&quot;); &quot;--&quot;; [.$G$22]+[.AK22]+TRUNC(([Personal.$AA$4]+[Personal.$T$4])*[.AP22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19]=&quot;&quot;; &quot;--&quot;; [Personal.Q36]+[.AA22]+TRUNC(([Personal.$AA$4]+[Personal.$T$4])*[.AF22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22]=&quot;--&quot;; [.$Q$22]=&quot;--&quot;); &quot;--&quot;; [.$Q$22]+[.AK22]+TRUNC(([Personal.$AA$4]+[Personal.$T$4])*[.AP22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Leadership:</text:p>
          </table:table-cell>
          <table:covered-table-cell table:number-columns-repeated="5" table:style-name="ce27"/>
          <table:table-cell table:style-name="ce49" table:formula="oooc:=[Personal.$L$37]+[.AA23]+(([Personal.$AA$4]+[Personal.$T$4])*[.AF23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23]=&quot;&quot;; [.AP23]=&quot;&quot;); &quot;--&quot;; [.$G$23]+[.AK23]+TRUNC(([Personal.$AA$4]+[Personal.$T$4])*[.AP23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20]=&quot;&quot;; &quot;--&quot;; [Personal.Q37]+[.AA23]+TRUNC(([Personal.$AA$4]+[Personal.$T$4])*[.AF23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23]=&quot;--&quot;; [.$Q$23]=&quot;--&quot;); &quot;--&quot;; [.$Q$23]+[.AK23]+TRUNC(([Personal.$AA$4]+[Personal.$T$4])*[.AP23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Intelligence:</text:p>
          </table:table-cell>
          <table:covered-table-cell table:number-columns-repeated="5" table:style-name="ce27"/>
          <table:table-cell table:style-name="ce49" table:formula="oooc:=[Personal.$L$38]+[.AA24]+(([Personal.$AA$4]+[Personal.$T$4])*[.AF24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24]=&quot;&quot;; [.AP24]=&quot;&quot;); &quot;--&quot;; [.$G$24]+[.AK24]+TRUNC(([Personal.$AA$4]+[Personal.$T$4])*[.AP24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21]=&quot;&quot;; &quot;--&quot;; [Personal.Q38]+[.AA24]+TRUNC(([Personal.$AA$4]+[Personal.$T$4])*[.AF24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24]=&quot;--&quot;; [.$Q$24]=&quot;--&quot;); &quot;--&quot;; [.$Q$24]+[.AK24]+TRUNC(([Personal.$AA$4]+[Personal.$T$4])*[.AP24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2">
          <table:table-cell table:style-name="ce21" office:value-type="string" table:number-columns-spanned="6" table:number-rows-spanned="1">
            <text:p>Energy:</text:p>
          </table:table-cell>
          <table:covered-table-cell table:number-columns-repeated="5" table:style-name="ce27"/>
          <table:table-cell table:style-name="ce49" table:formula="oooc:=[Personal.$L$39]+[.AA25]+(([Personal.$AA$4]+[Personal.$T$4])*[.AF25])" office:value-type="float" office:value="-10" table:number-columns-spanned="5" table:number-rows-spanned="1">
            <text:p>-10</text:p>
          </table:table-cell>
          <table:covered-table-cell table:number-columns-repeated="4" table:style-name="ce49"/>
          <table:table-cell table:style-name="ce249" table:formula="oooc:=IF(AND([.AK25]=&quot;&quot;; [.AP25]=&quot;&quot;); &quot;--&quot;; [.$G$25]+[.AK25]+TRUNC(([Personal.$AA$4]+[Personal.$T$4])*[.AP25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[Personal.$L$22]=&quot;&quot;; &quot;--&quot;; [Personal.Q39]+[.AA25]+TRUNC(([Personal.$AA$4]+[Personal.$T$4])*[.AF25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249" table:formula="oooc:=IF(OR([.$L$25]=&quot;--&quot;; [.$Q$25]=&quot;--&quot;); &quot;--&quot;; [.$Q$25]+[.AK25]+TRUNC(([Personal.$AA$4]+[Personal.$T$4])*[.AP25]))" office:value-type="string" office:string-value="--" table:number-columns-spanned="5" table:number-rows-spanned="1">
            <text:p>--</text:p>
          </table:table-cell>
          <table:covered-table-cell table:number-columns-repeated="4" table:style-name="ce250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7" table:number-columns-spanned="5" table:number-rows-spanned="1"/>
          <table:covered-table-cell table:number-columns-repeated="4" table:style-name="ce66"/>
          <table:table-cell table:number-columns-repeated="210"/>
        </table:table-row>
        <table:table-row table:style-name="ro1">
          <table:table-cell table:style-name="ce237" office:value-type="string" table:number-columns-spanned="13" table:number-rows-spanned="1">
            <text:p>Notes On Conditional Checks:</text:p>
          </table:table-cell>
          <table:covered-table-cell table:number-columns-repeated="12" table:style-name="ce242"/>
          <table:table-cell table:style-name="ce251" table:number-columns-spanned="33" table:number-rows-spanned="1"/>
          <table:covered-table-cell table:number-columns-repeated="32" table:style-name="ce4"/>
          <table:table-cell table:number-columns-repeated="210"/>
        </table:table-row>
        <table:table-row table:style-name="ro1">
          <table:table-cell table:style-name="ce238" table:number-columns-spanned="46" table:number-rows-spanned="1"/>
          <table:covered-table-cell table:number-columns-repeated="4" table:style-name="ce4"/>
          <table:covered-table-cell table:style-name="ce63"/>
          <table:covered-table-cell table:number-columns-repeated="4" table:style-name="ce4"/>
          <table:covered-table-cell table:style-name="ce63"/>
          <table:covered-table-cell table:number-columns-repeated="4" table:style-name="ce4"/>
          <table:covered-table-cell table:style-name="ce63"/>
          <table:covered-table-cell table:number-columns-repeated="4" table:style-name="ce4"/>
          <table:covered-table-cell table:style-name="ce63"/>
          <table:covered-table-cell table:number-columns-repeated="4" table:style-name="ce4"/>
          <table:covered-table-cell table:style-name="ce63"/>
          <table:covered-table-cell table:number-columns-repeated="20" table:style-name="ce4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46" table:number-rows-spanned="1">
            <text:p>Non-Combat Proficiencies:</text:p>
          </table:table-cell>
          <table:covered-table-cell table:number-columns-repeated="41" table:style-name="ce27"/>
          <table:covered-table-cell table:number-columns-repeated="4" table:style-name="ce4"/>
          <table:table-cell table:number-columns-repeated="210"/>
        </table:table-row>
        <table:table-row table:style-name="ro1">
          <table:table-cell table:style-name="ce236" office:value-type="string" table:number-columns-spanned="3" table:number-rows-spanned="2">
            <text:p>SP:</text:p>
          </table:table-cell>
          <table:covered-table-cell table:number-columns-repeated="2" table:style-name="ce236"/>
          <table:table-cell table:style-name="ce236" office:value-type="string" table:number-columns-spanned="3" table:number-rows-spanned="2">
            <text:p>NCSP:</text:p>
          </table:table-cell>
          <table:covered-table-cell table:number-columns-repeated="2" table:style-name="ce236"/>
          <table:table-cell table:style-name="ce236" office:value-type="string" table:number-columns-spanned="12" table:number-rows-spanned="2">
            <text:p>Proficiency:</text:p>
          </table:table-cell>
          <table:covered-table-cell table:number-columns-repeated="2" table:style-name="ce37"/>
          <table:covered-table-cell table:style-name="ce248"/>
          <table:covered-table-cell table:number-columns-repeated="2" table:style-name="ce37"/>
          <table:covered-table-cell table:style-name="ce248"/>
          <table:covered-table-cell table:style-name="ce37"/>
          <table:covered-table-cell table:style-name="ce7"/>
          <table:covered-table-cell table:number-columns-repeated="2" table:style-name="ce234"/>
          <table:covered-table-cell table:style-name="ce239"/>
          <table:table-cell table:style-name="ce234" office:value-type="string" table:number-columns-spanned="4" table:number-rows-spanned="2">
            <text:p>Skill Level:</text:p>
          </table:table-cell>
          <table:covered-table-cell table:style-name="ce234"/>
          <table:covered-table-cell table:number-columns-repeated="2" table:style-name="ce239"/>
          <table:table-cell table:style-name="ce234" office:value-type="string" table:number-columns-spanned="3" table:number-rows-spanned="2">
            <text:p>Skill B:</text:p>
          </table:table-cell>
          <table:covered-table-cell table:style-name="ce239"/>
          <table:covered-table-cell table:style-name="ce236"/>
          <table:table-cell table:style-name="ce234" office:value-type="string" table:number-columns-spanned="3" table:number-rows-spanned="2">
            <text:p>Base Stat:</text:p>
          </table:table-cell>
          <table:covered-table-cell table:style-name="ce239"/>
          <table:covered-table-cell table:style-name="ce236"/>
          <table:table-cell table:style-name="ce234" office:value-type="string" table:number-columns-spanned="3" table:number-rows-spanned="2">
            <text:p>Total Ck:</text:p>
          </table:table-cell>
          <table:covered-table-cell table:style-name="ce236"/>
          <table:covered-table-cell table:style-name="ce239"/>
          <table:table-cell table:style-name="ce234" office:value-type="string" table:number-columns-spanned="3" table:number-rows-spanned="2">
            <text:p>Cond Ck:</text:p>
          </table:table-cell>
          <table:covered-table-cell table:number-columns-repeated="2" table:style-name="ce239"/>
          <table:table-cell table:style-name="ce234" office:value-type="string" table:number-columns-spanned="3" table:number-rows-spanned="2">
            <text:p>Alt Ck:</text:p>
          </table:table-cell>
          <table:covered-table-cell table:number-columns-repeated="2" table:style-name="ce239"/>
          <table:table-cell table:style-name="ce234" office:value-type="string" table:number-columns-spanned="3" table:number-rows-spanned="2">
            <text:p>Alt C Ck:</text:p>
          </table:table-cell>
          <table:covered-table-cell table:number-columns-repeated="2" table:style-name="ce239"/>
          <table:table-cell table:style-name="ce234" office:value-type="string" table:number-columns-spanned="3" table:number-rows-spanned="2">
            <text:p>Static B:</text:p>
          </table:table-cell>
          <table:covered-table-cell table:style-name="ce236"/>
          <table:covered-table-cell table:style-name="ce239"/>
          <table:table-cell table:style-name="ce234" office:value-type="string" table:number-columns-spanned="3" table:number-rows-spanned="2">
            <text:p>Lv Var B:</text:p>
          </table:table-cell>
          <table:covered-table-cell table:number-columns-repeated="2" table:style-name="ce4"/>
          <table:table-cell table:number-columns-repeated="210"/>
        </table:table-row>
        <table:table-row table:style-name="ro1">
          <table:covered-table-cell table:number-columns-repeated="6" table:style-name="ce239"/>
          <table:covered-table-cell table:number-columns-repeated="36" table:style-name="ce37"/>
          <table:covered-table-cell table:number-columns-repeated="4" table:style-name="ce4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0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2])=98;CODE([.S32])=66);0;IF(OR(CODE([.S32])=119;CODE([.S32])=87);5;IF(OR(CODE([.S32])=101;CODE([.S32])=69);15;IF(OR(CODE([.S32])=109;CODE([.S32])=77);30;IF(OR(CODE([.S32])=103;CODE([.S32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32]+[.W32]+TRUNC(([Personal.$AA$4]+[Personal.$T$4])*[.AR32])+IF([.Z32]=&quot;str&quot;; [.$G$19]; IF([.Z32]=&quot;agi&quot;; [.$G$20]; IF([.Z32]=&quot;hth&quot;; [.$G$21]; IF([.Z32]=&quot;ch&quot;; [.$G$22]; IF([.Z32]=&quot;ld&quot;; [.$G$23]; IF([.Z32]=&quot;int&quot;; [.$G$24]; IF([.Z32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2]=&quot;str&quot;; [.$L$19]&lt;&gt;&quot;--&quot;); [.W32]+[.AO32]+TRUNC(([Personal.$AA$4]+[Personal.$T$4])*[.AR32])+[.$L$19]; IF(AND([.Z32]=&quot;agi&quot;; [.$L$20]&lt;&gt;&quot;--&quot;); [.W32]+[.AO32]+TRUNC(([Personal.$AA$4]+[Personal.$T$4])*[.AR32])+[.$L$20]; IF(AND([.Z32]=&quot;hth&quot;; [.$L$21]&lt;&gt;&quot;--&quot;); [.W32]+[.AO32]+TRUNC(([Personal.$AA$4]+[Personal.$T$4])*[.AR32])+[.$L$21]; IF(AND([.Z32]=&quot;ch&quot;; [.$L$22]&lt;&gt;&quot;--&quot;); [.W32]+[.AO32]+TRUNC(([Personal.$AA$4]+[Personal.$T$4])*[.AR32])+[.$L$22]; IF(AND([.Z32]=&quot;ld&quot;; [.$L$23]&lt;&gt;&quot;--&quot;); [.W32]+[.AO32]+TRUNC(([Personal.$AA$4]+[Personal.$T$4])*[.AR32])+[.$L$23]; IF(AND([.Z32]=&quot;int&quot;; [.$L$24]&lt;&gt;&quot;--&quot;); [.W32]+[.AO32]+TRUNC(([Personal.$AA$4]+[Personal.$T$4])*[.AR32])+[.$L$24]; IF(AND([.Z32]=&quot;en&quot;; [.$L$25]&lt;&gt;&quot;--&quot;); [.W32]+[.AO32]+TRUNC(([Personal.$AA$4]+[Personal.$T$4])*[.AR32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2]=&quot;str&quot;; [.$Q$19]&lt;&gt;&quot;--&quot;); [.W32]+[.AO32]+TRUNC(([Personal.$AA$4]+[Personal.$T$4])*[.AR32])+[.$Q$19]; IF(AND([.Z32]=&quot;agi&quot;; [.$Q$20]&lt;&gt;&quot;--&quot;); [.W32]+[.AO32]+TRUNC(([Personal.$AA$4]+[Personal.$T$4])*[.AR32])+[.$Q$20]; IF(AND([.Z32]=&quot;hth&quot;; [.$Q$21]&lt;&gt;&quot;--&quot;); [.W32]+[.AO32]+TRUNC(([Personal.$AA$4]+[Personal.$T$4])*[.AR32])+[.$Q$21]; IF(AND([.Z32]=&quot;ch&quot;; [.$Q$22]&lt;&gt;&quot;--&quot;); [.W32]+[.AO32]+TRUNC(([Personal.$AA$4]+[Personal.$T$4])*[.AR32])+[.$Q$22]; IF(AND([.Z32]=&quot;ld&quot;; [.$Q$23]&lt;&gt;&quot;--&quot;); [.W32]+[.AO32]+TRUNC(([Personal.$AA$4]+[Personal.$T$4])*[.AR32])+[.$Q$23]; IF(AND([.Z32]=&quot;int&quot;; [.$Q$24]&lt;&gt;&quot;--&quot;); [.W32]+[.AO32]+TRUNC(([Personal.$AA$4]+[Personal.$T$4])*[.AR32])+[.$Q$24]; IF(AND([.Z32]=&quot;en&quot;; [.$Q$25]&lt;&gt;&quot;--&quot;); [.W32]+[.AO32]+TRUNC(([Personal.$AA$4]+[Personal.$T$4])*[.AR32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2]=&quot;--&quot;; [.AI32]=&quot;--&quot;); &quot;--&quot;; IF(AND([.Z32]=&quot;str&quot;; [.$V$19]&lt;&gt;&quot;--&quot;); [.W32]+[.AO32]+TRUNC(([Personal.$AA$4]+[Personal.$T$4])*[.AR32])+[.$V$19]; IF(AND([.Z32]=&quot;agi&quot;; [.$V$20]&lt;&gt;&quot;--&quot;); [.W32]+[.AO32]+TRUNC(([Personal.$AA$4]+[Personal.$T$4])*[.AR32])+[.$V$20]; IF(AND([.Z32]=&quot;hth&quot;; [.$V$21]&lt;&gt;&quot;--&quot;); [.W32]+[.AO32]+TRUNC(([Personal.$AA$4]+[Personal.$T$4])*[.AR32])+[.$V$21]; IF(AND([.Z32]=&quot;ch&quot;; [.$V$22]&lt;&gt;&quot;--&quot;); [.W32]+[.AO32]+TRUNC(([Personal.$AA$4]+[Personal.$T$4])*[.AR32])+[.$V$22]; IF(AND([.Z32]=&quot;ld&quot;; [.$V$23]&lt;&gt;&quot;--&quot;); [.W32]+[.AO32]+TRUNC(([Personal.$AA$4]+[Personal.$T$4])*[.AR32])+[.$V$23]; IF(AND([.Z32]=&quot;int&quot;; [.$V$24]&lt;&gt;&quot;--&quot;); [.W32]+[.AO32]+TRUNC(([Personal.$AA$4]+[Personal.$T$4])*[.AR32])+[.$V$24]; IF(AND([.Z32]=&quot;en&quot;; [.$V$25]&lt;&gt;&quot;--&quot;); [.W32]+[.AO32]+TRUNC(([Personal.$AA$4]+[Personal.$T$4])*[.AR32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3])=98;CODE([.S33])=66);0;IF(OR(CODE([.S33])=119;CODE([.S33])=87);5;IF(OR(CODE([.S33])=101;CODE([.S33])=69);15;IF(OR(CODE([.S33])=109;CODE([.S33])=77);30;IF(OR(CODE([.S33])=103;CODE([.S33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33]+[.W33]+TRUNC(([Personal.$AA$4]+[Personal.$T$4])*[.AR33])+IF([.Z33]=&quot;str&quot;; [.$G$19]; IF([.Z33]=&quot;agi&quot;; [.$G$20]; IF([.Z33]=&quot;hth&quot;; [.$G$21]; IF([.Z33]=&quot;ch&quot;; [.$G$22]; IF([.Z33]=&quot;ld&quot;; [.$G$23]; IF([.Z33]=&quot;int&quot;; [.$G$24]; IF([.Z33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3]=&quot;str&quot;; [.$L$19]&lt;&gt;&quot;--&quot;); [.W33]+[.AO33]+TRUNC(([Personal.$AA$4]+[Personal.$T$4])*[.AR33])+[.$L$19]; IF(AND([.Z33]=&quot;agi&quot;; [.$L$20]&lt;&gt;&quot;--&quot;); [.W33]+[.AO33]+TRUNC(([Personal.$AA$4]+[Personal.$T$4])*[.AR33])+[.$L$20]; IF(AND([.Z33]=&quot;hth&quot;; [.$L$21]&lt;&gt;&quot;--&quot;); [.W33]+[.AO33]+TRUNC(([Personal.$AA$4]+[Personal.$T$4])*[.AR33])+[.$L$21]; IF(AND([.Z33]=&quot;ch&quot;; [.$L$22]&lt;&gt;&quot;--&quot;); [.W33]+[.AO33]+TRUNC(([Personal.$AA$4]+[Personal.$T$4])*[.AR33])+[.$L$22]; IF(AND([.Z33]=&quot;ld&quot;; [.$L$23]&lt;&gt;&quot;--&quot;); [.W33]+[.AO33]+TRUNC(([Personal.$AA$4]+[Personal.$T$4])*[.AR33])+[.$L$23]; IF(AND([.Z33]=&quot;int&quot;; [.$L$24]&lt;&gt;&quot;--&quot;); [.W33]+[.AO33]+TRUNC(([Personal.$AA$4]+[Personal.$T$4])*[.AR33])+[.$L$24]; IF(AND([.Z33]=&quot;en&quot;; [.$L$25]&lt;&gt;&quot;--&quot;); [.W33]+[.AO33]+TRUNC(([Personal.$AA$4]+[Personal.$T$4])*[.AR33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3]=&quot;str&quot;; [.$Q$19]&lt;&gt;&quot;--&quot;); [.W33]+[.AO33]+TRUNC(([Personal.$AA$4]+[Personal.$T$4])*[.AR33])+[.$Q$19]; IF(AND([.Z33]=&quot;agi&quot;; [.$Q$20]&lt;&gt;&quot;--&quot;); [.W33]+[.AO33]+TRUNC(([Personal.$AA$4]+[Personal.$T$4])*[.AR33])+[.$Q$20]; IF(AND([.Z33]=&quot;hth&quot;; [.$Q$21]&lt;&gt;&quot;--&quot;); [.W33]+[.AO33]+TRUNC(([Personal.$AA$4]+[Personal.$T$4])*[.AR33])+[.$Q$21]; IF(AND([.Z33]=&quot;ch&quot;; [.$Q$22]&lt;&gt;&quot;--&quot;); [.W33]+[.AO33]+TRUNC(([Personal.$AA$4]+[Personal.$T$4])*[.AR33])+[.$Q$22]; IF(AND([.Z33]=&quot;ld&quot;; [.$Q$23]&lt;&gt;&quot;--&quot;); [.W33]+[.AO33]+TRUNC(([Personal.$AA$4]+[Personal.$T$4])*[.AR33])+[.$Q$23]; IF(AND([.Z33]=&quot;int&quot;; [.$Q$24]&lt;&gt;&quot;--&quot;); [.W33]+[.AO33]+TRUNC(([Personal.$AA$4]+[Personal.$T$4])*[.AR33])+[.$Q$24]; IF(AND([.Z33]=&quot;en&quot;; [.$Q$25]&lt;&gt;&quot;--&quot;); [.W33]+[.AO33]+TRUNC(([Personal.$AA$4]+[Personal.$T$4])*[.AR33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3]=&quot;--&quot;; [.AI33]=&quot;--&quot;); &quot;--&quot;; IF(AND([.Z33]=&quot;str&quot;; [.$V$19]&lt;&gt;&quot;--&quot;); [.W33]+[.AO33]+TRUNC(([Personal.$AA$4]+[Personal.$T$4])*[.AR33])+[.$V$19]; IF(AND([.Z33]=&quot;agi&quot;; [.$V$20]&lt;&gt;&quot;--&quot;); [.W33]+[.AO33]+TRUNC(([Personal.$AA$4]+[Personal.$T$4])*[.AR33])+[.$V$20]; IF(AND([.Z33]=&quot;hth&quot;; [.$V$21]&lt;&gt;&quot;--&quot;); [.W33]+[.AO33]+TRUNC(([Personal.$AA$4]+[Personal.$T$4])*[.AR33])+[.$V$21]; IF(AND([.Z33]=&quot;ch&quot;; [.$V$22]&lt;&gt;&quot;--&quot;); [.W33]+[.AO33]+TRUNC(([Personal.$AA$4]+[Personal.$T$4])*[.AR33])+[.$V$22]; IF(AND([.Z33]=&quot;ld&quot;; [.$V$23]&lt;&gt;&quot;--&quot;); [.W33]+[.AO33]+TRUNC(([Personal.$AA$4]+[Personal.$T$4])*[.AR33])+[.$V$23]; IF(AND([.Z33]=&quot;int&quot;; [.$V$24]&lt;&gt;&quot;--&quot;); [.W33]+[.AO33]+TRUNC(([Personal.$AA$4]+[Personal.$T$4])*[.AR33])+[.$V$24]; IF(AND([.Z33]=&quot;en&quot;; [.$V$25]&lt;&gt;&quot;--&quot;); [.W33]+[.AO33]+TRUNC(([Personal.$AA$4]+[Personal.$T$4])*[.AR33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style-name="ce30"/>
          <table:table-cell table:number-columns-repeated="209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4])=98;CODE([.S34])=66);0;IF(OR(CODE([.S34])=119;CODE([.S34])=87);5;IF(OR(CODE([.S34])=101;CODE([.S34])=69);15;IF(OR(CODE([.S34])=109;CODE([.S34])=77);30;IF(OR(CODE([.S34])=103;CODE([.S34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34]+[.W34]+TRUNC(([Personal.$AA$4]+[Personal.$T$4])*[.AR34])+IF([.Z34]=&quot;str&quot;; [.$G$19]; IF([.Z34]=&quot;agi&quot;; [.$G$20]; IF([.Z34]=&quot;hth&quot;; [.$G$21]; IF([.Z34]=&quot;ch&quot;; [.$G$22]; IF([.Z34]=&quot;ld&quot;; [.$G$23]; IF([.Z34]=&quot;int&quot;; [.$G$24]; IF([.Z34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4]=&quot;str&quot;; [.$L$19]&lt;&gt;&quot;--&quot;); [.W34]+[.AO34]+TRUNC(([Personal.$AA$4]+[Personal.$T$4])*[.AR34])+[.$L$19]; IF(AND([.Z34]=&quot;agi&quot;; [.$L$20]&lt;&gt;&quot;--&quot;); [.W34]+[.AO34]+TRUNC(([Personal.$AA$4]+[Personal.$T$4])*[.AR34])+[.$L$20]; IF(AND([.Z34]=&quot;hth&quot;; [.$L$21]&lt;&gt;&quot;--&quot;); [.W34]+[.AO34]+TRUNC(([Personal.$AA$4]+[Personal.$T$4])*[.AR34])+[.$L$21]; IF(AND([.Z34]=&quot;ch&quot;; [.$L$22]&lt;&gt;&quot;--&quot;); [.W34]+[.AO34]+TRUNC(([Personal.$AA$4]+[Personal.$T$4])*[.AR34])+[.$L$22]; IF(AND([.Z34]=&quot;ld&quot;; [.$L$23]&lt;&gt;&quot;--&quot;); [.W34]+[.AO34]+TRUNC(([Personal.$AA$4]+[Personal.$T$4])*[.AR34])+[.$L$23]; IF(AND([.Z34]=&quot;int&quot;; [.$L$24]&lt;&gt;&quot;--&quot;); [.W34]+[.AO34]+TRUNC(([Personal.$AA$4]+[Personal.$T$4])*[.AR34])+[.$L$24]; IF(AND([.Z34]=&quot;en&quot;; [.$L$25]&lt;&gt;&quot;--&quot;); [.W34]+[.AO34]+TRUNC(([Personal.$AA$4]+[Personal.$T$4])*[.AR34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4]=&quot;str&quot;; [.$Q$19]&lt;&gt;&quot;--&quot;); [.W34]+[.AO34]+TRUNC(([Personal.$AA$4]+[Personal.$T$4])*[.AR34])+[.$Q$19]; IF(AND([.Z34]=&quot;agi&quot;; [.$Q$20]&lt;&gt;&quot;--&quot;); [.W34]+[.AO34]+TRUNC(([Personal.$AA$4]+[Personal.$T$4])*[.AR34])+[.$Q$20]; IF(AND([.Z34]=&quot;hth&quot;; [.$Q$21]&lt;&gt;&quot;--&quot;); [.W34]+[.AO34]+TRUNC(([Personal.$AA$4]+[Personal.$T$4])*[.AR34])+[.$Q$21]; IF(AND([.Z34]=&quot;ch&quot;; [.$Q$22]&lt;&gt;&quot;--&quot;); [.W34]+[.AO34]+TRUNC(([Personal.$AA$4]+[Personal.$T$4])*[.AR34])+[.$Q$22]; IF(AND([.Z34]=&quot;ld&quot;; [.$Q$23]&lt;&gt;&quot;--&quot;); [.W34]+[.AO34]+TRUNC(([Personal.$AA$4]+[Personal.$T$4])*[.AR34])+[.$Q$23]; IF(AND([.Z34]=&quot;int&quot;; [.$Q$24]&lt;&gt;&quot;--&quot;); [.W34]+[.AO34]+TRUNC(([Personal.$AA$4]+[Personal.$T$4])*[.AR34])+[.$Q$24]; IF(AND([.Z34]=&quot;en&quot;; [.$Q$25]&lt;&gt;&quot;--&quot;); [.W34]+[.AO34]+TRUNC(([Personal.$AA$4]+[Personal.$T$4])*[.AR34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4]=&quot;--&quot;; [.AI34]=&quot;--&quot;); &quot;--&quot;; IF(AND([.Z34]=&quot;str&quot;; [.$V$19]&lt;&gt;&quot;--&quot;); [.W34]+[.AO34]+TRUNC(([Personal.$AA$4]+[Personal.$T$4])*[.AR34])+[.$V$19]; IF(AND([.Z34]=&quot;agi&quot;; [.$V$20]&lt;&gt;&quot;--&quot;); [.W34]+[.AO34]+TRUNC(([Personal.$AA$4]+[Personal.$T$4])*[.AR34])+[.$V$20]; IF(AND([.Z34]=&quot;hth&quot;; [.$V$21]&lt;&gt;&quot;--&quot;); [.W34]+[.AO34]+TRUNC(([Personal.$AA$4]+[Personal.$T$4])*[.AR34])+[.$V$21]; IF(AND([.Z34]=&quot;ch&quot;; [.$V$22]&lt;&gt;&quot;--&quot;); [.W34]+[.AO34]+TRUNC(([Personal.$AA$4]+[Personal.$T$4])*[.AR34])+[.$V$22]; IF(AND([.Z34]=&quot;ld&quot;; [.$V$23]&lt;&gt;&quot;--&quot;); [.W34]+[.AO34]+TRUNC(([Personal.$AA$4]+[Personal.$T$4])*[.AR34])+[.$V$23]; IF(AND([.Z34]=&quot;int&quot;; [.$V$24]&lt;&gt;&quot;--&quot;); [.W34]+[.AO34]+TRUNC(([Personal.$AA$4]+[Personal.$T$4])*[.AR34])+[.$V$24]; IF(AND([.Z34]=&quot;en&quot;; [.$V$25]&lt;&gt;&quot;--&quot;); [.W34]+[.AO34]+TRUNC(([Personal.$AA$4]+[Personal.$T$4])*[.AR34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5])=98;CODE([.S35])=66);0;IF(OR(CODE([.S35])=119;CODE([.S35])=87);5;IF(OR(CODE([.S35])=101;CODE([.S35])=69);15;IF(OR(CODE([.S35])=109;CODE([.S35])=77);30;IF(OR(CODE([.S35])=103;CODE([.S35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35]+[.W35]+TRUNC(([Personal.$AA$4]+[Personal.$T$4])*[.AR35])+IF([.Z35]=&quot;str&quot;; [.$G$19]; IF([.Z35]=&quot;agi&quot;; [.$G$20]; IF([.Z35]=&quot;hth&quot;; [.$G$21]; IF([.Z35]=&quot;ch&quot;; [.$G$22]; IF([.Z35]=&quot;ld&quot;; [.$G$23]; IF([.Z35]=&quot;int&quot;; [.$G$24]; IF([.Z35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5]=&quot;str&quot;; [.$L$19]&lt;&gt;&quot;--&quot;); [.W35]+[.AO35]+TRUNC(([Personal.$AA$4]+[Personal.$T$4])*[.AR35])+[.$L$19]; IF(AND([.Z35]=&quot;agi&quot;; [.$L$20]&lt;&gt;&quot;--&quot;); [.W35]+[.AO35]+TRUNC(([Personal.$AA$4]+[Personal.$T$4])*[.AR35])+[.$L$20]; IF(AND([.Z35]=&quot;hth&quot;; [.$L$21]&lt;&gt;&quot;--&quot;); [.W35]+[.AO35]+TRUNC(([Personal.$AA$4]+[Personal.$T$4])*[.AR35])+[.$L$21]; IF(AND([.Z35]=&quot;ch&quot;; [.$L$22]&lt;&gt;&quot;--&quot;); [.W35]+[.AO35]+TRUNC(([Personal.$AA$4]+[Personal.$T$4])*[.AR35])+[.$L$22]; IF(AND([.Z35]=&quot;ld&quot;; [.$L$23]&lt;&gt;&quot;--&quot;); [.W35]+[.AO35]+TRUNC(([Personal.$AA$4]+[Personal.$T$4])*[.AR35])+[.$L$23]; IF(AND([.Z35]=&quot;int&quot;; [.$L$24]&lt;&gt;&quot;--&quot;); [.W35]+[.AO35]+TRUNC(([Personal.$AA$4]+[Personal.$T$4])*[.AR35])+[.$L$24]; IF(AND([.Z35]=&quot;en&quot;; [.$L$25]&lt;&gt;&quot;--&quot;); [.W35]+[.AO35]+TRUNC(([Personal.$AA$4]+[Personal.$T$4])*[.AR35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5]=&quot;str&quot;; [.$Q$19]&lt;&gt;&quot;--&quot;); [.W35]+[.AO35]+TRUNC(([Personal.$AA$4]+[Personal.$T$4])*[.AR35])+[.$Q$19]; IF(AND([.Z35]=&quot;agi&quot;; [.$Q$20]&lt;&gt;&quot;--&quot;); [.W35]+[.AO35]+TRUNC(([Personal.$AA$4]+[Personal.$T$4])*[.AR35])+[.$Q$20]; IF(AND([.Z35]=&quot;hth&quot;; [.$Q$21]&lt;&gt;&quot;--&quot;); [.W35]+[.AO35]+TRUNC(([Personal.$AA$4]+[Personal.$T$4])*[.AR35])+[.$Q$21]; IF(AND([.Z35]=&quot;ch&quot;; [.$Q$22]&lt;&gt;&quot;--&quot;); [.W35]+[.AO35]+TRUNC(([Personal.$AA$4]+[Personal.$T$4])*[.AR35])+[.$Q$22]; IF(AND([.Z35]=&quot;ld&quot;; [.$Q$23]&lt;&gt;&quot;--&quot;); [.W35]+[.AO35]+TRUNC(([Personal.$AA$4]+[Personal.$T$4])*[.AR35])+[.$Q$23]; IF(AND([.Z35]=&quot;int&quot;; [.$Q$24]&lt;&gt;&quot;--&quot;); [.W35]+[.AO35]+TRUNC(([Personal.$AA$4]+[Personal.$T$4])*[.AR35])+[.$Q$24]; IF(AND([.Z35]=&quot;en&quot;; [.$Q$25]&lt;&gt;&quot;--&quot;); [.W35]+[.AO35]+TRUNC(([Personal.$AA$4]+[Personal.$T$4])*[.AR35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5]=&quot;--&quot;; [.AI35]=&quot;--&quot;); &quot;--&quot;; IF(AND([.Z35]=&quot;str&quot;; [.$V$19]&lt;&gt;&quot;--&quot;); [.W35]+[.AO35]+TRUNC(([Personal.$AA$4]+[Personal.$T$4])*[.AR35])+[.$V$19]; IF(AND([.Z35]=&quot;agi&quot;; [.$V$20]&lt;&gt;&quot;--&quot;); [.W35]+[.AO35]+TRUNC(([Personal.$AA$4]+[Personal.$T$4])*[.AR35])+[.$V$20]; IF(AND([.Z35]=&quot;hth&quot;; [.$V$21]&lt;&gt;&quot;--&quot;); [.W35]+[.AO35]+TRUNC(([Personal.$AA$4]+[Personal.$T$4])*[.AR35])+[.$V$21]; IF(AND([.Z35]=&quot;ch&quot;; [.$V$22]&lt;&gt;&quot;--&quot;); [.W35]+[.AO35]+TRUNC(([Personal.$AA$4]+[Personal.$T$4])*[.AR35])+[.$V$22]; IF(AND([.Z35]=&quot;ld&quot;; [.$V$23]&lt;&gt;&quot;--&quot;); [.W35]+[.AO35]+TRUNC(([Personal.$AA$4]+[Personal.$T$4])*[.AR35])+[.$V$23]; IF(AND([.Z35]=&quot;int&quot;; [.$V$24]&lt;&gt;&quot;--&quot;); [.W35]+[.AO35]+TRUNC(([Personal.$AA$4]+[Personal.$T$4])*[.AR35])+[.$V$24]; IF(AND([.Z35]=&quot;en&quot;; [.$V$25]&lt;&gt;&quot;--&quot;); [.W35]+[.AO35]+TRUNC(([Personal.$AA$4]+[Personal.$T$4])*[.AR35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0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6])=98;CODE([.S36])=66);0;IF(OR(CODE([.S36])=119;CODE([.S36])=87);5;IF(OR(CODE([.S36])=101;CODE([.S36])=69);15;IF(OR(CODE([.S36])=109;CODE([.S36])=77);30;IF(OR(CODE([.S36])=103;CODE([.S36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36]+[.W36]+TRUNC(([Personal.$AA$4]+[Personal.$T$4])*[.AR36])+IF([.Z36]=&quot;str&quot;; [.$G$19]; IF([.Z36]=&quot;agi&quot;; [.$G$20]; IF([.Z36]=&quot;hth&quot;; [.$G$21]; IF([.Z36]=&quot;ch&quot;; [.$G$22]; IF([.Z36]=&quot;ld&quot;; [.$G$23]; IF([.Z36]=&quot;int&quot;; [.$G$24]; IF([.Z36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6]=&quot;str&quot;; [.$L$19]&lt;&gt;&quot;--&quot;); [.W36]+[.AO36]+TRUNC(([Personal.$AA$4]+[Personal.$T$4])*[.AR36])+[.$L$19]; IF(AND([.Z36]=&quot;agi&quot;; [.$L$20]&lt;&gt;&quot;--&quot;); [.W36]+[.AO36]+TRUNC(([Personal.$AA$4]+[Personal.$T$4])*[.AR36])+[.$L$20]; IF(AND([.Z36]=&quot;hth&quot;; [.$L$21]&lt;&gt;&quot;--&quot;); [.W36]+[.AO36]+TRUNC(([Personal.$AA$4]+[Personal.$T$4])*[.AR36])+[.$L$21]; IF(AND([.Z36]=&quot;ch&quot;; [.$L$22]&lt;&gt;&quot;--&quot;); [.W36]+[.AO36]+TRUNC(([Personal.$AA$4]+[Personal.$T$4])*[.AR36])+[.$L$22]; IF(AND([.Z36]=&quot;ld&quot;; [.$L$23]&lt;&gt;&quot;--&quot;); [.W36]+[.AO36]+TRUNC(([Personal.$AA$4]+[Personal.$T$4])*[.AR36])+[.$L$23]; IF(AND([.Z36]=&quot;int&quot;; [.$L$24]&lt;&gt;&quot;--&quot;); [.W36]+[.AO36]+TRUNC(([Personal.$AA$4]+[Personal.$T$4])*[.AR36])+[.$L$24]; IF(AND([.Z36]=&quot;en&quot;; [.$L$25]&lt;&gt;&quot;--&quot;); [.W36]+[.AO36]+TRUNC(([Personal.$AA$4]+[Personal.$T$4])*[.AR36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6]=&quot;str&quot;; [.$Q$19]&lt;&gt;&quot;--&quot;); [.W36]+[.AO36]+TRUNC(([Personal.$AA$4]+[Personal.$T$4])*[.AR36])+[.$Q$19]; IF(AND([.Z36]=&quot;agi&quot;; [.$Q$20]&lt;&gt;&quot;--&quot;); [.W36]+[.AO36]+TRUNC(([Personal.$AA$4]+[Personal.$T$4])*[.AR36])+[.$Q$20]; IF(AND([.Z36]=&quot;hth&quot;; [.$Q$21]&lt;&gt;&quot;--&quot;); [.W36]+[.AO36]+TRUNC(([Personal.$AA$4]+[Personal.$T$4])*[.AR36])+[.$Q$21]; IF(AND([.Z36]=&quot;ch&quot;; [.$Q$22]&lt;&gt;&quot;--&quot;); [.W36]+[.AO36]+TRUNC(([Personal.$AA$4]+[Personal.$T$4])*[.AR36])+[.$Q$22]; IF(AND([.Z36]=&quot;ld&quot;; [.$Q$23]&lt;&gt;&quot;--&quot;); [.W36]+[.AO36]+TRUNC(([Personal.$AA$4]+[Personal.$T$4])*[.AR36])+[.$Q$23]; IF(AND([.Z36]=&quot;int&quot;; [.$Q$24]&lt;&gt;&quot;--&quot;); [.W36]+[.AO36]+TRUNC(([Personal.$AA$4]+[Personal.$T$4])*[.AR36])+[.$Q$24]; IF(AND([.Z36]=&quot;en&quot;; [.$Q$25]&lt;&gt;&quot;--&quot;); [.W36]+[.AO36]+TRUNC(([Personal.$AA$4]+[Personal.$T$4])*[.AR36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6]=&quot;--&quot;; [.AI36]=&quot;--&quot;); &quot;--&quot;; IF(AND([.Z36]=&quot;str&quot;; [.$V$19]&lt;&gt;&quot;--&quot;); [.W36]+[.AO36]+TRUNC(([Personal.$AA$4]+[Personal.$T$4])*[.AR36])+[.$V$19]; IF(AND([.Z36]=&quot;agi&quot;; [.$V$20]&lt;&gt;&quot;--&quot;); [.W36]+[.AO36]+TRUNC(([Personal.$AA$4]+[Personal.$T$4])*[.AR36])+[.$V$20]; IF(AND([.Z36]=&quot;hth&quot;; [.$V$21]&lt;&gt;&quot;--&quot;); [.W36]+[.AO36]+TRUNC(([Personal.$AA$4]+[Personal.$T$4])*[.AR36])+[.$V$21]; IF(AND([.Z36]=&quot;ch&quot;; [.$V$22]&lt;&gt;&quot;--&quot;); [.W36]+[.AO36]+TRUNC(([Personal.$AA$4]+[Personal.$T$4])*[.AR36])+[.$V$22]; IF(AND([.Z36]=&quot;ld&quot;; [.$V$23]&lt;&gt;&quot;--&quot;); [.W36]+[.AO36]+TRUNC(([Personal.$AA$4]+[Personal.$T$4])*[.AR36])+[.$V$23]; IF(AND([.Z36]=&quot;int&quot;; [.$V$24]&lt;&gt;&quot;--&quot;); [.W36]+[.AO36]+TRUNC(([Personal.$AA$4]+[Personal.$T$4])*[.AR36])+[.$V$24]; IF(AND([.Z36]=&quot;en&quot;; [.$V$25]&lt;&gt;&quot;--&quot;); [.W36]+[.AO36]+TRUNC(([Personal.$AA$4]+[Personal.$T$4])*[.AR36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7])=98;CODE([.S37])=66);0;IF(OR(CODE([.S37])=119;CODE([.S37])=87);5;IF(OR(CODE([.S37])=101;CODE([.S37])=69);15;IF(OR(CODE([.S37])=109;CODE([.S37])=77);30;IF(OR(CODE([.S37])=103;CODE([.S37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37]+[.W37]+TRUNC(([Personal.$AA$4]+[Personal.$T$4])*[.AR37])+IF([.Z37]=&quot;str&quot;; [.$G$19]; IF([.Z37]=&quot;agi&quot;; [.$G$20]; IF([.Z37]=&quot;hth&quot;; [.$G$21]; IF([.Z37]=&quot;ch&quot;; [.$G$22]; IF([.Z37]=&quot;ld&quot;; [.$G$23]; IF([.Z37]=&quot;int&quot;; [.$G$24]; IF([.Z37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7]=&quot;str&quot;; [.$L$19]&lt;&gt;&quot;--&quot;); [.W37]+[.AO37]+TRUNC(([Personal.$AA$4]+[Personal.$T$4])*[.AR37])+[.$L$19]; IF(AND([.Z37]=&quot;agi&quot;; [.$L$20]&lt;&gt;&quot;--&quot;); [.W37]+[.AO37]+TRUNC(([Personal.$AA$4]+[Personal.$T$4])*[.AR37])+[.$L$20]; IF(AND([.Z37]=&quot;hth&quot;; [.$L$21]&lt;&gt;&quot;--&quot;); [.W37]+[.AO37]+TRUNC(([Personal.$AA$4]+[Personal.$T$4])*[.AR37])+[.$L$21]; IF(AND([.Z37]=&quot;ch&quot;; [.$L$22]&lt;&gt;&quot;--&quot;); [.W37]+[.AO37]+TRUNC(([Personal.$AA$4]+[Personal.$T$4])*[.AR37])+[.$L$22]; IF(AND([.Z37]=&quot;ld&quot;; [.$L$23]&lt;&gt;&quot;--&quot;); [.W37]+[.AO37]+TRUNC(([Personal.$AA$4]+[Personal.$T$4])*[.AR37])+[.$L$23]; IF(AND([.Z37]=&quot;int&quot;; [.$L$24]&lt;&gt;&quot;--&quot;); [.W37]+[.AO37]+TRUNC(([Personal.$AA$4]+[Personal.$T$4])*[.AR37])+[.$L$24]; IF(AND([.Z37]=&quot;en&quot;; [.$L$25]&lt;&gt;&quot;--&quot;); [.W37]+[.AO37]+TRUNC(([Personal.$AA$4]+[Personal.$T$4])*[.AR37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7]=&quot;str&quot;; [.$Q$19]&lt;&gt;&quot;--&quot;); [.W37]+[.AO37]+TRUNC(([Personal.$AA$4]+[Personal.$T$4])*[.AR37])+[.$Q$19]; IF(AND([.Z37]=&quot;agi&quot;; [.$Q$20]&lt;&gt;&quot;--&quot;); [.W37]+[.AO37]+TRUNC(([Personal.$AA$4]+[Personal.$T$4])*[.AR37])+[.$Q$20]; IF(AND([.Z37]=&quot;hth&quot;; [.$Q$21]&lt;&gt;&quot;--&quot;); [.W37]+[.AO37]+TRUNC(([Personal.$AA$4]+[Personal.$T$4])*[.AR37])+[.$Q$21]; IF(AND([.Z37]=&quot;ch&quot;; [.$Q$22]&lt;&gt;&quot;--&quot;); [.W37]+[.AO37]+TRUNC(([Personal.$AA$4]+[Personal.$T$4])*[.AR37])+[.$Q$22]; IF(AND([.Z37]=&quot;ld&quot;; [.$Q$23]&lt;&gt;&quot;--&quot;); [.W37]+[.AO37]+TRUNC(([Personal.$AA$4]+[Personal.$T$4])*[.AR37])+[.$Q$23]; IF(AND([.Z37]=&quot;int&quot;; [.$Q$24]&lt;&gt;&quot;--&quot;); [.W37]+[.AO37]+TRUNC(([Personal.$AA$4]+[Personal.$T$4])*[.AR37])+[.$Q$24]; IF(AND([.Z37]=&quot;en&quot;; [.$Q$25]&lt;&gt;&quot;--&quot;); [.W37]+[.AO37]+TRUNC(([Personal.$AA$4]+[Personal.$T$4])*[.AR37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7]=&quot;--&quot;; [.AI37]=&quot;--&quot;); &quot;--&quot;; IF(AND([.Z37]=&quot;str&quot;; [.$V$19]&lt;&gt;&quot;--&quot;); [.W37]+[.AO37]+TRUNC(([Personal.$AA$4]+[Personal.$T$4])*[.AR37])+[.$V$19]; IF(AND([.Z37]=&quot;agi&quot;; [.$V$20]&lt;&gt;&quot;--&quot;); [.W37]+[.AO37]+TRUNC(([Personal.$AA$4]+[Personal.$T$4])*[.AR37])+[.$V$20]; IF(AND([.Z37]=&quot;hth&quot;; [.$V$21]&lt;&gt;&quot;--&quot;); [.W37]+[.AO37]+TRUNC(([Personal.$AA$4]+[Personal.$T$4])*[.AR37])+[.$V$21]; IF(AND([.Z37]=&quot;ch&quot;; [.$V$22]&lt;&gt;&quot;--&quot;); [.W37]+[.AO37]+TRUNC(([Personal.$AA$4]+[Personal.$T$4])*[.AR37])+[.$V$22]; IF(AND([.Z37]=&quot;ld&quot;; [.$V$23]&lt;&gt;&quot;--&quot;); [.W37]+[.AO37]+TRUNC(([Personal.$AA$4]+[Personal.$T$4])*[.AR37])+[.$V$23]; IF(AND([.Z37]=&quot;int&quot;; [.$V$24]&lt;&gt;&quot;--&quot;); [.W37]+[.AO37]+TRUNC(([Personal.$AA$4]+[Personal.$T$4])*[.AR37])+[.$V$24]; IF(AND([.Z37]=&quot;en&quot;; [.$V$25]&lt;&gt;&quot;--&quot;); [.W37]+[.AO37]+TRUNC(([Personal.$AA$4]+[Personal.$T$4])*[.AR37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8])=98;CODE([.S38])=66);0;IF(OR(CODE([.S38])=119;CODE([.S38])=87);5;IF(OR(CODE([.S38])=101;CODE([.S38])=69);15;IF(OR(CODE([.S38])=109;CODE([.S38])=77);30;IF(OR(CODE([.S38])=103;CODE([.S38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38]+[.W38]+TRUNC(([Personal.$AA$4]+[Personal.$T$4])*[.AR38])+IF([.Z38]=&quot;str&quot;; [.$G$19]; IF([.Z38]=&quot;agi&quot;; [.$G$20]; IF([.Z38]=&quot;hth&quot;; [.$G$21]; IF([.Z38]=&quot;ch&quot;; [.$G$22]; IF([.Z38]=&quot;ld&quot;; [.$G$23]; IF([.Z38]=&quot;int&quot;; [.$G$24]; IF([.Z38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8]=&quot;str&quot;; [.$L$19]&lt;&gt;&quot;--&quot;); [.W38]+[.AO38]+TRUNC(([Personal.$AA$4]+[Personal.$T$4])*[.AR38])+[.$L$19]; IF(AND([.Z38]=&quot;agi&quot;; [.$L$20]&lt;&gt;&quot;--&quot;); [.W38]+[.AO38]+TRUNC(([Personal.$AA$4]+[Personal.$T$4])*[.AR38])+[.$L$20]; IF(AND([.Z38]=&quot;hth&quot;; [.$L$21]&lt;&gt;&quot;--&quot;); [.W38]+[.AO38]+TRUNC(([Personal.$AA$4]+[Personal.$T$4])*[.AR38])+[.$L$21]; IF(AND([.Z38]=&quot;ch&quot;; [.$L$22]&lt;&gt;&quot;--&quot;); [.W38]+[.AO38]+TRUNC(([Personal.$AA$4]+[Personal.$T$4])*[.AR38])+[.$L$22]; IF(AND([.Z38]=&quot;ld&quot;; [.$L$23]&lt;&gt;&quot;--&quot;); [.W38]+[.AO38]+TRUNC(([Personal.$AA$4]+[Personal.$T$4])*[.AR38])+[.$L$23]; IF(AND([.Z38]=&quot;int&quot;; [.$L$24]&lt;&gt;&quot;--&quot;); [.W38]+[.AO38]+TRUNC(([Personal.$AA$4]+[Personal.$T$4])*[.AR38])+[.$L$24]; IF(AND([.Z38]=&quot;en&quot;; [.$L$25]&lt;&gt;&quot;--&quot;); [.W38]+[.AO38]+TRUNC(([Personal.$AA$4]+[Personal.$T$4])*[.AR38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8]=&quot;str&quot;; [.$Q$19]&lt;&gt;&quot;--&quot;); [.W38]+[.AO38]+TRUNC(([Personal.$AA$4]+[Personal.$T$4])*[.AR38])+[.$Q$19]; IF(AND([.Z38]=&quot;agi&quot;; [.$Q$20]&lt;&gt;&quot;--&quot;); [.W38]+[.AO38]+TRUNC(([Personal.$AA$4]+[Personal.$T$4])*[.AR38])+[.$Q$20]; IF(AND([.Z38]=&quot;hth&quot;; [.$Q$21]&lt;&gt;&quot;--&quot;); [.W38]+[.AO38]+TRUNC(([Personal.$AA$4]+[Personal.$T$4])*[.AR38])+[.$Q$21]; IF(AND([.Z38]=&quot;ch&quot;; [.$Q$22]&lt;&gt;&quot;--&quot;); [.W38]+[.AO38]+TRUNC(([Personal.$AA$4]+[Personal.$T$4])*[.AR38])+[.$Q$22]; IF(AND([.Z38]=&quot;ld&quot;; [.$Q$23]&lt;&gt;&quot;--&quot;); [.W38]+[.AO38]+TRUNC(([Personal.$AA$4]+[Personal.$T$4])*[.AR38])+[.$Q$23]; IF(AND([.Z38]=&quot;int&quot;; [.$Q$24]&lt;&gt;&quot;--&quot;); [.W38]+[.AO38]+TRUNC(([Personal.$AA$4]+[Personal.$T$4])*[.AR38])+[.$Q$24]; IF(AND([.Z38]=&quot;en&quot;; [.$Q$25]&lt;&gt;&quot;--&quot;); [.W38]+[.AO38]+TRUNC(([Personal.$AA$4]+[Personal.$T$4])*[.AR38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8]=&quot;--&quot;; [.AI38]=&quot;--&quot;); &quot;--&quot;; IF(AND([.Z38]=&quot;str&quot;; [.$V$19]&lt;&gt;&quot;--&quot;); [.W38]+[.AO38]+TRUNC(([Personal.$AA$4]+[Personal.$T$4])*[.AR38])+[.$V$19]; IF(AND([.Z38]=&quot;agi&quot;; [.$V$20]&lt;&gt;&quot;--&quot;); [.W38]+[.AO38]+TRUNC(([Personal.$AA$4]+[Personal.$T$4])*[.AR38])+[.$V$20]; IF(AND([.Z38]=&quot;hth&quot;; [.$V$21]&lt;&gt;&quot;--&quot;); [.W38]+[.AO38]+TRUNC(([Personal.$AA$4]+[Personal.$T$4])*[.AR38])+[.$V$21]; IF(AND([.Z38]=&quot;ch&quot;; [.$V$22]&lt;&gt;&quot;--&quot;); [.W38]+[.AO38]+TRUNC(([Personal.$AA$4]+[Personal.$T$4])*[.AR38])+[.$V$22]; IF(AND([.Z38]=&quot;ld&quot;; [.$V$23]&lt;&gt;&quot;--&quot;); [.W38]+[.AO38]+TRUNC(([Personal.$AA$4]+[Personal.$T$4])*[.AR38])+[.$V$23]; IF(AND([.Z38]=&quot;int&quot;; [.$V$24]&lt;&gt;&quot;--&quot;); [.W38]+[.AO38]+TRUNC(([Personal.$AA$4]+[Personal.$T$4])*[.AR38])+[.$V$24]; IF(AND([.Z38]=&quot;en&quot;; [.$V$25]&lt;&gt;&quot;--&quot;); [.W38]+[.AO38]+TRUNC(([Personal.$AA$4]+[Personal.$T$4])*[.AR38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39])=98;CODE([.S39])=66);0;IF(OR(CODE([.S39])=119;CODE([.S39])=87);5;IF(OR(CODE([.S39])=101;CODE([.S39])=69);15;IF(OR(CODE([.S39])=109;CODE([.S39])=77);30;IF(OR(CODE([.S39])=103;CODE([.S39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39]+[.W39]+TRUNC(([Personal.$AA$4]+[Personal.$T$4])*[.AR39])+IF([.Z39]=&quot;str&quot;; [.$G$19]; IF([.Z39]=&quot;agi&quot;; [.$G$20]; IF([.Z39]=&quot;hth&quot;; [.$G$21]; IF([.Z39]=&quot;ch&quot;; [.$G$22]; IF([.Z39]=&quot;ld&quot;; [.$G$23]; IF([.Z39]=&quot;int&quot;; [.$G$24]; IF([.Z39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39]=&quot;str&quot;; [.$L$19]&lt;&gt;&quot;--&quot;); [.W39]+[.AO39]+TRUNC(([Personal.$AA$4]+[Personal.$T$4])*[.AR39])+[.$L$19]; IF(AND([.Z39]=&quot;agi&quot;; [.$L$20]&lt;&gt;&quot;--&quot;); [.W39]+[.AO39]+TRUNC(([Personal.$AA$4]+[Personal.$T$4])*[.AR39])+[.$L$20]; IF(AND([.Z39]=&quot;hth&quot;; [.$L$21]&lt;&gt;&quot;--&quot;); [.W39]+[.AO39]+TRUNC(([Personal.$AA$4]+[Personal.$T$4])*[.AR39])+[.$L$21]; IF(AND([.Z39]=&quot;ch&quot;; [.$L$22]&lt;&gt;&quot;--&quot;); [.W39]+[.AO39]+TRUNC(([Personal.$AA$4]+[Personal.$T$4])*[.AR39])+[.$L$22]; IF(AND([.Z39]=&quot;ld&quot;; [.$L$23]&lt;&gt;&quot;--&quot;); [.W39]+[.AO39]+TRUNC(([Personal.$AA$4]+[Personal.$T$4])*[.AR39])+[.$L$23]; IF(AND([.Z39]=&quot;int&quot;; [.$L$24]&lt;&gt;&quot;--&quot;); [.W39]+[.AO39]+TRUNC(([Personal.$AA$4]+[Personal.$T$4])*[.AR39])+[.$L$24]; IF(AND([.Z39]=&quot;en&quot;; [.$L$25]&lt;&gt;&quot;--&quot;); [.W39]+[.AO39]+TRUNC(([Personal.$AA$4]+[Personal.$T$4])*[.AR39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39]=&quot;str&quot;; [.$Q$19]&lt;&gt;&quot;--&quot;); [.W39]+[.AO39]+TRUNC(([Personal.$AA$4]+[Personal.$T$4])*[.AR39])+[.$Q$19]; IF(AND([.Z39]=&quot;agi&quot;; [.$Q$20]&lt;&gt;&quot;--&quot;); [.W39]+[.AO39]+TRUNC(([Personal.$AA$4]+[Personal.$T$4])*[.AR39])+[.$Q$20]; IF(AND([.Z39]=&quot;hth&quot;; [.$Q$21]&lt;&gt;&quot;--&quot;); [.W39]+[.AO39]+TRUNC(([Personal.$AA$4]+[Personal.$T$4])*[.AR39])+[.$Q$21]; IF(AND([.Z39]=&quot;ch&quot;; [.$Q$22]&lt;&gt;&quot;--&quot;); [.W39]+[.AO39]+TRUNC(([Personal.$AA$4]+[Personal.$T$4])*[.AR39])+[.$Q$22]; IF(AND([.Z39]=&quot;ld&quot;; [.$Q$23]&lt;&gt;&quot;--&quot;); [.W39]+[.AO39]+TRUNC(([Personal.$AA$4]+[Personal.$T$4])*[.AR39])+[.$Q$23]; IF(AND([.Z39]=&quot;int&quot;; [.$Q$24]&lt;&gt;&quot;--&quot;); [.W39]+[.AO39]+TRUNC(([Personal.$AA$4]+[Personal.$T$4])*[.AR39])+[.$Q$24]; IF(AND([.Z39]=&quot;en&quot;; [.$Q$25]&lt;&gt;&quot;--&quot;); [.W39]+[.AO39]+TRUNC(([Personal.$AA$4]+[Personal.$T$4])*[.AR39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39]=&quot;--&quot;; [.AI39]=&quot;--&quot;); &quot;--&quot;; IF(AND([.Z39]=&quot;str&quot;; [.$V$19]&lt;&gt;&quot;--&quot;); [.W39]+[.AO39]+TRUNC(([Personal.$AA$4]+[Personal.$T$4])*[.AR39])+[.$V$19]; IF(AND([.Z39]=&quot;agi&quot;; [.$V$20]&lt;&gt;&quot;--&quot;); [.W39]+[.AO39]+TRUNC(([Personal.$AA$4]+[Personal.$T$4])*[.AR39])+[.$V$20]; IF(AND([.Z39]=&quot;hth&quot;; [.$V$21]&lt;&gt;&quot;--&quot;); [.W39]+[.AO39]+TRUNC(([Personal.$AA$4]+[Personal.$T$4])*[.AR39])+[.$V$21]; IF(AND([.Z39]=&quot;ch&quot;; [.$V$22]&lt;&gt;&quot;--&quot;); [.W39]+[.AO39]+TRUNC(([Personal.$AA$4]+[Personal.$T$4])*[.AR39])+[.$V$22]; IF(AND([.Z39]=&quot;ld&quot;; [.$V$23]&lt;&gt;&quot;--&quot;); [.W39]+[.AO39]+TRUNC(([Personal.$AA$4]+[Personal.$T$4])*[.AR39])+[.$V$23]; IF(AND([.Z39]=&quot;int&quot;; [.$V$24]&lt;&gt;&quot;--&quot;); [.W39]+[.AO39]+TRUNC(([Personal.$AA$4]+[Personal.$T$4])*[.AR39])+[.$V$24]; IF(AND([.Z39]=&quot;en&quot;; [.$V$25]&lt;&gt;&quot;--&quot;); [.W39]+[.AO39]+TRUNC(([Personal.$AA$4]+[Personal.$T$4])*[.AR39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0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0])=98;CODE([.S40])=66);0;IF(OR(CODE([.S40])=119;CODE([.S40])=87);5;IF(OR(CODE([.S40])=101;CODE([.S40])=69);15;IF(OR(CODE([.S40])=109;CODE([.S40])=77);30;IF(OR(CODE([.S40])=103;CODE([.S40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40]+[.W40]+TRUNC(([Personal.$AA$4]+[Personal.$T$4])*[.AR40])+IF([.Z40]=&quot;str&quot;; [.$G$19]; IF([.Z40]=&quot;agi&quot;; [.$G$20]; IF([.Z40]=&quot;hth&quot;; [.$G$21]; IF([.Z40]=&quot;ch&quot;; [.$G$22]; IF([.Z40]=&quot;ld&quot;; [.$G$23]; IF([.Z40]=&quot;int&quot;; [.$G$24]; IF([.Z40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0]=&quot;str&quot;; [.$L$19]&lt;&gt;&quot;--&quot;); [.W40]+[.AO40]+TRUNC(([Personal.$AA$4]+[Personal.$T$4])*[.AR40])+[.$L$19]; IF(AND([.Z40]=&quot;agi&quot;; [.$L$20]&lt;&gt;&quot;--&quot;); [.W40]+[.AO40]+TRUNC(([Personal.$AA$4]+[Personal.$T$4])*[.AR40])+[.$L$20]; IF(AND([.Z40]=&quot;hth&quot;; [.$L$21]&lt;&gt;&quot;--&quot;); [.W40]+[.AO40]+TRUNC(([Personal.$AA$4]+[Personal.$T$4])*[.AR40])+[.$L$21]; IF(AND([.Z40]=&quot;ch&quot;; [.$L$22]&lt;&gt;&quot;--&quot;); [.W40]+[.AO40]+TRUNC(([Personal.$AA$4]+[Personal.$T$4])*[.AR40])+[.$L$22]; IF(AND([.Z40]=&quot;ld&quot;; [.$L$23]&lt;&gt;&quot;--&quot;); [.W40]+[.AO40]+TRUNC(([Personal.$AA$4]+[Personal.$T$4])*[.AR40])+[.$L$23]; IF(AND([.Z40]=&quot;int&quot;; [.$L$24]&lt;&gt;&quot;--&quot;); [.W40]+[.AO40]+TRUNC(([Personal.$AA$4]+[Personal.$T$4])*[.AR40])+[.$L$24]; IF(AND([.Z40]=&quot;en&quot;; [.$L$25]&lt;&gt;&quot;--&quot;); [.W40]+[.AO40]+TRUNC(([Personal.$AA$4]+[Personal.$T$4])*[.AR40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0]=&quot;str&quot;; [.$Q$19]&lt;&gt;&quot;--&quot;); [.W40]+[.AO40]+TRUNC(([Personal.$AA$4]+[Personal.$T$4])*[.AR40])+[.$Q$19]; IF(AND([.Z40]=&quot;agi&quot;; [.$Q$20]&lt;&gt;&quot;--&quot;); [.W40]+[.AO40]+TRUNC(([Personal.$AA$4]+[Personal.$T$4])*[.AR40])+[.$Q$20]; IF(AND([.Z40]=&quot;hth&quot;; [.$Q$21]&lt;&gt;&quot;--&quot;); [.W40]+[.AO40]+TRUNC(([Personal.$AA$4]+[Personal.$T$4])*[.AR40])+[.$Q$21]; IF(AND([.Z40]=&quot;ch&quot;; [.$Q$22]&lt;&gt;&quot;--&quot;); [.W40]+[.AO40]+TRUNC(([Personal.$AA$4]+[Personal.$T$4])*[.AR40])+[.$Q$22]; IF(AND([.Z40]=&quot;ld&quot;; [.$Q$23]&lt;&gt;&quot;--&quot;); [.W40]+[.AO40]+TRUNC(([Personal.$AA$4]+[Personal.$T$4])*[.AR40])+[.$Q$23]; IF(AND([.Z40]=&quot;int&quot;; [.$Q$24]&lt;&gt;&quot;--&quot;); [.W40]+[.AO40]+TRUNC(([Personal.$AA$4]+[Personal.$T$4])*[.AR40])+[.$Q$24]; IF(AND([.Z40]=&quot;en&quot;; [.$Q$25]&lt;&gt;&quot;--&quot;); [.W40]+[.AO40]+TRUNC(([Personal.$AA$4]+[Personal.$T$4])*[.AR40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0]=&quot;--&quot;; [.AI40]=&quot;--&quot;); &quot;--&quot;; IF(AND([.Z40]=&quot;str&quot;; [.$V$19]&lt;&gt;&quot;--&quot;); [.W40]+[.AO40]+TRUNC(([Personal.$AA$4]+[Personal.$T$4])*[.AR40])+[.$V$19]; IF(AND([.Z40]=&quot;agi&quot;; [.$V$20]&lt;&gt;&quot;--&quot;); [.W40]+[.AO40]+TRUNC(([Personal.$AA$4]+[Personal.$T$4])*[.AR40])+[.$V$20]; IF(AND([.Z40]=&quot;hth&quot;; [.$V$21]&lt;&gt;&quot;--&quot;); [.W40]+[.AO40]+TRUNC(([Personal.$AA$4]+[Personal.$T$4])*[.AR40])+[.$V$21]; IF(AND([.Z40]=&quot;ch&quot;; [.$V$22]&lt;&gt;&quot;--&quot;); [.W40]+[.AO40]+TRUNC(([Personal.$AA$4]+[Personal.$T$4])*[.AR40])+[.$V$22]; IF(AND([.Z40]=&quot;ld&quot;; [.$V$23]&lt;&gt;&quot;--&quot;); [.W40]+[.AO40]+TRUNC(([Personal.$AA$4]+[Personal.$T$4])*[.AR40])+[.$V$23]; IF(AND([.Z40]=&quot;int&quot;; [.$V$24]&lt;&gt;&quot;--&quot;); [.W40]+[.AO40]+TRUNC(([Personal.$AA$4]+[Personal.$T$4])*[.AR40])+[.$V$24]; IF(AND([.Z40]=&quot;en&quot;; [.$V$25]&lt;&gt;&quot;--&quot;); [.W40]+[.AO40]+TRUNC(([Personal.$AA$4]+[Personal.$T$4])*[.AR40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1])=98;CODE([.S41])=66);0;IF(OR(CODE([.S41])=119;CODE([.S41])=87);5;IF(OR(CODE([.S41])=101;CODE([.S41])=69);15;IF(OR(CODE([.S41])=109;CODE([.S41])=77);30;IF(OR(CODE([.S41])=103;CODE([.S41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41]+[.W41]+TRUNC(([Personal.$AA$4]+[Personal.$T$4])*[.AR41])+IF([.Z41]=&quot;str&quot;; [.$G$19]; IF([.Z41]=&quot;agi&quot;; [.$G$20]; IF([.Z41]=&quot;hth&quot;; [.$G$21]; IF([.Z41]=&quot;ch&quot;; [.$G$22]; IF([.Z41]=&quot;ld&quot;; [.$G$23]; IF([.Z41]=&quot;int&quot;; [.$G$24]; IF([.Z41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1]=&quot;str&quot;; [.$L$19]&lt;&gt;&quot;--&quot;); [.W41]+[.AO41]+TRUNC(([Personal.$AA$4]+[Personal.$T$4])*[.AR41])+[.$L$19]; IF(AND([.Z41]=&quot;agi&quot;; [.$L$20]&lt;&gt;&quot;--&quot;); [.W41]+[.AO41]+TRUNC(([Personal.$AA$4]+[Personal.$T$4])*[.AR41])+[.$L$20]; IF(AND([.Z41]=&quot;hth&quot;; [.$L$21]&lt;&gt;&quot;--&quot;); [.W41]+[.AO41]+TRUNC(([Personal.$AA$4]+[Personal.$T$4])*[.AR41])+[.$L$21]; IF(AND([.Z41]=&quot;ch&quot;; [.$L$22]&lt;&gt;&quot;--&quot;); [.W41]+[.AO41]+TRUNC(([Personal.$AA$4]+[Personal.$T$4])*[.AR41])+[.$L$22]; IF(AND([.Z41]=&quot;ld&quot;; [.$L$23]&lt;&gt;&quot;--&quot;); [.W41]+[.AO41]+TRUNC(([Personal.$AA$4]+[Personal.$T$4])*[.AR41])+[.$L$23]; IF(AND([.Z41]=&quot;int&quot;; [.$L$24]&lt;&gt;&quot;--&quot;); [.W41]+[.AO41]+TRUNC(([Personal.$AA$4]+[Personal.$T$4])*[.AR41])+[.$L$24]; IF(AND([.Z41]=&quot;en&quot;; [.$L$25]&lt;&gt;&quot;--&quot;); [.W41]+[.AO41]+TRUNC(([Personal.$AA$4]+[Personal.$T$4])*[.AR41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1]=&quot;str&quot;; [.$Q$19]&lt;&gt;&quot;--&quot;); [.W41]+[.AO41]+TRUNC(([Personal.$AA$4]+[Personal.$T$4])*[.AR41])+[.$Q$19]; IF(AND([.Z41]=&quot;agi&quot;; [.$Q$20]&lt;&gt;&quot;--&quot;); [.W41]+[.AO41]+TRUNC(([Personal.$AA$4]+[Personal.$T$4])*[.AR41])+[.$Q$20]; IF(AND([.Z41]=&quot;hth&quot;; [.$Q$21]&lt;&gt;&quot;--&quot;); [.W41]+[.AO41]+TRUNC(([Personal.$AA$4]+[Personal.$T$4])*[.AR41])+[.$Q$21]; IF(AND([.Z41]=&quot;ch&quot;; [.$Q$22]&lt;&gt;&quot;--&quot;); [.W41]+[.AO41]+TRUNC(([Personal.$AA$4]+[Personal.$T$4])*[.AR41])+[.$Q$22]; IF(AND([.Z41]=&quot;ld&quot;; [.$Q$23]&lt;&gt;&quot;--&quot;); [.W41]+[.AO41]+TRUNC(([Personal.$AA$4]+[Personal.$T$4])*[.AR41])+[.$Q$23]; IF(AND([.Z41]=&quot;int&quot;; [.$Q$24]&lt;&gt;&quot;--&quot;); [.W41]+[.AO41]+TRUNC(([Personal.$AA$4]+[Personal.$T$4])*[.AR41])+[.$Q$24]; IF(AND([.Z41]=&quot;en&quot;; [.$Q$25]&lt;&gt;&quot;--&quot;); [.W41]+[.AO41]+TRUNC(([Personal.$AA$4]+[Personal.$T$4])*[.AR41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1]=&quot;--&quot;; [.AI41]=&quot;--&quot;); &quot;--&quot;; IF(AND([.Z41]=&quot;str&quot;; [.$V$19]&lt;&gt;&quot;--&quot;); [.W41]+[.AO41]+TRUNC(([Personal.$AA$4]+[Personal.$T$4])*[.AR41])+[.$V$19]; IF(AND([.Z41]=&quot;agi&quot;; [.$V$20]&lt;&gt;&quot;--&quot;); [.W41]+[.AO41]+TRUNC(([Personal.$AA$4]+[Personal.$T$4])*[.AR41])+[.$V$20]; IF(AND([.Z41]=&quot;hth&quot;; [.$V$21]&lt;&gt;&quot;--&quot;); [.W41]+[.AO41]+TRUNC(([Personal.$AA$4]+[Personal.$T$4])*[.AR41])+[.$V$21]; IF(AND([.Z41]=&quot;ch&quot;; [.$V$22]&lt;&gt;&quot;--&quot;); [.W41]+[.AO41]+TRUNC(([Personal.$AA$4]+[Personal.$T$4])*[.AR41])+[.$V$22]; IF(AND([.Z41]=&quot;ld&quot;; [.$V$23]&lt;&gt;&quot;--&quot;); [.W41]+[.AO41]+TRUNC(([Personal.$AA$4]+[Personal.$T$4])*[.AR41])+[.$V$23]; IF(AND([.Z41]=&quot;int&quot;; [.$V$24]&lt;&gt;&quot;--&quot;); [.W41]+[.AO41]+TRUNC(([Personal.$AA$4]+[Personal.$T$4])*[.AR41])+[.$V$24]; IF(AND([.Z41]=&quot;en&quot;; [.$V$25]&lt;&gt;&quot;--&quot;); [.W41]+[.AO41]+TRUNC(([Personal.$AA$4]+[Personal.$T$4])*[.AR41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2])=98;CODE([.S42])=66);0;IF(OR(CODE([.S42])=119;CODE([.S42])=87);5;IF(OR(CODE([.S42])=101;CODE([.S42])=69);15;IF(OR(CODE([.S42])=109;CODE([.S42])=77);30;IF(OR(CODE([.S42])=103;CODE([.S42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42]+[.W42]+TRUNC(([Personal.$AA$4]+[Personal.$T$4])*[.AR42])+IF([.Z42]=&quot;str&quot;; [.$G$19]; IF([.Z42]=&quot;agi&quot;; [.$G$20]; IF([.Z42]=&quot;hth&quot;; [.$G$21]; IF([.Z42]=&quot;ch&quot;; [.$G$22]; IF([.Z42]=&quot;ld&quot;; [.$G$23]; IF([.Z42]=&quot;int&quot;; [.$G$24]; IF([.Z42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2]=&quot;str&quot;; [.$L$19]&lt;&gt;&quot;--&quot;); [.W42]+[.AO42]+TRUNC(([Personal.$AA$4]+[Personal.$T$4])*[.AR42])+[.$L$19]; IF(AND([.Z42]=&quot;agi&quot;; [.$L$20]&lt;&gt;&quot;--&quot;); [.W42]+[.AO42]+TRUNC(([Personal.$AA$4]+[Personal.$T$4])*[.AR42])+[.$L$20]; IF(AND([.Z42]=&quot;hth&quot;; [.$L$21]&lt;&gt;&quot;--&quot;); [.W42]+[.AO42]+TRUNC(([Personal.$AA$4]+[Personal.$T$4])*[.AR42])+[.$L$21]; IF(AND([.Z42]=&quot;ch&quot;; [.$L$22]&lt;&gt;&quot;--&quot;); [.W42]+[.AO42]+TRUNC(([Personal.$AA$4]+[Personal.$T$4])*[.AR42])+[.$L$22]; IF(AND([.Z42]=&quot;ld&quot;; [.$L$23]&lt;&gt;&quot;--&quot;); [.W42]+[.AO42]+TRUNC(([Personal.$AA$4]+[Personal.$T$4])*[.AR42])+[.$L$23]; IF(AND([.Z42]=&quot;int&quot;; [.$L$24]&lt;&gt;&quot;--&quot;); [.W42]+[.AO42]+TRUNC(([Personal.$AA$4]+[Personal.$T$4])*[.AR42])+[.$L$24]; IF(AND([.Z42]=&quot;en&quot;; [.$L$25]&lt;&gt;&quot;--&quot;); [.W42]+[.AO42]+TRUNC(([Personal.$AA$4]+[Personal.$T$4])*[.AR42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2]=&quot;str&quot;; [.$Q$19]&lt;&gt;&quot;--&quot;); [.W42]+[.AO42]+TRUNC(([Personal.$AA$4]+[Personal.$T$4])*[.AR42])+[.$Q$19]; IF(AND([.Z42]=&quot;agi&quot;; [.$Q$20]&lt;&gt;&quot;--&quot;); [.W42]+[.AO42]+TRUNC(([Personal.$AA$4]+[Personal.$T$4])*[.AR42])+[.$Q$20]; IF(AND([.Z42]=&quot;hth&quot;; [.$Q$21]&lt;&gt;&quot;--&quot;); [.W42]+[.AO42]+TRUNC(([Personal.$AA$4]+[Personal.$T$4])*[.AR42])+[.$Q$21]; IF(AND([.Z42]=&quot;ch&quot;; [.$Q$22]&lt;&gt;&quot;--&quot;); [.W42]+[.AO42]+TRUNC(([Personal.$AA$4]+[Personal.$T$4])*[.AR42])+[.$Q$22]; IF(AND([.Z42]=&quot;ld&quot;; [.$Q$23]&lt;&gt;&quot;--&quot;); [.W42]+[.AO42]+TRUNC(([Personal.$AA$4]+[Personal.$T$4])*[.AR42])+[.$Q$23]; IF(AND([.Z42]=&quot;int&quot;; [.$Q$24]&lt;&gt;&quot;--&quot;); [.W42]+[.AO42]+TRUNC(([Personal.$AA$4]+[Personal.$T$4])*[.AR42])+[.$Q$24]; IF(AND([.Z42]=&quot;en&quot;; [.$Q$25]&lt;&gt;&quot;--&quot;); [.W42]+[.AO42]+TRUNC(([Personal.$AA$4]+[Personal.$T$4])*[.AR42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2]=&quot;--&quot;; [.AI42]=&quot;--&quot;); &quot;--&quot;; IF(AND([.Z42]=&quot;str&quot;; [.$V$19]&lt;&gt;&quot;--&quot;); [.W42]+[.AO42]+TRUNC(([Personal.$AA$4]+[Personal.$T$4])*[.AR42])+[.$V$19]; IF(AND([.Z42]=&quot;agi&quot;; [.$V$20]&lt;&gt;&quot;--&quot;); [.W42]+[.AO42]+TRUNC(([Personal.$AA$4]+[Personal.$T$4])*[.AR42])+[.$V$20]; IF(AND([.Z42]=&quot;hth&quot;; [.$V$21]&lt;&gt;&quot;--&quot;); [.W42]+[.AO42]+TRUNC(([Personal.$AA$4]+[Personal.$T$4])*[.AR42])+[.$V$21]; IF(AND([.Z42]=&quot;ch&quot;; [.$V$22]&lt;&gt;&quot;--&quot;); [.W42]+[.AO42]+TRUNC(([Personal.$AA$4]+[Personal.$T$4])*[.AR42])+[.$V$22]; IF(AND([.Z42]=&quot;ld&quot;; [.$V$23]&lt;&gt;&quot;--&quot;); [.W42]+[.AO42]+TRUNC(([Personal.$AA$4]+[Personal.$T$4])*[.AR42])+[.$V$23]; IF(AND([.Z42]=&quot;int&quot;; [.$V$24]&lt;&gt;&quot;--&quot;); [.W42]+[.AO42]+TRUNC(([Personal.$AA$4]+[Personal.$T$4])*[.AR42])+[.$V$24]; IF(AND([.Z42]=&quot;en&quot;; [.$V$25]&lt;&gt;&quot;--&quot;); [.W42]+[.AO42]+TRUNC(([Personal.$AA$4]+[Personal.$T$4])*[.AR42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3])=98;CODE([.S43])=66);0;IF(OR(CODE([.S43])=119;CODE([.S43])=87);5;IF(OR(CODE([.S43])=101;CODE([.S43])=69);15;IF(OR(CODE([.S43])=109;CODE([.S43])=77);30;IF(OR(CODE([.S43])=103;CODE([.S43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43]+[.W43]+TRUNC(([Personal.$AA$4]+[Personal.$T$4])*[.AR43])+IF([.Z43]=&quot;str&quot;; [.$G$19]; IF([.Z43]=&quot;agi&quot;; [.$G$20]; IF([.Z43]=&quot;hth&quot;; [.$G$21]; IF([.Z43]=&quot;ch&quot;; [.$G$22]; IF([.Z43]=&quot;ld&quot;; [.$G$23]; IF([.Z43]=&quot;int&quot;; [.$G$24]; IF([.Z43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3]=&quot;str&quot;; [.$L$19]&lt;&gt;&quot;--&quot;); [.W43]+[.AO43]+TRUNC(([Personal.$AA$4]+[Personal.$T$4])*[.AR43])+[.$L$19]; IF(AND([.Z43]=&quot;agi&quot;; [.$L$20]&lt;&gt;&quot;--&quot;); [.W43]+[.AO43]+TRUNC(([Personal.$AA$4]+[Personal.$T$4])*[.AR43])+[.$L$20]; IF(AND([.Z43]=&quot;hth&quot;; [.$L$21]&lt;&gt;&quot;--&quot;); [.W43]+[.AO43]+TRUNC(([Personal.$AA$4]+[Personal.$T$4])*[.AR43])+[.$L$21]; IF(AND([.Z43]=&quot;ch&quot;; [.$L$22]&lt;&gt;&quot;--&quot;); [.W43]+[.AO43]+TRUNC(([Personal.$AA$4]+[Personal.$T$4])*[.AR43])+[.$L$22]; IF(AND([.Z43]=&quot;ld&quot;; [.$L$23]&lt;&gt;&quot;--&quot;); [.W43]+[.AO43]+TRUNC(([Personal.$AA$4]+[Personal.$T$4])*[.AR43])+[.$L$23]; IF(AND([.Z43]=&quot;int&quot;; [.$L$24]&lt;&gt;&quot;--&quot;); [.W43]+[.AO43]+TRUNC(([Personal.$AA$4]+[Personal.$T$4])*[.AR43])+[.$L$24]; IF(AND([.Z43]=&quot;en&quot;; [.$L$25]&lt;&gt;&quot;--&quot;); [.W43]+[.AO43]+TRUNC(([Personal.$AA$4]+[Personal.$T$4])*[.AR43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3]=&quot;str&quot;; [.$Q$19]&lt;&gt;&quot;--&quot;); [.W43]+[.AO43]+TRUNC(([Personal.$AA$4]+[Personal.$T$4])*[.AR43])+[.$Q$19]; IF(AND([.Z43]=&quot;agi&quot;; [.$Q$20]&lt;&gt;&quot;--&quot;); [.W43]+[.AO43]+TRUNC(([Personal.$AA$4]+[Personal.$T$4])*[.AR43])+[.$Q$20]; IF(AND([.Z43]=&quot;hth&quot;; [.$Q$21]&lt;&gt;&quot;--&quot;); [.W43]+[.AO43]+TRUNC(([Personal.$AA$4]+[Personal.$T$4])*[.AR43])+[.$Q$21]; IF(AND([.Z43]=&quot;ch&quot;; [.$Q$22]&lt;&gt;&quot;--&quot;); [.W43]+[.AO43]+TRUNC(([Personal.$AA$4]+[Personal.$T$4])*[.AR43])+[.$Q$22]; IF(AND([.Z43]=&quot;ld&quot;; [.$Q$23]&lt;&gt;&quot;--&quot;); [.W43]+[.AO43]+TRUNC(([Personal.$AA$4]+[Personal.$T$4])*[.AR43])+[.$Q$23]; IF(AND([.Z43]=&quot;int&quot;; [.$Q$24]&lt;&gt;&quot;--&quot;); [.W43]+[.AO43]+TRUNC(([Personal.$AA$4]+[Personal.$T$4])*[.AR43])+[.$Q$24]; IF(AND([.Z43]=&quot;en&quot;; [.$Q$25]&lt;&gt;&quot;--&quot;); [.W43]+[.AO43]+TRUNC(([Personal.$AA$4]+[Personal.$T$4])*[.AR43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3]=&quot;--&quot;; [.AI43]=&quot;--&quot;); &quot;--&quot;; IF(AND([.Z43]=&quot;str&quot;; [.$V$19]&lt;&gt;&quot;--&quot;); [.W43]+[.AO43]+TRUNC(([Personal.$AA$4]+[Personal.$T$4])*[.AR43])+[.$V$19]; IF(AND([.Z43]=&quot;agi&quot;; [.$V$20]&lt;&gt;&quot;--&quot;); [.W43]+[.AO43]+TRUNC(([Personal.$AA$4]+[Personal.$T$4])*[.AR43])+[.$V$20]; IF(AND([.Z43]=&quot;hth&quot;; [.$V$21]&lt;&gt;&quot;--&quot;); [.W43]+[.AO43]+TRUNC(([Personal.$AA$4]+[Personal.$T$4])*[.AR43])+[.$V$21]; IF(AND([.Z43]=&quot;ch&quot;; [.$V$22]&lt;&gt;&quot;--&quot;); [.W43]+[.AO43]+TRUNC(([Personal.$AA$4]+[Personal.$T$4])*[.AR43])+[.$V$22]; IF(AND([.Z43]=&quot;ld&quot;; [.$V$23]&lt;&gt;&quot;--&quot;); [.W43]+[.AO43]+TRUNC(([Personal.$AA$4]+[Personal.$T$4])*[.AR43])+[.$V$23]; IF(AND([.Z43]=&quot;int&quot;; [.$V$24]&lt;&gt;&quot;--&quot;); [.W43]+[.AO43]+TRUNC(([Personal.$AA$4]+[Personal.$T$4])*[.AR43])+[.$V$24]; IF(AND([.Z43]=&quot;en&quot;; [.$V$25]&lt;&gt;&quot;--&quot;); [.W43]+[.AO43]+TRUNC(([Personal.$AA$4]+[Personal.$T$4])*[.AR43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0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4])=98;CODE([.S44])=66);0;IF(OR(CODE([.S44])=119;CODE([.S44])=87);5;IF(OR(CODE([.S44])=101;CODE([.S44])=69);15;IF(OR(CODE([.S44])=109;CODE([.S44])=77);30;IF(OR(CODE([.S44])=103;CODE([.S44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44]+[.W44]+TRUNC(([Personal.$AA$4]+[Personal.$T$4])*[.AR44])+IF([.Z44]=&quot;str&quot;; [.$G$19]; IF([.Z44]=&quot;agi&quot;; [.$G$20]; IF([.Z44]=&quot;hth&quot;; [.$G$21]; IF([.Z44]=&quot;ch&quot;; [.$G$22]; IF([.Z44]=&quot;ld&quot;; [.$G$23]; IF([.Z44]=&quot;int&quot;; [.$G$24]; IF([.Z44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4]=&quot;str&quot;; [.$L$19]&lt;&gt;&quot;--&quot;); [.W44]+[.AO44]+TRUNC(([Personal.$AA$4]+[Personal.$T$4])*[.AR44])+[.$L$19]; IF(AND([.Z44]=&quot;agi&quot;; [.$L$20]&lt;&gt;&quot;--&quot;); [.W44]+[.AO44]+TRUNC(([Personal.$AA$4]+[Personal.$T$4])*[.AR44])+[.$L$20]; IF(AND([.Z44]=&quot;hth&quot;; [.$L$21]&lt;&gt;&quot;--&quot;); [.W44]+[.AO44]+TRUNC(([Personal.$AA$4]+[Personal.$T$4])*[.AR44])+[.$L$21]; IF(AND([.Z44]=&quot;ch&quot;; [.$L$22]&lt;&gt;&quot;--&quot;); [.W44]+[.AO44]+TRUNC(([Personal.$AA$4]+[Personal.$T$4])*[.AR44])+[.$L$22]; IF(AND([.Z44]=&quot;ld&quot;; [.$L$23]&lt;&gt;&quot;--&quot;); [.W44]+[.AO44]+TRUNC(([Personal.$AA$4]+[Personal.$T$4])*[.AR44])+[.$L$23]; IF(AND([.Z44]=&quot;int&quot;; [.$L$24]&lt;&gt;&quot;--&quot;); [.W44]+[.AO44]+TRUNC(([Personal.$AA$4]+[Personal.$T$4])*[.AR44])+[.$L$24]; IF(AND([.Z44]=&quot;en&quot;; [.$L$25]&lt;&gt;&quot;--&quot;); [.W44]+[.AO44]+TRUNC(([Personal.$AA$4]+[Personal.$T$4])*[.AR44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4]=&quot;str&quot;; [.$Q$19]&lt;&gt;&quot;--&quot;); [.W44]+[.AO44]+TRUNC(([Personal.$AA$4]+[Personal.$T$4])*[.AR44])+[.$Q$19]; IF(AND([.Z44]=&quot;agi&quot;; [.$Q$20]&lt;&gt;&quot;--&quot;); [.W44]+[.AO44]+TRUNC(([Personal.$AA$4]+[Personal.$T$4])*[.AR44])+[.$Q$20]; IF(AND([.Z44]=&quot;hth&quot;; [.$Q$21]&lt;&gt;&quot;--&quot;); [.W44]+[.AO44]+TRUNC(([Personal.$AA$4]+[Personal.$T$4])*[.AR44])+[.$Q$21]; IF(AND([.Z44]=&quot;ch&quot;; [.$Q$22]&lt;&gt;&quot;--&quot;); [.W44]+[.AO44]+TRUNC(([Personal.$AA$4]+[Personal.$T$4])*[.AR44])+[.$Q$22]; IF(AND([.Z44]=&quot;ld&quot;; [.$Q$23]&lt;&gt;&quot;--&quot;); [.W44]+[.AO44]+TRUNC(([Personal.$AA$4]+[Personal.$T$4])*[.AR44])+[.$Q$23]; IF(AND([.Z44]=&quot;int&quot;; [.$Q$24]&lt;&gt;&quot;--&quot;); [.W44]+[.AO44]+TRUNC(([Personal.$AA$4]+[Personal.$T$4])*[.AR44])+[.$Q$24]; IF(AND([.Z44]=&quot;en&quot;; [.$Q$25]&lt;&gt;&quot;--&quot;); [.W44]+[.AO44]+TRUNC(([Personal.$AA$4]+[Personal.$T$4])*[.AR44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4]=&quot;--&quot;; [.AI44]=&quot;--&quot;); &quot;--&quot;; IF(AND([.Z44]=&quot;str&quot;; [.$V$19]&lt;&gt;&quot;--&quot;); [.W44]+[.AO44]+TRUNC(([Personal.$AA$4]+[Personal.$T$4])*[.AR44])+[.$V$19]; IF(AND([.Z44]=&quot;agi&quot;; [.$V$20]&lt;&gt;&quot;--&quot;); [.W44]+[.AO44]+TRUNC(([Personal.$AA$4]+[Personal.$T$4])*[.AR44])+[.$V$20]; IF(AND([.Z44]=&quot;hth&quot;; [.$V$21]&lt;&gt;&quot;--&quot;); [.W44]+[.AO44]+TRUNC(([Personal.$AA$4]+[Personal.$T$4])*[.AR44])+[.$V$21]; IF(AND([.Z44]=&quot;ch&quot;; [.$V$22]&lt;&gt;&quot;--&quot;); [.W44]+[.AO44]+TRUNC(([Personal.$AA$4]+[Personal.$T$4])*[.AR44])+[.$V$22]; IF(AND([.Z44]=&quot;ld&quot;; [.$V$23]&lt;&gt;&quot;--&quot;); [.W44]+[.AO44]+TRUNC(([Personal.$AA$4]+[Personal.$T$4])*[.AR44])+[.$V$23]; IF(AND([.Z44]=&quot;int&quot;; [.$V$24]&lt;&gt;&quot;--&quot;); [.W44]+[.AO44]+TRUNC(([Personal.$AA$4]+[Personal.$T$4])*[.AR44])+[.$V$24]; IF(AND([.Z44]=&quot;en&quot;; [.$V$25]&lt;&gt;&quot;--&quot;); [.W44]+[.AO44]+TRUNC(([Personal.$AA$4]+[Personal.$T$4])*[.AR44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5])=98;CODE([.S45])=66);0;IF(OR(CODE([.S45])=119;CODE([.S45])=87);5;IF(OR(CODE([.S45])=101;CODE([.S45])=69);15;IF(OR(CODE([.S45])=109;CODE([.S45])=77);30;IF(OR(CODE([.S45])=103;CODE([.S45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45]+[.W45]+TRUNC(([Personal.$AA$4]+[Personal.$T$4])*[.AR45])+IF([.Z45]=&quot;str&quot;; [.$G$19]; IF([.Z45]=&quot;agi&quot;; [.$G$20]; IF([.Z45]=&quot;hth&quot;; [.$G$21]; IF([.Z45]=&quot;ch&quot;; [.$G$22]; IF([.Z45]=&quot;ld&quot;; [.$G$23]; IF([.Z45]=&quot;int&quot;; [.$G$24]; IF([.Z45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5]=&quot;str&quot;; [.$L$19]&lt;&gt;&quot;--&quot;); [.W45]+[.AO45]+TRUNC(([Personal.$AA$4]+[Personal.$T$4])*[.AR45])+[.$L$19]; IF(AND([.Z45]=&quot;agi&quot;; [.$L$20]&lt;&gt;&quot;--&quot;); [.W45]+[.AO45]+TRUNC(([Personal.$AA$4]+[Personal.$T$4])*[.AR45])+[.$L$20]; IF(AND([.Z45]=&quot;hth&quot;; [.$L$21]&lt;&gt;&quot;--&quot;); [.W45]+[.AO45]+TRUNC(([Personal.$AA$4]+[Personal.$T$4])*[.AR45])+[.$L$21]; IF(AND([.Z45]=&quot;ch&quot;; [.$L$22]&lt;&gt;&quot;--&quot;); [.W45]+[.AO45]+TRUNC(([Personal.$AA$4]+[Personal.$T$4])*[.AR45])+[.$L$22]; IF(AND([.Z45]=&quot;ld&quot;; [.$L$23]&lt;&gt;&quot;--&quot;); [.W45]+[.AO45]+TRUNC(([Personal.$AA$4]+[Personal.$T$4])*[.AR45])+[.$L$23]; IF(AND([.Z45]=&quot;int&quot;; [.$L$24]&lt;&gt;&quot;--&quot;); [.W45]+[.AO45]+TRUNC(([Personal.$AA$4]+[Personal.$T$4])*[.AR45])+[.$L$24]; IF(AND([.Z45]=&quot;en&quot;; [.$L$25]&lt;&gt;&quot;--&quot;); [.W45]+[.AO45]+TRUNC(([Personal.$AA$4]+[Personal.$T$4])*[.AR45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5]=&quot;str&quot;; [.$Q$19]&lt;&gt;&quot;--&quot;); [.W45]+[.AO45]+TRUNC(([Personal.$AA$4]+[Personal.$T$4])*[.AR45])+[.$Q$19]; IF(AND([.Z45]=&quot;agi&quot;; [.$Q$20]&lt;&gt;&quot;--&quot;); [.W45]+[.AO45]+TRUNC(([Personal.$AA$4]+[Personal.$T$4])*[.AR45])+[.$Q$20]; IF(AND([.Z45]=&quot;hth&quot;; [.$Q$21]&lt;&gt;&quot;--&quot;); [.W45]+[.AO45]+TRUNC(([Personal.$AA$4]+[Personal.$T$4])*[.AR45])+[.$Q$21]; IF(AND([.Z45]=&quot;ch&quot;; [.$Q$22]&lt;&gt;&quot;--&quot;); [.W45]+[.AO45]+TRUNC(([Personal.$AA$4]+[Personal.$T$4])*[.AR45])+[.$Q$22]; IF(AND([.Z45]=&quot;ld&quot;; [.$Q$23]&lt;&gt;&quot;--&quot;); [.W45]+[.AO45]+TRUNC(([Personal.$AA$4]+[Personal.$T$4])*[.AR45])+[.$Q$23]; IF(AND([.Z45]=&quot;int&quot;; [.$Q$24]&lt;&gt;&quot;--&quot;); [.W45]+[.AO45]+TRUNC(([Personal.$AA$4]+[Personal.$T$4])*[.AR45])+[.$Q$24]; IF(AND([.Z45]=&quot;en&quot;; [.$Q$25]&lt;&gt;&quot;--&quot;); [.W45]+[.AO45]+TRUNC(([Personal.$AA$4]+[Personal.$T$4])*[.AR45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5]=&quot;--&quot;; [.AI45]=&quot;--&quot;); &quot;--&quot;; IF(AND([.Z45]=&quot;str&quot;; [.$V$19]&lt;&gt;&quot;--&quot;); [.W45]+[.AO45]+TRUNC(([Personal.$AA$4]+[Personal.$T$4])*[.AR45])+[.$V$19]; IF(AND([.Z45]=&quot;agi&quot;; [.$V$20]&lt;&gt;&quot;--&quot;); [.W45]+[.AO45]+TRUNC(([Personal.$AA$4]+[Personal.$T$4])*[.AR45])+[.$V$20]; IF(AND([.Z45]=&quot;hth&quot;; [.$V$21]&lt;&gt;&quot;--&quot;); [.W45]+[.AO45]+TRUNC(([Personal.$AA$4]+[Personal.$T$4])*[.AR45])+[.$V$21]; IF(AND([.Z45]=&quot;ch&quot;; [.$V$22]&lt;&gt;&quot;--&quot;); [.W45]+[.AO45]+TRUNC(([Personal.$AA$4]+[Personal.$T$4])*[.AR45])+[.$V$22]; IF(AND([.Z45]=&quot;ld&quot;; [.$V$23]&lt;&gt;&quot;--&quot;); [.W45]+[.AO45]+TRUNC(([Personal.$AA$4]+[Personal.$T$4])*[.AR45])+[.$V$23]; IF(AND([.Z45]=&quot;int&quot;; [.$V$24]&lt;&gt;&quot;--&quot;); [.W45]+[.AO45]+TRUNC(([Personal.$AA$4]+[Personal.$T$4])*[.AR45])+[.$V$24]; IF(AND([.Z45]=&quot;en&quot;; [.$V$25]&lt;&gt;&quot;--&quot;); [.W45]+[.AO45]+TRUNC(([Personal.$AA$4]+[Personal.$T$4])*[.AR45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6])=98;CODE([.S46])=66);0;IF(OR(CODE([.S46])=119;CODE([.S46])=87);5;IF(OR(CODE([.S46])=101;CODE([.S46])=69);15;IF(OR(CODE([.S46])=109;CODE([.S46])=77);30;IF(OR(CODE([.S46])=103;CODE([.S46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46]+[.W46]+TRUNC(([Personal.$AA$4]+[Personal.$T$4])*[.AR46])+IF([.Z46]=&quot;str&quot;; [.$G$19]; IF([.Z46]=&quot;agi&quot;; [.$G$20]; IF([.Z46]=&quot;hth&quot;; [.$G$21]; IF([.Z46]=&quot;ch&quot;; [.$G$22]; IF([.Z46]=&quot;ld&quot;; [.$G$23]; IF([.Z46]=&quot;int&quot;; [.$G$24]; IF([.Z46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6]=&quot;str&quot;; [.$L$19]&lt;&gt;&quot;--&quot;); [.W46]+[.AO46]+TRUNC(([Personal.$AA$4]+[Personal.$T$4])*[.AR46])+[.$L$19]; IF(AND([.Z46]=&quot;agi&quot;; [.$L$20]&lt;&gt;&quot;--&quot;); [.W46]+[.AO46]+TRUNC(([Personal.$AA$4]+[Personal.$T$4])*[.AR46])+[.$L$20]; IF(AND([.Z46]=&quot;hth&quot;; [.$L$21]&lt;&gt;&quot;--&quot;); [.W46]+[.AO46]+TRUNC(([Personal.$AA$4]+[Personal.$T$4])*[.AR46])+[.$L$21]; IF(AND([.Z46]=&quot;ch&quot;; [.$L$22]&lt;&gt;&quot;--&quot;); [.W46]+[.AO46]+TRUNC(([Personal.$AA$4]+[Personal.$T$4])*[.AR46])+[.$L$22]; IF(AND([.Z46]=&quot;ld&quot;; [.$L$23]&lt;&gt;&quot;--&quot;); [.W46]+[.AO46]+TRUNC(([Personal.$AA$4]+[Personal.$T$4])*[.AR46])+[.$L$23]; IF(AND([.Z46]=&quot;int&quot;; [.$L$24]&lt;&gt;&quot;--&quot;); [.W46]+[.AO46]+TRUNC(([Personal.$AA$4]+[Personal.$T$4])*[.AR46])+[.$L$24]; IF(AND([.Z46]=&quot;en&quot;; [.$L$25]&lt;&gt;&quot;--&quot;); [.W46]+[.AO46]+TRUNC(([Personal.$AA$4]+[Personal.$T$4])*[.AR46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6]=&quot;str&quot;; [.$Q$19]&lt;&gt;&quot;--&quot;); [.W46]+[.AO46]+TRUNC(([Personal.$AA$4]+[Personal.$T$4])*[.AR46])+[.$Q$19]; IF(AND([.Z46]=&quot;agi&quot;; [.$Q$20]&lt;&gt;&quot;--&quot;); [.W46]+[.AO46]+TRUNC(([Personal.$AA$4]+[Personal.$T$4])*[.AR46])+[.$Q$20]; IF(AND([.Z46]=&quot;hth&quot;; [.$Q$21]&lt;&gt;&quot;--&quot;); [.W46]+[.AO46]+TRUNC(([Personal.$AA$4]+[Personal.$T$4])*[.AR46])+[.$Q$21]; IF(AND([.Z46]=&quot;ch&quot;; [.$Q$22]&lt;&gt;&quot;--&quot;); [.W46]+[.AO46]+TRUNC(([Personal.$AA$4]+[Personal.$T$4])*[.AR46])+[.$Q$22]; IF(AND([.Z46]=&quot;ld&quot;; [.$Q$23]&lt;&gt;&quot;--&quot;); [.W46]+[.AO46]+TRUNC(([Personal.$AA$4]+[Personal.$T$4])*[.AR46])+[.$Q$23]; IF(AND([.Z46]=&quot;int&quot;; [.$Q$24]&lt;&gt;&quot;--&quot;); [.W46]+[.AO46]+TRUNC(([Personal.$AA$4]+[Personal.$T$4])*[.AR46])+[.$Q$24]; IF(AND([.Z46]=&quot;en&quot;; [.$Q$25]&lt;&gt;&quot;--&quot;); [.W46]+[.AO46]+TRUNC(([Personal.$AA$4]+[Personal.$T$4])*[.AR46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6]=&quot;--&quot;; [.AI46]=&quot;--&quot;); &quot;--&quot;; IF(AND([.Z46]=&quot;str&quot;; [.$V$19]&lt;&gt;&quot;--&quot;); [.W46]+[.AO46]+TRUNC(([Personal.$AA$4]+[Personal.$T$4])*[.AR46])+[.$V$19]; IF(AND([.Z46]=&quot;agi&quot;; [.$V$20]&lt;&gt;&quot;--&quot;); [.W46]+[.AO46]+TRUNC(([Personal.$AA$4]+[Personal.$T$4])*[.AR46])+[.$V$20]; IF(AND([.Z46]=&quot;hth&quot;; [.$V$21]&lt;&gt;&quot;--&quot;); [.W46]+[.AO46]+TRUNC(([Personal.$AA$4]+[Personal.$T$4])*[.AR46])+[.$V$21]; IF(AND([.Z46]=&quot;ch&quot;; [.$V$22]&lt;&gt;&quot;--&quot;); [.W46]+[.AO46]+TRUNC(([Personal.$AA$4]+[Personal.$T$4])*[.AR46])+[.$V$22]; IF(AND([.Z46]=&quot;ld&quot;; [.$V$23]&lt;&gt;&quot;--&quot;); [.W46]+[.AO46]+TRUNC(([Personal.$AA$4]+[Personal.$T$4])*[.AR46])+[.$V$23]; IF(AND([.Z46]=&quot;int&quot;; [.$V$24]&lt;&gt;&quot;--&quot;); [.W46]+[.AO46]+TRUNC(([Personal.$AA$4]+[Personal.$T$4])*[.AR46])+[.$V$24]; IF(AND([.Z46]=&quot;en&quot;; [.$V$25]&lt;&gt;&quot;--&quot;); [.W46]+[.AO46]+TRUNC(([Personal.$AA$4]+[Personal.$T$4])*[.AR46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7])=98;CODE([.S47])=66);0;IF(OR(CODE([.S47])=119;CODE([.S47])=87);5;IF(OR(CODE([.S47])=101;CODE([.S47])=69);15;IF(OR(CODE([.S47])=109;CODE([.S47])=77);30;IF(OR(CODE([.S47])=103;CODE([.S47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47]+[.W47]+TRUNC(([Personal.$AA$4]+[Personal.$T$4])*[.AR47])+IF([.Z47]=&quot;str&quot;; [.$G$19]; IF([.Z47]=&quot;agi&quot;; [.$G$20]; IF([.Z47]=&quot;hth&quot;; [.$G$21]; IF([.Z47]=&quot;ch&quot;; [.$G$22]; IF([.Z47]=&quot;ld&quot;; [.$G$23]; IF([.Z47]=&quot;int&quot;; [.$G$24]; IF([.Z47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7]=&quot;str&quot;; [.$L$19]&lt;&gt;&quot;--&quot;); [.W47]+[.AO47]+TRUNC(([Personal.$AA$4]+[Personal.$T$4])*[.AR47])+[.$L$19]; IF(AND([.Z47]=&quot;agi&quot;; [.$L$20]&lt;&gt;&quot;--&quot;); [.W47]+[.AO47]+TRUNC(([Personal.$AA$4]+[Personal.$T$4])*[.AR47])+[.$L$20]; IF(AND([.Z47]=&quot;hth&quot;; [.$L$21]&lt;&gt;&quot;--&quot;); [.W47]+[.AO47]+TRUNC(([Personal.$AA$4]+[Personal.$T$4])*[.AR47])+[.$L$21]; IF(AND([.Z47]=&quot;ch&quot;; [.$L$22]&lt;&gt;&quot;--&quot;); [.W47]+[.AO47]+TRUNC(([Personal.$AA$4]+[Personal.$T$4])*[.AR47])+[.$L$22]; IF(AND([.Z47]=&quot;ld&quot;; [.$L$23]&lt;&gt;&quot;--&quot;); [.W47]+[.AO47]+TRUNC(([Personal.$AA$4]+[Personal.$T$4])*[.AR47])+[.$L$23]; IF(AND([.Z47]=&quot;int&quot;; [.$L$24]&lt;&gt;&quot;--&quot;); [.W47]+[.AO47]+TRUNC(([Personal.$AA$4]+[Personal.$T$4])*[.AR47])+[.$L$24]; IF(AND([.Z47]=&quot;en&quot;; [.$L$25]&lt;&gt;&quot;--&quot;); [.W47]+[.AO47]+TRUNC(([Personal.$AA$4]+[Personal.$T$4])*[.AR47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7]=&quot;str&quot;; [.$Q$19]&lt;&gt;&quot;--&quot;); [.W47]+[.AO47]+TRUNC(([Personal.$AA$4]+[Personal.$T$4])*[.AR47])+[.$Q$19]; IF(AND([.Z47]=&quot;agi&quot;; [.$Q$20]&lt;&gt;&quot;--&quot;); [.W47]+[.AO47]+TRUNC(([Personal.$AA$4]+[Personal.$T$4])*[.AR47])+[.$Q$20]; IF(AND([.Z47]=&quot;hth&quot;; [.$Q$21]&lt;&gt;&quot;--&quot;); [.W47]+[.AO47]+TRUNC(([Personal.$AA$4]+[Personal.$T$4])*[.AR47])+[.$Q$21]; IF(AND([.Z47]=&quot;ch&quot;; [.$Q$22]&lt;&gt;&quot;--&quot;); [.W47]+[.AO47]+TRUNC(([Personal.$AA$4]+[Personal.$T$4])*[.AR47])+[.$Q$22]; IF(AND([.Z47]=&quot;ld&quot;; [.$Q$23]&lt;&gt;&quot;--&quot;); [.W47]+[.AO47]+TRUNC(([Personal.$AA$4]+[Personal.$T$4])*[.AR47])+[.$Q$23]; IF(AND([.Z47]=&quot;int&quot;; [.$Q$24]&lt;&gt;&quot;--&quot;); [.W47]+[.AO47]+TRUNC(([Personal.$AA$4]+[Personal.$T$4])*[.AR47])+[.$Q$24]; IF(AND([.Z47]=&quot;en&quot;; [.$Q$25]&lt;&gt;&quot;--&quot;); [.W47]+[.AO47]+TRUNC(([Personal.$AA$4]+[Personal.$T$4])*[.AR47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7]=&quot;--&quot;; [.AI47]=&quot;--&quot;); &quot;--&quot;; IF(AND([.Z47]=&quot;str&quot;; [.$V$19]&lt;&gt;&quot;--&quot;); [.W47]+[.AO47]+TRUNC(([Personal.$AA$4]+[Personal.$T$4])*[.AR47])+[.$V$19]; IF(AND([.Z47]=&quot;agi&quot;; [.$V$20]&lt;&gt;&quot;--&quot;); [.W47]+[.AO47]+TRUNC(([Personal.$AA$4]+[Personal.$T$4])*[.AR47])+[.$V$20]; IF(AND([.Z47]=&quot;hth&quot;; [.$V$21]&lt;&gt;&quot;--&quot;); [.W47]+[.AO47]+TRUNC(([Personal.$AA$4]+[Personal.$T$4])*[.AR47])+[.$V$21]; IF(AND([.Z47]=&quot;ch&quot;; [.$V$22]&lt;&gt;&quot;--&quot;); [.W47]+[.AO47]+TRUNC(([Personal.$AA$4]+[Personal.$T$4])*[.AR47])+[.$V$22]; IF(AND([.Z47]=&quot;ld&quot;; [.$V$23]&lt;&gt;&quot;--&quot;); [.W47]+[.AO47]+TRUNC(([Personal.$AA$4]+[Personal.$T$4])*[.AR47])+[.$V$23]; IF(AND([.Z47]=&quot;int&quot;; [.$V$24]&lt;&gt;&quot;--&quot;); [.W47]+[.AO47]+TRUNC(([Personal.$AA$4]+[Personal.$T$4])*[.AR47])+[.$V$24]; IF(AND([.Z47]=&quot;en&quot;; [.$V$25]&lt;&gt;&quot;--&quot;); [.W47]+[.AO47]+TRUNC(([Personal.$AA$4]+[Personal.$T$4])*[.AR47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8])=98;CODE([.S48])=66);0;IF(OR(CODE([.S48])=119;CODE([.S48])=87);5;IF(OR(CODE([.S48])=101;CODE([.S48])=69);15;IF(OR(CODE([.S48])=109;CODE([.S48])=77);30;IF(OR(CODE([.S48])=103;CODE([.S48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62"/>
          <table:table-cell table:style-name="ce49" table:formula="oooc:=[.AO48]+[.W48]+TRUNC(([Personal.$AA$4]+[Personal.$T$4])*[.AR48])+IF([.Z48]=&quot;str&quot;; [.$G$19]; IF([.Z48]=&quot;agi&quot;; [.$G$20]; IF([.Z48]=&quot;hth&quot;; [.$G$21]; IF([.Z48]=&quot;ch&quot;; [.$G$22]; IF([.Z48]=&quot;ld&quot;; [.$G$23]; IF([.Z48]=&quot;int&quot;; [.$G$24]; IF([.Z48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8]=&quot;str&quot;; [.$L$19]&lt;&gt;&quot;--&quot;); [.W48]+[.AO48]+TRUNC(([Personal.$AA$4]+[Personal.$T$4])*[.AR48])+[.$L$19]; IF(AND([.Z48]=&quot;agi&quot;; [.$L$20]&lt;&gt;&quot;--&quot;); [.W48]+[.AO48]+TRUNC(([Personal.$AA$4]+[Personal.$T$4])*[.AR48])+[.$L$20]; IF(AND([.Z48]=&quot;hth&quot;; [.$L$21]&lt;&gt;&quot;--&quot;); [.W48]+[.AO48]+TRUNC(([Personal.$AA$4]+[Personal.$T$4])*[.AR48])+[.$L$21]; IF(AND([.Z48]=&quot;ch&quot;; [.$L$22]&lt;&gt;&quot;--&quot;); [.W48]+[.AO48]+TRUNC(([Personal.$AA$4]+[Personal.$T$4])*[.AR48])+[.$L$22]; IF(AND([.Z48]=&quot;ld&quot;; [.$L$23]&lt;&gt;&quot;--&quot;); [.W48]+[.AO48]+TRUNC(([Personal.$AA$4]+[Personal.$T$4])*[.AR48])+[.$L$23]; IF(AND([.Z48]=&quot;int&quot;; [.$L$24]&lt;&gt;&quot;--&quot;); [.W48]+[.AO48]+TRUNC(([Personal.$AA$4]+[Personal.$T$4])*[.AR48])+[.$L$24]; IF(AND([.Z48]=&quot;en&quot;; [.$L$25]&lt;&gt;&quot;--&quot;); [.W48]+[.AO48]+TRUNC(([Personal.$AA$4]+[Personal.$T$4])*[.AR48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8]=&quot;str&quot;; [.$Q$19]&lt;&gt;&quot;--&quot;); [.W48]+[.AO48]+TRUNC(([Personal.$AA$4]+[Personal.$T$4])*[.AR48])+[.$Q$19]; IF(AND([.Z48]=&quot;agi&quot;; [.$Q$20]&lt;&gt;&quot;--&quot;); [.W48]+[.AO48]+TRUNC(([Personal.$AA$4]+[Personal.$T$4])*[.AR48])+[.$Q$20]; IF(AND([.Z48]=&quot;hth&quot;; [.$Q$21]&lt;&gt;&quot;--&quot;); [.W48]+[.AO48]+TRUNC(([Personal.$AA$4]+[Personal.$T$4])*[.AR48])+[.$Q$21]; IF(AND([.Z48]=&quot;ch&quot;; [.$Q$22]&lt;&gt;&quot;--&quot;); [.W48]+[.AO48]+TRUNC(([Personal.$AA$4]+[Personal.$T$4])*[.AR48])+[.$Q$22]; IF(AND([.Z48]=&quot;ld&quot;; [.$Q$23]&lt;&gt;&quot;--&quot;); [.W48]+[.AO48]+TRUNC(([Personal.$AA$4]+[Personal.$T$4])*[.AR48])+[.$Q$23]; IF(AND([.Z48]=&quot;int&quot;; [.$Q$24]&lt;&gt;&quot;--&quot;); [.W48]+[.AO48]+TRUNC(([Personal.$AA$4]+[Personal.$T$4])*[.AR48])+[.$Q$24]; IF(AND([.Z48]=&quot;en&quot;; [.$Q$25]&lt;&gt;&quot;--&quot;); [.W48]+[.AO48]+TRUNC(([Personal.$AA$4]+[Personal.$T$4])*[.AR48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8]=&quot;--&quot;; [.AI48]=&quot;--&quot;); &quot;--&quot;; IF(AND([.Z48]=&quot;str&quot;; [.$V$19]&lt;&gt;&quot;--&quot;); [.W48]+[.AO48]+TRUNC(([Personal.$AA$4]+[Personal.$T$4])*[.AR48])+[.$V$19]; IF(AND([.Z48]=&quot;agi&quot;; [.$V$20]&lt;&gt;&quot;--&quot;); [.W48]+[.AO48]+TRUNC(([Personal.$AA$4]+[Personal.$T$4])*[.AR48])+[.$V$20]; IF(AND([.Z48]=&quot;hth&quot;; [.$V$21]&lt;&gt;&quot;--&quot;); [.W48]+[.AO48]+TRUNC(([Personal.$AA$4]+[Personal.$T$4])*[.AR48])+[.$V$21]; IF(AND([.Z48]=&quot;ch&quot;; [.$V$22]&lt;&gt;&quot;--&quot;); [.W48]+[.AO48]+TRUNC(([Personal.$AA$4]+[Personal.$T$4])*[.AR48])+[.$V$22]; IF(AND([.Z48]=&quot;ld&quot;; [.$V$23]&lt;&gt;&quot;--&quot;); [.W48]+[.AO48]+TRUNC(([Personal.$AA$4]+[Personal.$T$4])*[.AR48])+[.$V$23]; IF(AND([.Z48]=&quot;int&quot;; [.$V$24]&lt;&gt;&quot;--&quot;); [.W48]+[.AO48]+TRUNC(([Personal.$AA$4]+[Personal.$T$4])*[.AR48])+[.$V$24]; IF(AND([.Z48]=&quot;en&quot;; [.$V$25]&lt;&gt;&quot;--&quot;); [.W48]+[.AO48]+TRUNC(([Personal.$AA$4]+[Personal.$T$4])*[.AR48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style-name="ce62"/>
          <table:covered-table-cell table:style-name="ce33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49])=98;CODE([.S49])=66);0;IF(OR(CODE([.S49])=119;CODE([.S49])=87);5;IF(OR(CODE([.S49])=101;CODE([.S49])=69);15;IF(OR(CODE([.S49])=109;CODE([.S49])=77);30;IF(OR(CODE([.S49])=103;CODE([.S49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49]+[.W49]+TRUNC(([Personal.$AA$4]+[Personal.$T$4])*[.AR49])+IF([.Z49]=&quot;str&quot;; [.$G$19]; IF([.Z49]=&quot;agi&quot;; [.$G$20]; IF([.Z49]=&quot;hth&quot;; [.$G$21]; IF([.Z49]=&quot;ch&quot;; [.$G$22]; IF([.Z49]=&quot;ld&quot;; [.$G$23]; IF([.Z49]=&quot;int&quot;; [.$G$24]; IF([.Z49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49]=&quot;str&quot;; [.$L$19]&lt;&gt;&quot;--&quot;); [.W49]+[.AO49]+TRUNC(([Personal.$AA$4]+[Personal.$T$4])*[.AR49])+[.$L$19]; IF(AND([.Z49]=&quot;agi&quot;; [.$L$20]&lt;&gt;&quot;--&quot;); [.W49]+[.AO49]+TRUNC(([Personal.$AA$4]+[Personal.$T$4])*[.AR49])+[.$L$20]; IF(AND([.Z49]=&quot;hth&quot;; [.$L$21]&lt;&gt;&quot;--&quot;); [.W49]+[.AO49]+TRUNC(([Personal.$AA$4]+[Personal.$T$4])*[.AR49])+[.$L$21]; IF(AND([.Z49]=&quot;ch&quot;; [.$L$22]&lt;&gt;&quot;--&quot;); [.W49]+[.AO49]+TRUNC(([Personal.$AA$4]+[Personal.$T$4])*[.AR49])+[.$L$22]; IF(AND([.Z49]=&quot;ld&quot;; [.$L$23]&lt;&gt;&quot;--&quot;); [.W49]+[.AO49]+TRUNC(([Personal.$AA$4]+[Personal.$T$4])*[.AR49])+[.$L$23]; IF(AND([.Z49]=&quot;int&quot;; [.$L$24]&lt;&gt;&quot;--&quot;); [.W49]+[.AO49]+TRUNC(([Personal.$AA$4]+[Personal.$T$4])*[.AR49])+[.$L$24]; IF(AND([.Z49]=&quot;en&quot;; [.$L$25]&lt;&gt;&quot;--&quot;); [.W49]+[.AO49]+TRUNC(([Personal.$AA$4]+[Personal.$T$4])*[.AR49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49]=&quot;str&quot;; [.$Q$19]&lt;&gt;&quot;--&quot;); [.W49]+[.AO49]+TRUNC(([Personal.$AA$4]+[Personal.$T$4])*[.AR49])+[.$Q$19]; IF(AND([.Z49]=&quot;agi&quot;; [.$Q$20]&lt;&gt;&quot;--&quot;); [.W49]+[.AO49]+TRUNC(([Personal.$AA$4]+[Personal.$T$4])*[.AR49])+[.$Q$20]; IF(AND([.Z49]=&quot;hth&quot;; [.$Q$21]&lt;&gt;&quot;--&quot;); [.W49]+[.AO49]+TRUNC(([Personal.$AA$4]+[Personal.$T$4])*[.AR49])+[.$Q$21]; IF(AND([.Z49]=&quot;ch&quot;; [.$Q$22]&lt;&gt;&quot;--&quot;); [.W49]+[.AO49]+TRUNC(([Personal.$AA$4]+[Personal.$T$4])*[.AR49])+[.$Q$22]; IF(AND([.Z49]=&quot;ld&quot;; [.$Q$23]&lt;&gt;&quot;--&quot;); [.W49]+[.AO49]+TRUNC(([Personal.$AA$4]+[Personal.$T$4])*[.AR49])+[.$Q$23]; IF(AND([.Z49]=&quot;int&quot;; [.$Q$24]&lt;&gt;&quot;--&quot;); [.W49]+[.AO49]+TRUNC(([Personal.$AA$4]+[Personal.$T$4])*[.AR49])+[.$Q$24]; IF(AND([.Z49]=&quot;en&quot;; [.$Q$25]&lt;&gt;&quot;--&quot;); [.W49]+[.AO49]+TRUNC(([Personal.$AA$4]+[Personal.$T$4])*[.AR49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49]=&quot;--&quot;; [.AI49]=&quot;--&quot;); &quot;--&quot;; IF(AND([.Z49]=&quot;str&quot;; [.$V$19]&lt;&gt;&quot;--&quot;); [.W49]+[.AO49]+TRUNC(([Personal.$AA$4]+[Personal.$T$4])*[.AR49])+[.$V$19]; IF(AND([.Z49]=&quot;agi&quot;; [.$V$20]&lt;&gt;&quot;--&quot;); [.W49]+[.AO49]+TRUNC(([Personal.$AA$4]+[Personal.$T$4])*[.AR49])+[.$V$20]; IF(AND([.Z49]=&quot;hth&quot;; [.$V$21]&lt;&gt;&quot;--&quot;); [.W49]+[.AO49]+TRUNC(([Personal.$AA$4]+[Personal.$T$4])*[.AR49])+[.$V$21]; IF(AND([.Z49]=&quot;ch&quot;; [.$V$22]&lt;&gt;&quot;--&quot;); [.W49]+[.AO49]+TRUNC(([Personal.$AA$4]+[Personal.$T$4])*[.AR49])+[.$V$22]; IF(AND([.Z49]=&quot;ld&quot;; [.$V$23]&lt;&gt;&quot;--&quot;); [.W49]+[.AO49]+TRUNC(([Personal.$AA$4]+[Personal.$T$4])*[.AR49])+[.$V$23]; IF(AND([.Z49]=&quot;int&quot;; [.$V$24]&lt;&gt;&quot;--&quot;); [.W49]+[.AO49]+TRUNC(([Personal.$AA$4]+[Personal.$T$4])*[.AR49])+[.$V$24]; IF(AND([.Z49]=&quot;en&quot;; [.$V$25]&lt;&gt;&quot;--&quot;); [.W49]+[.AO49]+TRUNC(([Personal.$AA$4]+[Personal.$T$4])*[.AR49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style-name="ce62"/>
          <table:covered-table-cell table:style-name="ce33"/>
          <table:table-cell table:style-name="ce240" table:number-columns-spanned="12" table:number-rows-spanned="1"/>
          <table:covered-table-cell table:number-columns-repeated="11" table:style-name="ce246"/>
          <table:table-cell table:style-name="ce62" table:content-validation-name="val9" table:number-columns-spanned="4" table:number-rows-spanned="1"/>
          <table:covered-table-cell table:number-columns-repeated="3" table:style-name="ce62"/>
          <table:table-cell table:style-name="ce235" table:formula="oooc:=IF(OR(CODE([.S50])=98;CODE([.S50])=66);0;IF(OR(CODE([.S50])=119;CODE([.S50])=87);5;IF(OR(CODE([.S50])=101;CODE([.S50])=69);15;IF(OR(CODE([.S50])=109;CODE([.S50])=77);30;IF(OR(CODE([.S50])=103;CODE([.S50])=71);40;&quot;--&quot;))))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content-validation-name="val10" table:number-columns-spanned="3" table:number-rows-spanned="1"/>
          <table:covered-table-cell table:number-columns-repeated="2" table:style-name="ce33"/>
          <table:table-cell table:style-name="ce49" table:formula="oooc:=[.AO50]+[.W50]+TRUNC(([Personal.$AA$4]+[Personal.$T$4])*[.AR50])+IF([.Z50]=&quot;str&quot;; [.$G$19]; IF([.Z50]=&quot;agi&quot;; [.$G$20]; IF([.Z50]=&quot;hth&quot;; [.$G$21]; IF([.Z50]=&quot;ch&quot;; [.$G$22]; IF([.Z50]=&quot;ld&quot;; [.$G$23]; IF([.Z50]=&quot;int&quot;; [.$G$24]; IF([.Z50]=&quot;en&quot;; [.$G$25]; 0)))))))" office:value-type="float" office:value="0" table:number-columns-spanned="3" table:number-rows-spanned="1">
            <text:p>0</text:p>
          </table:table-cell>
          <table:covered-table-cell table:number-columns-repeated="2" table:style-name="ce49"/>
          <table:table-cell table:style-name="ce40" table:formula="oooc:=IF(AND([.Z50]=&quot;str&quot;; [.$L$19]&lt;&gt;&quot;--&quot;); [.W50]+[.AO50]+TRUNC(([Personal.$AA$4]+[Personal.$T$4])*[.AR50])+[.$L$19]; IF(AND([.Z50]=&quot;agi&quot;; [.$L$20]&lt;&gt;&quot;--&quot;); [.W50]+[.AO50]+TRUNC(([Personal.$AA$4]+[Personal.$T$4])*[.AR50])+[.$L$20]; IF(AND([.Z50]=&quot;hth&quot;; [.$L$21]&lt;&gt;&quot;--&quot;); [.W50]+[.AO50]+TRUNC(([Personal.$AA$4]+[Personal.$T$4])*[.AR50])+[.$L$21]; IF(AND([.Z50]=&quot;ch&quot;; [.$L$22]&lt;&gt;&quot;--&quot;); [.W50]+[.AO50]+TRUNC(([Personal.$AA$4]+[Personal.$T$4])*[.AR50])+[.$L$22]; IF(AND([.Z50]=&quot;ld&quot;; [.$L$23]&lt;&gt;&quot;--&quot;); [.W50]+[.AO50]+TRUNC(([Personal.$AA$4]+[Personal.$T$4])*[.AR50])+[.$L$23]; IF(AND([.Z50]=&quot;int&quot;; [.$L$24]&lt;&gt;&quot;--&quot;); [.W50]+[.AO50]+TRUNC(([Personal.$AA$4]+[Personal.$T$4])*[.AR50])+[.$L$24]; IF(AND([.Z50]=&quot;en&quot;; [.$L$25]&lt;&gt;&quot;--&quot;); [.W50]+[.AO50]+TRUNC(([Personal.$AA$4]+[Personal.$T$4])*[.AR50])+[.$L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AND([.Z50]=&quot;str&quot;; [.$Q$19]&lt;&gt;&quot;--&quot;); [.W50]+[.AO50]+TRUNC(([Personal.$AA$4]+[Personal.$T$4])*[.AR50])+[.$Q$19]; IF(AND([.Z50]=&quot;agi&quot;; [.$Q$20]&lt;&gt;&quot;--&quot;); [.W50]+[.AO50]+TRUNC(([Personal.$AA$4]+[Personal.$T$4])*[.AR50])+[.$Q$20]; IF(AND([.Z50]=&quot;hth&quot;; [.$Q$21]&lt;&gt;&quot;--&quot;); [.W50]+[.AO50]+TRUNC(([Personal.$AA$4]+[Personal.$T$4])*[.AR50])+[.$Q$21]; IF(AND([.Z50]=&quot;ch&quot;; [.$Q$22]&lt;&gt;&quot;--&quot;); [.W50]+[.AO50]+TRUNC(([Personal.$AA$4]+[Personal.$T$4])*[.AR50])+[.$Q$22]; IF(AND([.Z50]=&quot;ld&quot;; [.$Q$23]&lt;&gt;&quot;--&quot;); [.W50]+[.AO50]+TRUNC(([Personal.$AA$4]+[Personal.$T$4])*[.AR50])+[.$Q$23]; IF(AND([.Z50]=&quot;int&quot;; [.$Q$24]&lt;&gt;&quot;--&quot;); [.W50]+[.AO50]+TRUNC(([Personal.$AA$4]+[Personal.$T$4])*[.AR50])+[.$Q$24]; IF(AND([.Z50]=&quot;en&quot;; [.$Q$25]&lt;&gt;&quot;--&quot;); [.W50]+[.AO50]+TRUNC(([Personal.$AA$4]+[Personal.$T$4])*[.AR50])+[.$Q$25]; &quot;--&quot;)))))))" office:value-type="string" office:string-value="--" table:number-columns-spanned="3" table:number-rows-spanned="1">
            <text:p>--</text:p>
          </table:table-cell>
          <table:covered-table-cell table:number-columns-repeated="2" table:style-name="ce40"/>
          <table:table-cell table:style-name="ce40" table:formula="oooc:=IF(OR([.AF50]=&quot;--&quot;; [.AI50]=&quot;--&quot;); &quot;--&quot;; IF(AND([.Z50]=&quot;str&quot;; [.$V$19]&lt;&gt;&quot;--&quot;); [.W50]+[.AO50]+TRUNC(([Personal.$AA$4]+[Personal.$T$4])*[.AR50])+[.$V$19]; IF(AND([.Z50]=&quot;agi&quot;; [.$V$20]&lt;&gt;&quot;--&quot;); [.W50]+[.AO50]+TRUNC(([Personal.$AA$4]+[Personal.$T$4])*[.AR50])+[.$V$20]; IF(AND([.Z50]=&quot;hth&quot;; [.$V$21]&lt;&gt;&quot;--&quot;); [.W50]+[.AO50]+TRUNC(([Personal.$AA$4]+[Personal.$T$4])*[.AR50])+[.$V$21]; IF(AND([.Z50]=&quot;ch&quot;; [.$V$22]&lt;&gt;&quot;--&quot;); [.W50]+[.AO50]+TRUNC(([Personal.$AA$4]+[Personal.$T$4])*[.AR50])+[.$V$22]; IF(AND([.Z50]=&quot;ld&quot;; [.$V$23]&lt;&gt;&quot;--&quot;); [.W50]+[.AO50]+TRUNC(([Personal.$AA$4]+[Personal.$T$4])*[.AR50])+[.$V$23]; IF(AND([.Z50]=&quot;int&quot;; [.$V$24]&lt;&gt;&quot;--&quot;); [.W50]+[.AO50]+TRUNC(([Personal.$AA$4]+[Personal.$T$4])*[.AR50])+[.$V$24]; IF(AND([.Z50]=&quot;en&quot;; [.$V$25]&lt;&gt;&quot;--&quot;); [.W50]+[.AO50]+TRUNC(([Personal.$AA$4]+[Personal.$T$4])*[.AR50])+[.$V$25]; &quot;--&quot;))))))) )" office:value-type="string" office:string-value="--" table:number-columns-spanned="3" table:number-rows-spanned="1">
            <text:p>--</text:p>
          </table:table-cell>
          <table:covered-table-cell table:number-columns-repeated="2" table:style-name="ce235"/>
          <table:table-cell table:style-name="ce62" table:number-columns-spanned="3" table:number-rows-spanned="1"/>
          <table:covered-table-cell table:style-name="ce62"/>
          <table:covered-table-cell table:style-name="ce51"/>
          <table:table-cell table:style-name="ce259" table:number-columns-spanned="3" table:number-rows-spanned="1"/>
          <table:covered-table-cell table:number-columns-repeated="2" table:style-name="ce66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46" table:number-rows-spanned="1">
            <text:p>Special Proficiencies:</text:p>
          </table:table-cell>
          <table:covered-table-cell table:number-columns-repeated="16" table:style-name="ce37"/>
          <table:covered-table-cell table:number-columns-repeated="29"/>
          <table:table-cell table:number-columns-repeated="210"/>
        </table:table-row>
        <table:table-row table:style-name="ro1">
          <table:table-cell table:style-name="ce7" office:value-type="string" table:number-columns-spanned="3" table:number-rows-spanned="1">
            <text:p>SP: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NCSP:</text:p>
          </table:table-cell>
          <table:covered-table-cell table:number-columns-repeated="2" table:style-name="ce7"/>
          <table:table-cell table:style-name="ce7" office:value-type="string" table:number-columns-spanned="10" table:number-rows-spanned="1">
            <text:p>Proficiency:</text:p>
          </table:table-cell>
          <table:covered-table-cell table:number-columns-repeated="7" table:style-name="ce7"/>
          <table:covered-table-cell table:number-columns-repeated="2" table:style-name="ce37"/>
          <table:table-cell table:style-name="ce7" office:value-type="string" table:number-columns-spanned="30" table:number-rows-spanned="1">
            <text:p>Effect:</text:p>
          </table:table-cell>
          <table:covered-table-cell table:number-columns-repeated="29" table:style-name="ce4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240" table:number-columns-spanned="10" table:number-rows-spanned="1"/>
          <table:covered-table-cell table:number-columns-repeated="9" table:style-name="ce240"/>
          <table:table-cell table:style-name="ce240" table:number-columns-spanned="30" table:number-rows-spanned="1"/>
          <table:covered-table-cell table:number-columns-repeated="29" table:style-name="ce232"/>
          <table:table-cell table:number-columns-repeated="210"/>
        </table:table-row>
        <table:table-row table:style-name="ro1" table:number-rows-repeated="319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ystems" table:style-name="ta1" table:print="false">
        <table:table-column table:style-name="co1" table:number-columns-repeated="256" table:default-cell-style-name="ce5"/>
        <table:table-row table:style-name="ro1">
          <table:table-cell/>
          <table:table-cell table:style-name="ce7" office:value-type="string" table:number-columns-spanned="14" table:number-rows-spanned="1">
            <text:p>Tracking Spells Allowed:</text:p>
          </table:table-cell>
          <table:covered-table-cell table:number-columns-repeated="10" table:style-name="ce27"/>
          <table:covered-table-cell table:number-columns-repeated="3" table:style-name="ce4"/>
          <table:table-cell/>
          <table:table-cell table:style-name="ce7" office:value-type="string" table:number-columns-spanned="14" table:number-rows-spanned="1">
            <text:p>Tracking MA Manu Allowed:</text:p>
          </table:table-cell>
          <table:covered-table-cell table:number-columns-repeated="10" table:style-name="ce27"/>
          <table:covered-table-cell table:number-columns-repeated="3" table:style-name="ce4"/>
          <table:table-cell/>
          <table:table-cell table:style-name="ce7" office:value-type="string" table:number-columns-spanned="14" table:number-rows-spanned="1">
            <text:p>Tracking Wpn Manu Allowed:</text:p>
          </table:table-cell>
          <table:covered-table-cell table:number-columns-repeated="10" table:style-name="ce27"/>
          <table:covered-table-cell table:number-columns-repeated="3" table:style-name="ce4"/>
          <table:table-cell table:number-columns-repeated="211"/>
        </table:table-row>
        <table:table-row table:style-name="ro1">
          <table:table-cell/>
          <table:table-cell table:style-name="ce21" office:value-type="string" table:number-columns-spanned="11" table:number-rows-spanned="1">
            <text:p>Level Up For Max Spells:</text:p>
          </table:table-cell>
          <table:covered-table-cell table:number-columns-repeated="10" table:style-name="ce21"/>
          <table:table-cell table:style-name="ce241" table:number-columns-spanned="3" table:number-rows-spanned="1"/>
          <table:covered-table-cell table:number-columns-repeated="2" table:style-name="ce4"/>
          <table:table-cell/>
          <table:table-cell table:style-name="ce21" office:value-type="string" table:number-columns-spanned="11" table:number-rows-spanned="1">
            <text:p>Level Up For Max MA M:</text:p>
          </table:table-cell>
          <table:covered-table-cell table:number-columns-repeated="10" table:style-name="ce21"/>
          <table:table-cell table:style-name="ce241" table:number-columns-spanned="3" table:number-rows-spanned="1"/>
          <table:covered-table-cell table:number-columns-repeated="2" table:style-name="ce4"/>
          <table:table-cell/>
          <table:table-cell table:style-name="ce21" office:value-type="string" table:number-columns-spanned="11" table:number-rows-spanned="1">
            <text:p>Level Up For Max Wpn M:</text:p>
          </table:table-cell>
          <table:covered-table-cell table:number-columns-repeated="10" table:style-name="ce21"/>
          <table:table-cell table:style-name="ce241" table:number-columns-spanned="3" table:number-rows-spanned="1"/>
          <table:covered-table-cell table:number-columns-repeated="2" table:style-name="ce4"/>
          <table:table-cell table:number-columns-repeated="211"/>
        </table:table-row>
        <table:table-row table:style-name="ro1">
          <table:table-cell/>
          <table:table-cell table:style-name="ce7" office:value-type="string" table:number-columns-spanned="6" table:number-rows-spanned="1">
            <text:p>Power Level:</text:p>
          </table:table-cell>
          <table:covered-table-cell table:number-columns-repeated="5" table:style-name="ce7"/>
          <table:table-cell table:style-name="ce7" office:value-type="string" table:number-columns-spanned="4" table:number-rows-spanned="1">
            <text:p>Half Max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Max:</text:p>
          </table:table-cell>
          <table:covered-table-cell table:number-columns-repeated="3" table:style-name="ce4"/>
          <table:table-cell/>
          <table:table-cell table:style-name="ce7" office:value-type="string" table:number-columns-spanned="6" table:number-rows-spanned="1">
            <text:p>Power Level:</text:p>
          </table:table-cell>
          <table:covered-table-cell table:number-columns-repeated="5" table:style-name="ce7"/>
          <table:table-cell table:style-name="ce7" office:value-type="string" table:number-columns-spanned="4" table:number-rows-spanned="1">
            <text:p>Half Max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Max:</text:p>
          </table:table-cell>
          <table:covered-table-cell table:number-columns-repeated="3" table:style-name="ce4"/>
          <table:table-cell/>
          <table:table-cell table:style-name="ce7" office:value-type="string" table:number-columns-spanned="6" table:number-rows-spanned="1">
            <text:p>Power Level:</text:p>
          </table:table-cell>
          <table:covered-table-cell table:number-columns-repeated="5" table:style-name="ce7"/>
          <table:table-cell table:style-name="ce7" office:value-type="string" table:number-columns-spanned="4" table:number-rows-spanned="1">
            <text:p>Half Max: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Max:</text:p>
          </table:table-cell>
          <table:covered-table-cell table:number-columns-repeated="3" table:style-name="ce4"/>
          <table:table-cell table:number-columns-repeated="211"/>
        </table:table-row>
        <table:table-row table:style-name="ro1">
          <table:table-cell/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ROUNDUP([.L4]/2)" office:value-type="float" office:value="1" table:number-columns-spanned="4" table:number-rows-spanned="1">
            <text:p>1</text:p>
          </table:table-cell>
          <table:covered-table-cell table:number-columns-repeated="3" table:style-name="ce223"/>
          <table:table-cell table:style-name="ce223" table:formula="oooc:=2+TRUNC(([Personal.AA4]+[.M2]-1)/2)" office:value-type="float" office:value="2" table:number-columns-spanned="4" table:number-rows-spanned="1">
            <text:p>2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ROUNDUP([.AA4]/2)" office:value-type="float" office:value="3" table:number-columns-spanned="4" table:number-rows-spanned="1">
            <text:p>3</text:p>
          </table:table-cell>
          <table:covered-table-cell table:number-columns-repeated="3" table:style-name="ce223"/>
          <table:table-cell table:style-name="ce223" table:formula="oooc:=3 + 2*([Personal.AA4]+[.AB2])" office:value-type="float" office:value="5" table:number-columns-spanned="4" table:number-rows-spanned="1">
            <text:p>5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ROUNDUP([.AP4]/2)" office:value-type="float" office:value="1" table:number-columns-spanned="4" table:number-rows-spanned="1">
            <text:p>1</text:p>
          </table:table-cell>
          <table:covered-table-cell table:number-columns-repeated="3" table:style-name="ce223"/>
          <table:table-cell table:style-name="ce223" table:formula="oooc:=2*([Personal.AA4]+[.AQ2])" office:value-type="float" office:value="2" table:number-columns-spanned="4" table:number-rows-spanned="1">
            <text:p>2</text:p>
          </table:table-cell>
          <table:covered-table-cell table:number-columns-repeated="3" table:style-name="ce226"/>
          <table:table-cell table:number-columns-repeated="211"/>
        </table:table-row>
        <table:table-row table:style-name="ro1">
          <table:table-cell/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ROUNDUP([.L5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+[.M2])&lt;3; 0; TRUNC(([Personal.AA4]+[.M2])/2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ROUNDUP([.AA5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+[.AB2])&lt;3; 0; [Personal.AA4]+[.AB2]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ROUNDUP([.AP5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+[.AQ2])&lt;3; 0; [Personal.AA4]+[.AQ2]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 table:number-columns-repeated="211"/>
        </table:table-row>
        <table:table-row table:style-name="ro1">
          <table:table-cell/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ROUNDUP([.L6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+[.M2])&lt;6; 0; TRUNC(([Personal.AA4]+[.M2])/5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ROUNDUP([.AA6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+[.AB2])&lt;5; 0; TRUNC(([Personal.AA4]+[.AB2])/4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ROUNDUP([.AP6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+[.AQ2])&lt;5; 0; TRUNC(([Personal.AA4]+[.AQ2])/5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 table:number-columns-repeated="211"/>
        </table:table-row>
        <table:table-row table:style-name="ro1">
          <table:table-cell/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ROUNDUP([.L7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OR(([Personal.AA4])&lt;15; ([Personal.AA4]+[.M2])&lt;20); 0; 1+TRUNC(([Personal.AA4]+[.M2]-20)/10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ROUNDUP([.AA7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OR(([Personal.AA4])&lt;15; ([Personal.AA4]+[.AB2])&lt;20); 0; 1+TRUNC(([Personal.AA4]+[.AB2]-20)/10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/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ROUNDUP([.AP7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IF(([Personal.AA4])&lt;15; 0; 1 + TRUNC(([Personal.AA4]+[.AQ2]-15)/10)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 table:number-columns-repeated="21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1" office:value-type="string" table:number-columns-spanned="15" table:number-rows-spanned="1">
            <text:p>Tracking Specializations Allowed:</text:p>
          </table:table-cell>
          <table:covered-table-cell table:number-columns-repeated="11" table:style-name="ce27"/>
          <table:covered-table-cell table:number-columns-repeated="3" table:style-name="ce4"/>
          <table:table-cell table:number-columns-repeated="240"/>
        </table:table-row>
        <table:table-row table:style-name="ro1">
          <table:table-cell/>
          <table:table-cell table:style-name="ce85" office:value-type="string" table:number-columns-spanned="7" table:number-rows-spanned="1">
            <text:p>Power Level:</text:p>
          </table:table-cell>
          <table:covered-table-cell table:number-columns-repeated="6" table:style-name="ce85"/>
          <table:table-cell table:style-name="ce85" office:value-type="string" table:number-columns-spanned="4" table:number-rows-spanned="1">
            <text:p>Half Max:</text:p>
          </table:table-cell>
          <table:covered-table-cell table:number-columns-repeated="3" table:style-name="ce85"/>
          <table:table-cell table:style-name="ce85" office:value-type="string" table:number-columns-spanned="4" table:number-rows-spanned="1">
            <text:p>Max:</text:p>
          </table:table-cell>
          <table:covered-table-cell table:style-name="ce274"/>
          <table:covered-table-cell table:number-columns-repeated="2" table:style-name="ce17"/>
          <table:table-cell table:number-columns-repeated="240"/>
        </table:table-row>
        <table:table-row table:style-name="ro1">
          <table:table-cell/>
          <table:table-cell table:style-name="ce85" office:value-type="string" table:number-columns-spanned="7" table:number-rows-spanned="1">
            <text:p>Expert</text:p>
          </table:table-cell>
          <table:covered-table-cell table:number-columns-repeated="6" table:style-name="ce23"/>
          <table:table-cell table:style-name="ce223" table:formula="oooc:=ROUNDUP([.M11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TRUNC([Personal.AA4]/3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 table:number-columns-repeated="240"/>
        </table:table-row>
        <table:table-row table:style-name="ro1">
          <table:table-cell/>
          <table:table-cell table:style-name="ce85" office:value-type="string" table:number-columns-spanned="7" table:number-rows-spanned="1">
            <text:p>Master</text:p>
          </table:table-cell>
          <table:covered-table-cell table:number-columns-repeated="6" table:style-name="ce23"/>
          <table:table-cell table:style-name="ce223" table:formula="oooc:=ROUNDUP([.M12]/2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23" table:formula="oooc:=TRUNC([Personal.AA4]/6)" office:value-type="float" office:value="0" table:number-columns-spanned="4" table:number-rows-spanned="1">
            <text:p>0</text:p>
          </table:table-cell>
          <table:covered-table-cell table:number-columns-repeated="3" table:style-name="ce226"/>
          <table:table-cell table:number-columns-repeated="240"/>
        </table:table-row>
        <table:table-row table:style-name="ro1">
          <table:table-cell table:style-name="ce260" table:number-columns-repeated="50"/>
          <table:table-cell table:number-columns-repeated="206"/>
        </table:table-row>
        <table:table-row table:style-name="ro1">
          <table:table-cell table:style-name="ce261" office:value-type="string" table:number-columns-spanned="46" table:number-rows-spanned="1">
            <text:p>System Abilities (Spells, MA Maneuvers, Wpn Maneuvers, etc...):</text:p>
          </table:table-cell>
          <table:covered-table-cell table:number-columns-repeated="21" table:style-name="ce265"/>
          <table:covered-table-cell table:number-columns-repeated="24" table:style-name="ce260"/>
          <table:table-cell table:style-name="ce260" table:number-columns-repeated="4"/>
          <table:table-cell table:number-columns-repeated="206"/>
        </table:table-row>
        <table:table-row table:style-name="ro1">
          <table:table-cell table:style-name="ce260" table:number-columns-repeated="50"/>
          <table:table-cell table:number-columns-repeated="206"/>
        </table:table-row>
        <table:table-row table:style-name="ro1">
          <table:table-cell table:style-name="ce7" office:value-type="string" table:number-columns-spanned="10" table:number-rows-spanned="1">
            <text:p>Total Spells</text:p>
          </table:table-cell>
          <table:covered-table-cell table:number-columns-repeated="9" table:style-name="ce7"/>
          <table:table-cell table:style-name="ce260"/>
          <table:table-cell table:style-name="ce7" office:value-type="string" table:number-columns-spanned="10" table:number-rows-spanned="1">
            <text:p>Total MA Manu</text:p>
          </table:table-cell>
          <table:covered-table-cell table:number-columns-repeated="9" table:style-name="ce7"/>
          <table:table-cell/>
          <table:table-cell table:style-name="ce7" office:value-type="string" table:number-columns-spanned="10" table:number-rows-spanned="1">
            <text:p>Total Wpn Manu</text:p>
          </table:table-cell>
          <table:covered-table-cell table:number-columns-repeated="9" table:style-name="ce7"/>
          <table:table-cell/>
          <table:table-cell table:style-name="ce7" office:value-type="string" table:number-columns-spanned="10" table:number-rows-spanned="1">
            <text:p>Total Unique</text:p>
          </table:table-cell>
          <table:covered-table-cell table:number-columns-repeated="9" table:style-name="ce7"/>
          <table:table-cell table:number-columns-repeated="213"/>
        </table:table-row>
        <table:table-row table:style-name="ro1"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SUM([.AW26:.AW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60"/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SUM([.BB26:.BB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SUM([.BG26:.BG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weak</text:p>
          </table:table-cell>
          <table:covered-table-cell table:number-columns-repeated="5" table:style-name="ce23"/>
          <table:table-cell table:style-name="ce223" table:formula="oooc:=SUM([.BU26:.BU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number-columns-repeated="213"/>
        </table:table-row>
        <table:table-row table:style-name="ro1"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SUM([.AX26:.AX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60"/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SUM([.BC26:.BC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SUM([.BH26:.BH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moderate</text:p>
          </table:table-cell>
          <table:covered-table-cell table:number-columns-repeated="5" table:style-name="ce23"/>
          <table:table-cell table:style-name="ce223" table:formula="oooc:=SUM([.BV26:.BV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number-columns-repeated="213"/>
        </table:table-row>
        <table:table-row table:style-name="ro1"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SUM([.AY26:.AY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60"/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SUM([.BD26:.BD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SUM([.BI26:.BI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major</text:p>
          </table:table-cell>
          <table:covered-table-cell table:number-columns-repeated="5" table:style-name="ce23"/>
          <table:table-cell table:style-name="ce223" table:formula="oooc:=SUM([.BW26:.BW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number-columns-repeated="213"/>
        </table:table-row>
        <table:table-row table:style-name="ro1"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SUM([.AZ26:.AZ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style-name="ce260"/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SUM([.BE26:.BE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SUM([.BJ26:.BJ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paragon</text:p>
          </table:table-cell>
          <table:covered-table-cell table:number-columns-repeated="5" table:style-name="ce23"/>
          <table:table-cell table:style-name="ce223" table:formula="oooc:=SUM([.BX26:.BX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number-columns-repeated="213"/>
        </table:table-row>
        <table:table-row table:style-name="ro1">
          <table:table-cell table:style-name="ce260" table:number-columns-repeated="3"/>
          <table:table-cell table:number-columns-repeated="253"/>
        </table:table-row>
        <table:table-row table:style-name="ro1">
          <table:table-cell table:style-name="ce85" office:value-type="string" table:number-columns-spanned="10" table:number-rows-spanned="1">
            <text:p>Total Magic Specs</text:p>
          </table:table-cell>
          <table:covered-table-cell table:number-columns-repeated="5" table:style-name="ce23"/>
          <table:covered-table-cell table:number-columns-repeated="4" table:style-name="ce37"/>
          <table:table-cell/>
          <table:table-cell table:style-name="ce85" office:value-type="string" table:number-columns-spanned="10" table:number-rows-spanned="1">
            <text:p>Total MA Specs</text:p>
          </table:table-cell>
          <table:covered-table-cell table:number-columns-repeated="5" table:style-name="ce23"/>
          <table:covered-table-cell table:number-columns-repeated="4" table:style-name="ce37"/>
          <table:table-cell/>
          <table:table-cell table:style-name="ce85" office:value-type="string" table:number-columns-spanned="10" table:number-rows-spanned="1">
            <text:p>Total Wpn Specs</text:p>
          </table:table-cell>
          <table:covered-table-cell table:number-columns-repeated="5" table:style-name="ce23"/>
          <table:covered-table-cell table:number-columns-repeated="4" table:style-name="ce37"/>
          <table:table-cell table:number-columns-repeated="224"/>
        </table:table-row>
        <table:table-row table:style-name="ro1">
          <table:table-cell table:style-name="ce85" office:value-type="string" table:number-columns-spanned="6" table:number-rows-spanned="1">
            <text:p>expert</text:p>
          </table:table-cell>
          <table:covered-table-cell table:number-columns-repeated="5" table:style-name="ce23"/>
          <table:table-cell table:style-name="ce223" table:formula="oooc:=SUM([.BL26:.BL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expert</text:p>
          </table:table-cell>
          <table:covered-table-cell table:number-columns-repeated="5" table:style-name="ce23"/>
          <table:table-cell table:style-name="ce223" table:formula="oooc:=SUM([.BO26:.BO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expert</text:p>
          </table:table-cell>
          <table:covered-table-cell table:number-columns-repeated="5" table:style-name="ce23"/>
          <table:table-cell table:style-name="ce223" table:formula="oooc:=SUM([.BR26:.BR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number-columns-repeated="224"/>
        </table:table-row>
        <table:table-row table:style-name="ro1">
          <table:table-cell table:style-name="ce85" office:value-type="string" table:number-columns-spanned="6" table:number-rows-spanned="1">
            <text:p>master</text:p>
          </table:table-cell>
          <table:covered-table-cell table:number-columns-repeated="5" table:style-name="ce23"/>
          <table:table-cell table:style-name="ce223" table:formula="oooc:=SUM([.BM26:.BM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master</text:p>
          </table:table-cell>
          <table:covered-table-cell table:number-columns-repeated="5" table:style-name="ce23"/>
          <table:table-cell table:style-name="ce223" table:formula="oooc:=SUM([.BP26:.BP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/>
          <table:table-cell table:style-name="ce85" office:value-type="string" table:number-columns-spanned="6" table:number-rows-spanned="1">
            <text:p>master</text:p>
          </table:table-cell>
          <table:covered-table-cell table:number-columns-repeated="5" table:style-name="ce23"/>
          <table:table-cell table:style-name="ce223" table:formula="oooc:=SUM([.BS26:.BS126])" office:value-type="float" office:value="0" table:number-columns-spanned="4" table:number-rows-spanned="1">
            <text:p>0</text:p>
          </table:table-cell>
          <table:covered-table-cell table:number-columns-repeated="3" table:style-name="ce223"/>
          <table:table-cell table:number-columns-repeated="224"/>
        </table:table-row>
        <table:table-row table:style-name="ro1">
          <table:table-cell table:style-name="ce260" table:number-columns-repeated="4"/>
          <table:table-cell table:number-columns-repeated="42"/>
          <table:table-cell table:style-name="ce282" table:number-columns-repeated="4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4" table:style-name="ce275"/>
          <table:table-cell table:style-name="ce282"/>
          <table:table-cell table:style-name="ce284"/>
          <table:table-cell table:style-name="ce287" table:formula="oooc:=IF(AND([.$D27]=&quot;Spell&quot;;[.$S27]=&quot;weak&quot;); [.$Q27]; 0)" office:value-type="float" office:value="0">
            <text:p>0</text:p>
          </table:table-cell>
          <table:table-cell table:style-name="ce287" table:formula="oooc:=IF(AND([.$D27]=&quot;Spell&quot;;[.$S27]=&quot;moderate&quot;); [.$Q27]; 0)" office:value-type="float" office:value="0">
            <text:p>0</text:p>
          </table:table-cell>
          <table:table-cell table:style-name="ce287" table:formula="oooc:=IF(AND([.$D27]=&quot;Spell&quot;;[.$S27]=&quot;major&quot;); [.$Q27]; 0)" office:value-type="float" office:value="0">
            <text:p>0</text:p>
          </table:table-cell>
          <table:table-cell table:style-name="ce287" table:formula="oooc:=IF(AND([.$D27]=&quot;Spell&quot;;[.$S27]=&quot;paragon&quot;); [.$Q27]; 0)" office:value-type="float" office:value="0">
            <text:p>0</text:p>
          </table:table-cell>
          <table:table-cell table:style-name="ce287"/>
          <table:table-cell table:style-name="ce287" table:formula="oooc:=IF(AND([.$D27]=&quot;MA Maneuver&quot;;[.$S27]=&quot;weak&quot;); [.$Q27]; 0)" office:value-type="float" office:value="0">
            <text:p>0</text:p>
          </table:table-cell>
          <table:table-cell table:style-name="ce287" table:formula="oooc:=IF(AND([.$D27]=&quot;MA Maneuver&quot;;[.$S27]=&quot;moderate&quot;); [.$Q27]; 0)" office:value-type="float" office:value="0">
            <text:p>0</text:p>
          </table:table-cell>
          <table:table-cell table:style-name="ce287" table:formula="oooc:=IF(AND([.$D27]=&quot;MA Maneuver&quot;;[.$S27]=&quot;major&quot;); [.$Q27]; 0)" office:value-type="float" office:value="0">
            <text:p>0</text:p>
          </table:table-cell>
          <table:table-cell table:style-name="ce287" table:formula="oooc:=IF(AND([.$D27]=&quot;MA Maneuver&quot;;[.$S27]=&quot;paragon&quot;); [.$Q27]; 0)" office:value-type="float" office:value="0">
            <text:p>0</text:p>
          </table:table-cell>
          <table:table-cell table:style-name="ce287"/>
          <table:table-cell table:style-name="ce287" table:formula="oooc:=IF(AND([.$D27]=&quot;Wpn Maneuver&quot;;[.$S27]=&quot;weak&quot;); [.$Q27]; 0)" office:value-type="float" office:value="0">
            <text:p>0</text:p>
          </table:table-cell>
          <table:table-cell table:style-name="ce287" table:formula="oooc:=IF(AND([.$D27]=&quot;Wpn Maneuver&quot;;[.$S27]=&quot;moderate&quot;); [.$Q27]; 0)" office:value-type="float" office:value="0">
            <text:p>0</text:p>
          </table:table-cell>
          <table:table-cell table:style-name="ce287" table:formula="oooc:=IF(AND([.$D27]=&quot;Wpn Maneuver&quot;;[.$S27]=&quot;major&quot;); [.$Q27]; 0)" office:value-type="float" office:value="0">
            <text:p>0</text:p>
          </table:table-cell>
          <table:table-cell table:style-name="ce287" table:formula="oooc:=IF(AND([.$D27]=&quot;Wpn Maneuver&quot;;[.$S27]=&quot;paragon&quot;); [.$Q27]; 0)" office:value-type="float" office:value="0">
            <text:p>0</text:p>
          </table:table-cell>
          <table:table-cell table:style-name="ce287"/>
          <table:table-cell table:style-name="ce287" table:formula="oooc:=IF(AND([.$D27]=&quot;Magic Spec&quot;;[.$S27]=&quot;expert&quot;); [.$Q27]; IF(AND([.$D27]=&quot;Magic Spec&quot;;[.$S27]=&quot;perfect expert&quot;); [.$Q27]; 0))" office:value-type="float" office:value="0">
            <text:p>0</text:p>
          </table:table-cell>
          <table:table-cell table:style-name="ce287" table:formula="oooc:=IF(AND([.$D27]=&quot;Magic Spec&quot;;[.$S27]=&quot;master&quot;); [.$Q27]; IF(AND([.$D27]=&quot;Magic Spec&quot;;[.$S27]=&quot;perfect master&quot;); [.$Q27]; 0))" office:value-type="float" office:value="0">
            <text:p>0</text:p>
          </table:table-cell>
          <table:table-cell table:style-name="ce287"/>
          <table:table-cell table:style-name="ce287" table:formula="oooc:=IF(AND([.$D27]=&quot;MA Spec&quot;;[.$S27]=&quot;expert&quot;); [.$Q27]; IF(AND([.$D27]=&quot;MA Spec&quot;;[.$S27]=&quot;perfect expert&quot;); [.$Q27]; 0))" office:value-type="float" office:value="0">
            <text:p>0</text:p>
          </table:table-cell>
          <table:table-cell table:style-name="ce287" table:formula="oooc:=IF(AND([.$D27]=&quot;MA Spec&quot;;[.$S27]=&quot;master&quot;); [.$Q27]; IF(AND([.$D27]=&quot;MA Spec&quot;;[.$S27]=&quot;perfect master&quot;); [.$Q27]; 0))" office:value-type="float" office:value="0">
            <text:p>0</text:p>
          </table:table-cell>
          <table:table-cell table:style-name="ce287"/>
          <table:table-cell table:style-name="ce287" table:formula="oooc:=IF(AND([.$D27]=&quot;Wpn Spec&quot;;[.$S27]=&quot;expert&quot;); [.$Q27]; IF(AND([.$D27]=&quot;Wpn Spec&quot;;[.$S27]=&quot;perfect expert&quot;); [.$Q27]; 0))" office:value-type="float" office:value="0">
            <text:p>0</text:p>
          </table:table-cell>
          <table:table-cell table:style-name="ce287" table:formula="oooc:=IF(AND([.$D27]=&quot;Wpn Spec&quot;;[.$S27]=&quot;master&quot;); [.$Q27]; IF(AND([.$D27]=&quot;Wpn Spec&quot;;[.$S27]=&quot;perfect master&quot;); [.$Q27]; 0))" office:value-type="float" office:value="0">
            <text:p>0</text:p>
          </table:table-cell>
          <table:table-cell table:style-name="ce287"/>
          <table:table-cell table:style-name="ce287" table:formula="oooc:=IF(AND([.$D27]=&quot;Unique&quot;;[.$S27]=&quot;weak&quot;); [.$Q27]; 0)" office:value-type="float" office:value="0">
            <text:p>0</text:p>
          </table:table-cell>
          <table:table-cell table:style-name="ce287" table:formula="oooc:=IF(AND([.$D27]=&quot;Unique&quot;;[.$S27]=&quot;moderate&quot;); [.$Q27]; 0)" office:value-type="float" office:value="0">
            <text:p>0</text:p>
          </table:table-cell>
          <table:table-cell table:style-name="ce287" table:formula="oooc:=IF(AND([.$D27]=&quot;Unique&quot;;[.$S27]=&quot;major&quot;); [.$Q27]; 0)" office:value-type="float" office:value="0">
            <text:p>0</text:p>
          </table:table-cell>
          <table:table-cell table:style-name="ce287" table:formula="oooc:=IF(AND([.$D27]=&quot;Unique&quot;;[.$S27]=&quot;paragon&quot;); [.$Q27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31]=&quot;Spell&quot;;[.$S31]=&quot;weak&quot;); [.$Q31]; 0)" office:value-type="float" office:value="0">
            <text:p>0</text:p>
          </table:table-cell>
          <table:table-cell table:style-name="ce287" table:formula="oooc:=IF(AND([.$D31]=&quot;Spell&quot;;[.$S31]=&quot;moderate&quot;); [.$Q31]; 0)" office:value-type="float" office:value="0">
            <text:p>0</text:p>
          </table:table-cell>
          <table:table-cell table:style-name="ce287" table:formula="oooc:=IF(AND([.$D31]=&quot;Spell&quot;;[.$S31]=&quot;major&quot;); [.$Q31]; 0)" office:value-type="float" office:value="0">
            <text:p>0</text:p>
          </table:table-cell>
          <table:table-cell table:style-name="ce287" table:formula="oooc:=IF(AND([.$D31]=&quot;Spell&quot;;[.$S31]=&quot;paragon&quot;); [.$Q31]; 0)" office:value-type="float" office:value="0">
            <text:p>0</text:p>
          </table:table-cell>
          <table:table-cell table:style-name="ce287"/>
          <table:table-cell table:style-name="ce287" table:formula="oooc:=IF(AND([.$D31]=&quot;MA Maneuver&quot;;[.$S31]=&quot;weak&quot;); [.$Q31]; 0)" office:value-type="float" office:value="0">
            <text:p>0</text:p>
          </table:table-cell>
          <table:table-cell table:style-name="ce287" table:formula="oooc:=IF(AND([.$D31]=&quot;MA Maneuver&quot;;[.$S31]=&quot;moderate&quot;); [.$Q31]; 0)" office:value-type="float" office:value="0">
            <text:p>0</text:p>
          </table:table-cell>
          <table:table-cell table:style-name="ce287" table:formula="oooc:=IF(AND([.$D31]=&quot;MA Maneuver&quot;;[.$S31]=&quot;major&quot;); [.$Q31]; 0)" office:value-type="float" office:value="0">
            <text:p>0</text:p>
          </table:table-cell>
          <table:table-cell table:style-name="ce287" table:formula="oooc:=IF(AND([.$D31]=&quot;MA Maneuver&quot;;[.$S31]=&quot;paragon&quot;); [.$Q31]; 0)" office:value-type="float" office:value="0">
            <text:p>0</text:p>
          </table:table-cell>
          <table:table-cell table:style-name="ce287"/>
          <table:table-cell table:style-name="ce287" table:formula="oooc:=IF(AND([.$D31]=&quot;Wpn Maneuver&quot;;[.$S31]=&quot;weak&quot;); [.$Q31]; 0)" office:value-type="float" office:value="0">
            <text:p>0</text:p>
          </table:table-cell>
          <table:table-cell table:style-name="ce287" table:formula="oooc:=IF(AND([.$D31]=&quot;Wpn Maneuver&quot;;[.$S31]=&quot;moderate&quot;); [.$Q31]; 0)" office:value-type="float" office:value="0">
            <text:p>0</text:p>
          </table:table-cell>
          <table:table-cell table:style-name="ce287" table:formula="oooc:=IF(AND([.$D31]=&quot;Wpn Maneuver&quot;;[.$S31]=&quot;major&quot;); [.$Q31]; 0)" office:value-type="float" office:value="0">
            <text:p>0</text:p>
          </table:table-cell>
          <table:table-cell table:style-name="ce287" table:formula="oooc:=IF(AND([.$D31]=&quot;Wpn Maneuver&quot;;[.$S31]=&quot;paragon&quot;); [.$Q31]; 0)" office:value-type="float" office:value="0">
            <text:p>0</text:p>
          </table:table-cell>
          <table:table-cell table:style-name="ce287"/>
          <table:table-cell table:style-name="ce287" table:formula="oooc:=IF(AND([.$D31]=&quot;Magic Spec&quot;;[.$S31]=&quot;expert&quot;); [.$Q31]; IF(AND([.$D31]=&quot;Magic Spec&quot;;[.$S31]=&quot;perfect expert&quot;); [.$Q31]; 0))" office:value-type="float" office:value="0">
            <text:p>0</text:p>
          </table:table-cell>
          <table:table-cell table:style-name="ce287" table:formula="oooc:=IF(AND([.$D31]=&quot;Magic Spec&quot;;[.$S31]=&quot;master&quot;); [.$Q31]; IF(AND([.$D31]=&quot;Magic Spec&quot;;[.$S31]=&quot;perfect master&quot;); [.$Q31]; 0))" office:value-type="float" office:value="0">
            <text:p>0</text:p>
          </table:table-cell>
          <table:table-cell table:style-name="ce287"/>
          <table:table-cell table:style-name="ce287" table:formula="oooc:=IF(AND([.$D31]=&quot;MA Spec&quot;;[.$S31]=&quot;expert&quot;); [.$Q31]; IF(AND([.$D31]=&quot;MA Spec&quot;;[.$S31]=&quot;perfect expert&quot;); [.$Q31]; 0))" office:value-type="float" office:value="0">
            <text:p>0</text:p>
          </table:table-cell>
          <table:table-cell table:style-name="ce287" table:formula="oooc:=IF(AND([.$D31]=&quot;MA Spec&quot;;[.$S31]=&quot;master&quot;); [.$Q31]; IF(AND([.$D31]=&quot;MA Spec&quot;;[.$S31]=&quot;perfect master&quot;); [.$Q31]; 0))" office:value-type="float" office:value="0">
            <text:p>0</text:p>
          </table:table-cell>
          <table:table-cell table:style-name="ce287"/>
          <table:table-cell table:style-name="ce287" table:formula="oooc:=IF(AND([.$D31]=&quot;Wpn Spec&quot;;[.$S31]=&quot;expert&quot;); [.$Q31]; IF(AND([.$D31]=&quot;Wpn Spec&quot;;[.$S31]=&quot;perfect expert&quot;); [.$Q31]; 0))" office:value-type="float" office:value="0">
            <text:p>0</text:p>
          </table:table-cell>
          <table:table-cell table:style-name="ce287" table:formula="oooc:=IF(AND([.$D31]=&quot;Wpn Spec&quot;;[.$S31]=&quot;master&quot;); [.$Q31]; IF(AND([.$D31]=&quot;Wpn Spec&quot;;[.$S31]=&quot;perfect master&quot;); [.$Q31]; 0))" office:value-type="float" office:value="0">
            <text:p>0</text:p>
          </table:table-cell>
          <table:table-cell table:style-name="ce287"/>
          <table:table-cell table:style-name="ce287" table:formula="oooc:=IF(AND([.$D31]=&quot;Unique&quot;;[.$S31]=&quot;weak&quot;); [.$Q31]; 0)" office:value-type="float" office:value="0">
            <text:p>0</text:p>
          </table:table-cell>
          <table:table-cell table:style-name="ce287" table:formula="oooc:=IF(AND([.$D31]=&quot;Unique&quot;;[.$S31]=&quot;moderate&quot;); [.$Q31]; 0)" office:value-type="float" office:value="0">
            <text:p>0</text:p>
          </table:table-cell>
          <table:table-cell table:style-name="ce287" table:formula="oooc:=IF(AND([.$D31]=&quot;Unique&quot;;[.$S31]=&quot;major&quot;); [.$Q31]; 0)" office:value-type="float" office:value="0">
            <text:p>0</text:p>
          </table:table-cell>
          <table:table-cell table:style-name="ce287" table:formula="oooc:=IF(AND([.$D31]=&quot;Unique&quot;;[.$S31]=&quot;paragon&quot;); [.$Q31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35]=&quot;Spell&quot;;[.$S35]=&quot;weak&quot;); [.$Q35]; 0)" office:value-type="float" office:value="0">
            <text:p>0</text:p>
          </table:table-cell>
          <table:table-cell table:style-name="ce287" table:formula="oooc:=IF(AND([.$D35]=&quot;Spell&quot;;[.$S35]=&quot;moderate&quot;); [.$Q35]; 0)" office:value-type="float" office:value="0">
            <text:p>0</text:p>
          </table:table-cell>
          <table:table-cell table:style-name="ce287" table:formula="oooc:=IF(AND([.$D35]=&quot;Spell&quot;;[.$S35]=&quot;major&quot;); [.$Q35]; 0)" office:value-type="float" office:value="0">
            <text:p>0</text:p>
          </table:table-cell>
          <table:table-cell table:style-name="ce287" table:formula="oooc:=IF(AND([.$D35]=&quot;Spell&quot;;[.$S35]=&quot;paragon&quot;); [.$Q35]; 0)" office:value-type="float" office:value="0">
            <text:p>0</text:p>
          </table:table-cell>
          <table:table-cell table:style-name="ce287"/>
          <table:table-cell table:style-name="ce287" table:formula="oooc:=IF(AND([.$D35]=&quot;MA Maneuver&quot;;[.$S35]=&quot;weak&quot;); [.$Q35]; 0)" office:value-type="float" office:value="0">
            <text:p>0</text:p>
          </table:table-cell>
          <table:table-cell table:style-name="ce287" table:formula="oooc:=IF(AND([.$D35]=&quot;MA Maneuver&quot;;[.$S35]=&quot;moderate&quot;); [.$Q35]; 0)" office:value-type="float" office:value="0">
            <text:p>0</text:p>
          </table:table-cell>
          <table:table-cell table:style-name="ce287" table:formula="oooc:=IF(AND([.$D35]=&quot;MA Maneuver&quot;;[.$S35]=&quot;major&quot;); [.$Q35]; 0)" office:value-type="float" office:value="0">
            <text:p>0</text:p>
          </table:table-cell>
          <table:table-cell table:style-name="ce287" table:formula="oooc:=IF(AND([.$D35]=&quot;MA Maneuver&quot;;[.$S35]=&quot;paragon&quot;); [.$Q35]; 0)" office:value-type="float" office:value="0">
            <text:p>0</text:p>
          </table:table-cell>
          <table:table-cell table:style-name="ce287"/>
          <table:table-cell table:style-name="ce287" table:formula="oooc:=IF(AND([.$D35]=&quot;Wpn Maneuver&quot;;[.$S35]=&quot;weak&quot;); [.$Q35]; 0)" office:value-type="float" office:value="0">
            <text:p>0</text:p>
          </table:table-cell>
          <table:table-cell table:style-name="ce287" table:formula="oooc:=IF(AND([.$D35]=&quot;Wpn Maneuver&quot;;[.$S35]=&quot;moderate&quot;); [.$Q35]; 0)" office:value-type="float" office:value="0">
            <text:p>0</text:p>
          </table:table-cell>
          <table:table-cell table:style-name="ce287" table:formula="oooc:=IF(AND([.$D35]=&quot;Wpn Maneuver&quot;;[.$S35]=&quot;major&quot;); [.$Q35]; 0)" office:value-type="float" office:value="0">
            <text:p>0</text:p>
          </table:table-cell>
          <table:table-cell table:style-name="ce287" table:formula="oooc:=IF(AND([.$D35]=&quot;Wpn Maneuver&quot;;[.$S35]=&quot;paragon&quot;); [.$Q35]; 0)" office:value-type="float" office:value="0">
            <text:p>0</text:p>
          </table:table-cell>
          <table:table-cell table:style-name="ce287"/>
          <table:table-cell table:style-name="ce287" table:formula="oooc:=IF(AND([.$D35]=&quot;Magic Spec&quot;;[.$S35]=&quot;expert&quot;); [.$Q35]; IF(AND([.$D35]=&quot;Magic Spec&quot;;[.$S35]=&quot;perfect expert&quot;); [.$Q35]; 0))" office:value-type="float" office:value="0">
            <text:p>0</text:p>
          </table:table-cell>
          <table:table-cell table:style-name="ce287" table:formula="oooc:=IF(AND([.$D35]=&quot;Magic Spec&quot;;[.$S35]=&quot;master&quot;); [.$Q35]; IF(AND([.$D35]=&quot;Magic Spec&quot;;[.$S35]=&quot;perfect master&quot;); [.$Q35]; 0))" office:value-type="float" office:value="0">
            <text:p>0</text:p>
          </table:table-cell>
          <table:table-cell table:style-name="ce287"/>
          <table:table-cell table:style-name="ce287" table:formula="oooc:=IF(AND([.$D35]=&quot;MA Spec&quot;;[.$S35]=&quot;expert&quot;); [.$Q35]; IF(AND([.$D35]=&quot;MA Spec&quot;;[.$S35]=&quot;perfect expert&quot;); [.$Q35]; 0))" office:value-type="float" office:value="0">
            <text:p>0</text:p>
          </table:table-cell>
          <table:table-cell table:style-name="ce287" table:formula="oooc:=IF(AND([.$D35]=&quot;MA Spec&quot;;[.$S35]=&quot;master&quot;); [.$Q35]; IF(AND([.$D35]=&quot;MA Spec&quot;;[.$S35]=&quot;perfect master&quot;); [.$Q35]; 0))" office:value-type="float" office:value="0">
            <text:p>0</text:p>
          </table:table-cell>
          <table:table-cell table:style-name="ce287"/>
          <table:table-cell table:style-name="ce287" table:formula="oooc:=IF(AND([.$D35]=&quot;Wpn Spec&quot;;[.$S35]=&quot;expert&quot;); [.$Q35]; IF(AND([.$D35]=&quot;Wpn Spec&quot;;[.$S35]=&quot;perfect expert&quot;); [.$Q35]; 0))" office:value-type="float" office:value="0">
            <text:p>0</text:p>
          </table:table-cell>
          <table:table-cell table:style-name="ce287" table:formula="oooc:=IF(AND([.$D35]=&quot;Wpn Spec&quot;;[.$S35]=&quot;master&quot;); [.$Q35]; IF(AND([.$D35]=&quot;Wpn Spec&quot;;[.$S35]=&quot;perfect master&quot;); [.$Q35]; 0))" office:value-type="float" office:value="0">
            <text:p>0</text:p>
          </table:table-cell>
          <table:table-cell table:style-name="ce287"/>
          <table:table-cell table:style-name="ce287" table:formula="oooc:=IF(AND([.$D35]=&quot;Unique&quot;;[.$S35]=&quot;weak&quot;); [.$Q35]; 0)" office:value-type="float" office:value="0">
            <text:p>0</text:p>
          </table:table-cell>
          <table:table-cell table:style-name="ce287" table:formula="oooc:=IF(AND([.$D35]=&quot;Unique&quot;;[.$S35]=&quot;moderate&quot;); [.$Q35]; 0)" office:value-type="float" office:value="0">
            <text:p>0</text:p>
          </table:table-cell>
          <table:table-cell table:style-name="ce287" table:formula="oooc:=IF(AND([.$D35]=&quot;Unique&quot;;[.$S35]=&quot;major&quot;); [.$Q35]; 0)" office:value-type="float" office:value="0">
            <text:p>0</text:p>
          </table:table-cell>
          <table:table-cell table:style-name="ce287" table:formula="oooc:=IF(AND([.$D35]=&quot;Unique&quot;;[.$S35]=&quot;paragon&quot;); [.$Q35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39]=&quot;Spell&quot;;[.$S39]=&quot;weak&quot;); [.$Q39]; 0)" office:value-type="float" office:value="0">
            <text:p>0</text:p>
          </table:table-cell>
          <table:table-cell table:style-name="ce287" table:formula="oooc:=IF(AND([.$D39]=&quot;Spell&quot;;[.$S39]=&quot;moderate&quot;); [.$Q39]; 0)" office:value-type="float" office:value="0">
            <text:p>0</text:p>
          </table:table-cell>
          <table:table-cell table:style-name="ce287" table:formula="oooc:=IF(AND([.$D39]=&quot;Spell&quot;;[.$S39]=&quot;major&quot;); [.$Q39]; 0)" office:value-type="float" office:value="0">
            <text:p>0</text:p>
          </table:table-cell>
          <table:table-cell table:style-name="ce287" table:formula="oooc:=IF(AND([.$D39]=&quot;Spell&quot;;[.$S39]=&quot;paragon&quot;); [.$Q39]; 0)" office:value-type="float" office:value="0">
            <text:p>0</text:p>
          </table:table-cell>
          <table:table-cell table:style-name="ce287"/>
          <table:table-cell table:style-name="ce287" table:formula="oooc:=IF(AND([.$D39]=&quot;MA Maneuver&quot;;[.$S39]=&quot;weak&quot;); [.$Q39]; 0)" office:value-type="float" office:value="0">
            <text:p>0</text:p>
          </table:table-cell>
          <table:table-cell table:style-name="ce287" table:formula="oooc:=IF(AND([.$D39]=&quot;MA Maneuver&quot;;[.$S39]=&quot;moderate&quot;); [.$Q39]; 0)" office:value-type="float" office:value="0">
            <text:p>0</text:p>
          </table:table-cell>
          <table:table-cell table:style-name="ce287" table:formula="oooc:=IF(AND([.$D39]=&quot;MA Maneuver&quot;;[.$S39]=&quot;major&quot;); [.$Q39]; 0)" office:value-type="float" office:value="0">
            <text:p>0</text:p>
          </table:table-cell>
          <table:table-cell table:style-name="ce287" table:formula="oooc:=IF(AND([.$D39]=&quot;MA Maneuver&quot;;[.$S39]=&quot;paragon&quot;); [.$Q39]; 0)" office:value-type="float" office:value="0">
            <text:p>0</text:p>
          </table:table-cell>
          <table:table-cell table:style-name="ce287"/>
          <table:table-cell table:style-name="ce287" table:formula="oooc:=IF(AND([.$D39]=&quot;Wpn Maneuver&quot;;[.$S39]=&quot;weak&quot;); [.$Q39]; 0)" office:value-type="float" office:value="0">
            <text:p>0</text:p>
          </table:table-cell>
          <table:table-cell table:style-name="ce287" table:formula="oooc:=IF(AND([.$D39]=&quot;Wpn Maneuver&quot;;[.$S39]=&quot;moderate&quot;); [.$Q39]; 0)" office:value-type="float" office:value="0">
            <text:p>0</text:p>
          </table:table-cell>
          <table:table-cell table:style-name="ce287" table:formula="oooc:=IF(AND([.$D39]=&quot;Wpn Maneuver&quot;;[.$S39]=&quot;major&quot;); [.$Q39]; 0)" office:value-type="float" office:value="0">
            <text:p>0</text:p>
          </table:table-cell>
          <table:table-cell table:style-name="ce287" table:formula="oooc:=IF(AND([.$D39]=&quot;Wpn Maneuver&quot;;[.$S39]=&quot;paragon&quot;); [.$Q39]; 0)" office:value-type="float" office:value="0">
            <text:p>0</text:p>
          </table:table-cell>
          <table:table-cell table:style-name="ce287"/>
          <table:table-cell table:style-name="ce287" table:formula="oooc:=IF(AND([.$D39]=&quot;Magic Spec&quot;;[.$S39]=&quot;expert&quot;); [.$Q39]; IF(AND([.$D39]=&quot;Magic Spec&quot;;[.$S39]=&quot;perfect expert&quot;); [.$Q39]; 0))" office:value-type="float" office:value="0">
            <text:p>0</text:p>
          </table:table-cell>
          <table:table-cell table:style-name="ce287" table:formula="oooc:=IF(AND([.$D39]=&quot;Magic Spec&quot;;[.$S39]=&quot;master&quot;); [.$Q39]; IF(AND([.$D39]=&quot;Magic Spec&quot;;[.$S39]=&quot;perfect master&quot;); [.$Q39]; 0))" office:value-type="float" office:value="0">
            <text:p>0</text:p>
          </table:table-cell>
          <table:table-cell table:style-name="ce287"/>
          <table:table-cell table:style-name="ce287" table:formula="oooc:=IF(AND([.$D39]=&quot;MA Spec&quot;;[.$S39]=&quot;expert&quot;); [.$Q39]; IF(AND([.$D39]=&quot;MA Spec&quot;;[.$S39]=&quot;perfect expert&quot;); [.$Q39]; 0))" office:value-type="float" office:value="0">
            <text:p>0</text:p>
          </table:table-cell>
          <table:table-cell table:style-name="ce287" table:formula="oooc:=IF(AND([.$D39]=&quot;MA Spec&quot;;[.$S39]=&quot;master&quot;); [.$Q39]; IF(AND([.$D39]=&quot;MA Spec&quot;;[.$S39]=&quot;perfect master&quot;); [.$Q39]; 0))" office:value-type="float" office:value="0">
            <text:p>0</text:p>
          </table:table-cell>
          <table:table-cell table:style-name="ce287"/>
          <table:table-cell table:style-name="ce287" table:formula="oooc:=IF(AND([.$D39]=&quot;Wpn Spec&quot;;[.$S39]=&quot;expert&quot;); [.$Q39]; IF(AND([.$D39]=&quot;Wpn Spec&quot;;[.$S39]=&quot;perfect expert&quot;); [.$Q39]; 0))" office:value-type="float" office:value="0">
            <text:p>0</text:p>
          </table:table-cell>
          <table:table-cell table:style-name="ce287" table:formula="oooc:=IF(AND([.$D39]=&quot;Wpn Spec&quot;;[.$S39]=&quot;master&quot;); [.$Q39]; IF(AND([.$D39]=&quot;Wpn Spec&quot;;[.$S39]=&quot;perfect master&quot;); [.$Q39]; 0))" office:value-type="float" office:value="0">
            <text:p>0</text:p>
          </table:table-cell>
          <table:table-cell table:style-name="ce287"/>
          <table:table-cell table:style-name="ce287" table:formula="oooc:=IF(AND([.$D39]=&quot;Unique&quot;;[.$S39]=&quot;weak&quot;); [.$Q39]; 0)" office:value-type="float" office:value="0">
            <text:p>0</text:p>
          </table:table-cell>
          <table:table-cell table:style-name="ce287" table:formula="oooc:=IF(AND([.$D39]=&quot;Unique&quot;;[.$S39]=&quot;moderate&quot;); [.$Q39]; 0)" office:value-type="float" office:value="0">
            <text:p>0</text:p>
          </table:table-cell>
          <table:table-cell table:style-name="ce287" table:formula="oooc:=IF(AND([.$D39]=&quot;Unique&quot;;[.$S39]=&quot;major&quot;); [.$Q39]; 0)" office:value-type="float" office:value="0">
            <text:p>0</text:p>
          </table:table-cell>
          <table:table-cell table:style-name="ce287" table:formula="oooc:=IF(AND([.$D39]=&quot;Unique&quot;;[.$S39]=&quot;paragon&quot;); [.$Q39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43]=&quot;Spell&quot;;[.$S43]=&quot;weak&quot;); [.$Q43]; 0)" office:value-type="float" office:value="0">
            <text:p>0</text:p>
          </table:table-cell>
          <table:table-cell table:style-name="ce287" table:formula="oooc:=IF(AND([.$D43]=&quot;Spell&quot;;[.$S43]=&quot;moderate&quot;); [.$Q43]; 0)" office:value-type="float" office:value="0">
            <text:p>0</text:p>
          </table:table-cell>
          <table:table-cell table:style-name="ce287" table:formula="oooc:=IF(AND([.$D43]=&quot;Spell&quot;;[.$S43]=&quot;major&quot;); [.$Q43]; 0)" office:value-type="float" office:value="0">
            <text:p>0</text:p>
          </table:table-cell>
          <table:table-cell table:style-name="ce287" table:formula="oooc:=IF(AND([.$D43]=&quot;Spell&quot;;[.$S43]=&quot;paragon&quot;); [.$Q43]; 0)" office:value-type="float" office:value="0">
            <text:p>0</text:p>
          </table:table-cell>
          <table:table-cell table:style-name="ce287"/>
          <table:table-cell table:style-name="ce287" table:formula="oooc:=IF(AND([.$D43]=&quot;MA Maneuver&quot;;[.$S43]=&quot;weak&quot;); [.$Q43]; 0)" office:value-type="float" office:value="0">
            <text:p>0</text:p>
          </table:table-cell>
          <table:table-cell table:style-name="ce287" table:formula="oooc:=IF(AND([.$D43]=&quot;MA Maneuver&quot;;[.$S43]=&quot;moderate&quot;); [.$Q43]; 0)" office:value-type="float" office:value="0">
            <text:p>0</text:p>
          </table:table-cell>
          <table:table-cell table:style-name="ce287" table:formula="oooc:=IF(AND([.$D43]=&quot;MA Maneuver&quot;;[.$S43]=&quot;major&quot;); [.$Q43]; 0)" office:value-type="float" office:value="0">
            <text:p>0</text:p>
          </table:table-cell>
          <table:table-cell table:style-name="ce287" table:formula="oooc:=IF(AND([.$D43]=&quot;MA Maneuver&quot;;[.$S43]=&quot;paragon&quot;); [.$Q43]; 0)" office:value-type="float" office:value="0">
            <text:p>0</text:p>
          </table:table-cell>
          <table:table-cell table:style-name="ce287"/>
          <table:table-cell table:style-name="ce287" table:formula="oooc:=IF(AND([.$D43]=&quot;Wpn Maneuver&quot;;[.$S43]=&quot;weak&quot;); [.$Q43]; 0)" office:value-type="float" office:value="0">
            <text:p>0</text:p>
          </table:table-cell>
          <table:table-cell table:style-name="ce287" table:formula="oooc:=IF(AND([.$D43]=&quot;Wpn Maneuver&quot;;[.$S43]=&quot;moderate&quot;); [.$Q43]; 0)" office:value-type="float" office:value="0">
            <text:p>0</text:p>
          </table:table-cell>
          <table:table-cell table:style-name="ce287" table:formula="oooc:=IF(AND([.$D43]=&quot;Wpn Maneuver&quot;;[.$S43]=&quot;major&quot;); [.$Q43]; 0)" office:value-type="float" office:value="0">
            <text:p>0</text:p>
          </table:table-cell>
          <table:table-cell table:style-name="ce287" table:formula="oooc:=IF(AND([.$D43]=&quot;Wpn Maneuver&quot;;[.$S43]=&quot;paragon&quot;); [.$Q43]; 0)" office:value-type="float" office:value="0">
            <text:p>0</text:p>
          </table:table-cell>
          <table:table-cell table:style-name="ce287"/>
          <table:table-cell table:style-name="ce287" table:formula="oooc:=IF(AND([.$D43]=&quot;Magic Spec&quot;;[.$S43]=&quot;expert&quot;); [.$Q43]; IF(AND([.$D43]=&quot;Magic Spec&quot;;[.$S43]=&quot;perfect expert&quot;); [.$Q43]; 0))" office:value-type="float" office:value="0">
            <text:p>0</text:p>
          </table:table-cell>
          <table:table-cell table:style-name="ce287" table:formula="oooc:=IF(AND([.$D43]=&quot;Magic Spec&quot;;[.$S43]=&quot;master&quot;); [.$Q43]; IF(AND([.$D43]=&quot;Magic Spec&quot;;[.$S43]=&quot;perfect master&quot;); [.$Q43]; 0))" office:value-type="float" office:value="0">
            <text:p>0</text:p>
          </table:table-cell>
          <table:table-cell table:style-name="ce287"/>
          <table:table-cell table:style-name="ce287" table:formula="oooc:=IF(AND([.$D43]=&quot;MA Spec&quot;;[.$S43]=&quot;expert&quot;); [.$Q43]; IF(AND([.$D43]=&quot;MA Spec&quot;;[.$S43]=&quot;perfect expert&quot;); [.$Q43]; 0))" office:value-type="float" office:value="0">
            <text:p>0</text:p>
          </table:table-cell>
          <table:table-cell table:style-name="ce287" table:formula="oooc:=IF(AND([.$D43]=&quot;MA Spec&quot;;[.$S43]=&quot;master&quot;); [.$Q43]; IF(AND([.$D43]=&quot;MA Spec&quot;;[.$S43]=&quot;perfect master&quot;); [.$Q43]; 0))" office:value-type="float" office:value="0">
            <text:p>0</text:p>
          </table:table-cell>
          <table:table-cell table:style-name="ce287"/>
          <table:table-cell table:style-name="ce287" table:formula="oooc:=IF(AND([.$D43]=&quot;Wpn Spec&quot;;[.$S43]=&quot;expert&quot;); [.$Q43]; IF(AND([.$D43]=&quot;Wpn Spec&quot;;[.$S43]=&quot;perfect expert&quot;); [.$Q43]; 0))" office:value-type="float" office:value="0">
            <text:p>0</text:p>
          </table:table-cell>
          <table:table-cell table:style-name="ce287" table:formula="oooc:=IF(AND([.$D43]=&quot;Wpn Spec&quot;;[.$S43]=&quot;master&quot;); [.$Q43]; IF(AND([.$D43]=&quot;Wpn Spec&quot;;[.$S43]=&quot;perfect master&quot;); [.$Q43]; 0))" office:value-type="float" office:value="0">
            <text:p>0</text:p>
          </table:table-cell>
          <table:table-cell table:style-name="ce287"/>
          <table:table-cell table:style-name="ce287" table:formula="oooc:=IF(AND([.$D43]=&quot;Unique&quot;;[.$S43]=&quot;weak&quot;); [.$Q43]; 0)" office:value-type="float" office:value="0">
            <text:p>0</text:p>
          </table:table-cell>
          <table:table-cell table:style-name="ce287" table:formula="oooc:=IF(AND([.$D43]=&quot;Unique&quot;;[.$S43]=&quot;moderate&quot;); [.$Q43]; 0)" office:value-type="float" office:value="0">
            <text:p>0</text:p>
          </table:table-cell>
          <table:table-cell table:style-name="ce287" table:formula="oooc:=IF(AND([.$D43]=&quot;Unique&quot;;[.$S43]=&quot;major&quot;); [.$Q43]; 0)" office:value-type="float" office:value="0">
            <text:p>0</text:p>
          </table:table-cell>
          <table:table-cell table:style-name="ce287" table:formula="oooc:=IF(AND([.$D43]=&quot;Unique&quot;;[.$S43]=&quot;paragon&quot;); [.$Q43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47]=&quot;Spell&quot;;[.$S47]=&quot;weak&quot;); [.$Q47]; 0)" office:value-type="float" office:value="0">
            <text:p>0</text:p>
          </table:table-cell>
          <table:table-cell table:style-name="ce287" table:formula="oooc:=IF(AND([.$D47]=&quot;Spell&quot;;[.$S47]=&quot;moderate&quot;); [.$Q47]; 0)" office:value-type="float" office:value="0">
            <text:p>0</text:p>
          </table:table-cell>
          <table:table-cell table:style-name="ce287" table:formula="oooc:=IF(AND([.$D47]=&quot;Spell&quot;;[.$S47]=&quot;major&quot;); [.$Q47]; 0)" office:value-type="float" office:value="0">
            <text:p>0</text:p>
          </table:table-cell>
          <table:table-cell table:style-name="ce287" table:formula="oooc:=IF(AND([.$D47]=&quot;Spell&quot;;[.$S47]=&quot;paragon&quot;); [.$Q47]; 0)" office:value-type="float" office:value="0">
            <text:p>0</text:p>
          </table:table-cell>
          <table:table-cell table:style-name="ce287"/>
          <table:table-cell table:style-name="ce287" table:formula="oooc:=IF(AND([.$D47]=&quot;MA Maneuver&quot;;[.$S47]=&quot;weak&quot;); [.$Q47]; 0)" office:value-type="float" office:value="0">
            <text:p>0</text:p>
          </table:table-cell>
          <table:table-cell table:style-name="ce287" table:formula="oooc:=IF(AND([.$D47]=&quot;MA Maneuver&quot;;[.$S47]=&quot;moderate&quot;); [.$Q47]; 0)" office:value-type="float" office:value="0">
            <text:p>0</text:p>
          </table:table-cell>
          <table:table-cell table:style-name="ce287" table:formula="oooc:=IF(AND([.$D47]=&quot;MA Maneuver&quot;;[.$S47]=&quot;major&quot;); [.$Q47]; 0)" office:value-type="float" office:value="0">
            <text:p>0</text:p>
          </table:table-cell>
          <table:table-cell table:style-name="ce287" table:formula="oooc:=IF(AND([.$D47]=&quot;MA Maneuver&quot;;[.$S47]=&quot;paragon&quot;); [.$Q47]; 0)" office:value-type="float" office:value="0">
            <text:p>0</text:p>
          </table:table-cell>
          <table:table-cell table:style-name="ce287"/>
          <table:table-cell table:style-name="ce287" table:formula="oooc:=IF(AND([.$D47]=&quot;Wpn Maneuver&quot;;[.$S47]=&quot;weak&quot;); [.$Q47]; 0)" office:value-type="float" office:value="0">
            <text:p>0</text:p>
          </table:table-cell>
          <table:table-cell table:style-name="ce287" table:formula="oooc:=IF(AND([.$D47]=&quot;Wpn Maneuver&quot;;[.$S47]=&quot;moderate&quot;); [.$Q47]; 0)" office:value-type="float" office:value="0">
            <text:p>0</text:p>
          </table:table-cell>
          <table:table-cell table:style-name="ce287" table:formula="oooc:=IF(AND([.$D47]=&quot;Wpn Maneuver&quot;;[.$S47]=&quot;major&quot;); [.$Q47]; 0)" office:value-type="float" office:value="0">
            <text:p>0</text:p>
          </table:table-cell>
          <table:table-cell table:style-name="ce287" table:formula="oooc:=IF(AND([.$D47]=&quot;Wpn Maneuver&quot;;[.$S47]=&quot;paragon&quot;); [.$Q47]; 0)" office:value-type="float" office:value="0">
            <text:p>0</text:p>
          </table:table-cell>
          <table:table-cell table:style-name="ce287"/>
          <table:table-cell table:style-name="ce287" table:formula="oooc:=IF(AND([.$D47]=&quot;Magic Spec&quot;;[.$S47]=&quot;expert&quot;); [.$Q47]; IF(AND([.$D47]=&quot;Magic Spec&quot;;[.$S47]=&quot;perfect expert&quot;); [.$Q47]; 0))" office:value-type="float" office:value="0">
            <text:p>0</text:p>
          </table:table-cell>
          <table:table-cell table:style-name="ce287" table:formula="oooc:=IF(AND([.$D47]=&quot;Magic Spec&quot;;[.$S47]=&quot;master&quot;); [.$Q47]; IF(AND([.$D47]=&quot;Magic Spec&quot;;[.$S47]=&quot;perfect master&quot;); [.$Q47]; 0))" office:value-type="float" office:value="0">
            <text:p>0</text:p>
          </table:table-cell>
          <table:table-cell table:style-name="ce287"/>
          <table:table-cell table:style-name="ce287" table:formula="oooc:=IF(AND([.$D47]=&quot;MA Spec&quot;;[.$S47]=&quot;expert&quot;); [.$Q47]; IF(AND([.$D47]=&quot;MA Spec&quot;;[.$S47]=&quot;perfect expert&quot;); [.$Q47]; 0))" office:value-type="float" office:value="0">
            <text:p>0</text:p>
          </table:table-cell>
          <table:table-cell table:style-name="ce287" table:formula="oooc:=IF(AND([.$D47]=&quot;MA Spec&quot;;[.$S47]=&quot;master&quot;); [.$Q47]; IF(AND([.$D47]=&quot;MA Spec&quot;;[.$S47]=&quot;perfect master&quot;); [.$Q47]; 0))" office:value-type="float" office:value="0">
            <text:p>0</text:p>
          </table:table-cell>
          <table:table-cell table:style-name="ce287"/>
          <table:table-cell table:style-name="ce287" table:formula="oooc:=IF(AND([.$D47]=&quot;Wpn Spec&quot;;[.$S47]=&quot;expert&quot;); [.$Q47]; IF(AND([.$D47]=&quot;Wpn Spec&quot;;[.$S47]=&quot;perfect expert&quot;); [.$Q47]; 0))" office:value-type="float" office:value="0">
            <text:p>0</text:p>
          </table:table-cell>
          <table:table-cell table:style-name="ce287" table:formula="oooc:=IF(AND([.$D47]=&quot;Wpn Spec&quot;;[.$S47]=&quot;master&quot;); [.$Q47]; IF(AND([.$D47]=&quot;Wpn Spec&quot;;[.$S47]=&quot;perfect master&quot;); [.$Q47]; 0))" office:value-type="float" office:value="0">
            <text:p>0</text:p>
          </table:table-cell>
          <table:table-cell table:style-name="ce287"/>
          <table:table-cell table:style-name="ce287" table:formula="oooc:=IF(AND([.$D47]=&quot;Unique&quot;;[.$S47]=&quot;weak&quot;); [.$Q47]; 0)" office:value-type="float" office:value="0">
            <text:p>0</text:p>
          </table:table-cell>
          <table:table-cell table:style-name="ce287" table:formula="oooc:=IF(AND([.$D47]=&quot;Unique&quot;;[.$S47]=&quot;moderate&quot;); [.$Q47]; 0)" office:value-type="float" office:value="0">
            <text:p>0</text:p>
          </table:table-cell>
          <table:table-cell table:style-name="ce287" table:formula="oooc:=IF(AND([.$D47]=&quot;Unique&quot;;[.$S47]=&quot;major&quot;); [.$Q47]; 0)" office:value-type="float" office:value="0">
            <text:p>0</text:p>
          </table:table-cell>
          <table:table-cell table:style-name="ce287" table:formula="oooc:=IF(AND([.$D47]=&quot;Unique&quot;;[.$S47]=&quot;paragon&quot;); [.$Q47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51]=&quot;Spell&quot;;[.$S51]=&quot;weak&quot;); [.$Q51]; 0)" office:value-type="float" office:value="0">
            <text:p>0</text:p>
          </table:table-cell>
          <table:table-cell table:style-name="ce287" table:formula="oooc:=IF(AND([.$D51]=&quot;Spell&quot;;[.$S51]=&quot;moderate&quot;); [.$Q51]; 0)" office:value-type="float" office:value="0">
            <text:p>0</text:p>
          </table:table-cell>
          <table:table-cell table:style-name="ce287" table:formula="oooc:=IF(AND([.$D51]=&quot;Spell&quot;;[.$S51]=&quot;major&quot;); [.$Q51]; 0)" office:value-type="float" office:value="0">
            <text:p>0</text:p>
          </table:table-cell>
          <table:table-cell table:style-name="ce287" table:formula="oooc:=IF(AND([.$D51]=&quot;Spell&quot;;[.$S51]=&quot;paragon&quot;); [.$Q51]; 0)" office:value-type="float" office:value="0">
            <text:p>0</text:p>
          </table:table-cell>
          <table:table-cell table:style-name="ce287"/>
          <table:table-cell table:style-name="ce287" table:formula="oooc:=IF(AND([.$D51]=&quot;MA Maneuver&quot;;[.$S51]=&quot;weak&quot;); [.$Q51]; 0)" office:value-type="float" office:value="0">
            <text:p>0</text:p>
          </table:table-cell>
          <table:table-cell table:style-name="ce287" table:formula="oooc:=IF(AND([.$D51]=&quot;MA Maneuver&quot;;[.$S51]=&quot;moderate&quot;); [.$Q51]; 0)" office:value-type="float" office:value="0">
            <text:p>0</text:p>
          </table:table-cell>
          <table:table-cell table:style-name="ce287" table:formula="oooc:=IF(AND([.$D51]=&quot;MA Maneuver&quot;;[.$S51]=&quot;major&quot;); [.$Q51]; 0)" office:value-type="float" office:value="0">
            <text:p>0</text:p>
          </table:table-cell>
          <table:table-cell table:style-name="ce287" table:formula="oooc:=IF(AND([.$D51]=&quot;MA Maneuver&quot;;[.$S51]=&quot;paragon&quot;); [.$Q51]; 0)" office:value-type="float" office:value="0">
            <text:p>0</text:p>
          </table:table-cell>
          <table:table-cell table:style-name="ce287"/>
          <table:table-cell table:style-name="ce287" table:formula="oooc:=IF(AND([.$D51]=&quot;Wpn Maneuver&quot;;[.$S51]=&quot;weak&quot;); [.$Q51]; 0)" office:value-type="float" office:value="0">
            <text:p>0</text:p>
          </table:table-cell>
          <table:table-cell table:style-name="ce287" table:formula="oooc:=IF(AND([.$D51]=&quot;Wpn Maneuver&quot;;[.$S51]=&quot;moderate&quot;); [.$Q51]; 0)" office:value-type="float" office:value="0">
            <text:p>0</text:p>
          </table:table-cell>
          <table:table-cell table:style-name="ce287" table:formula="oooc:=IF(AND([.$D51]=&quot;Wpn Maneuver&quot;;[.$S51]=&quot;major&quot;); [.$Q51]; 0)" office:value-type="float" office:value="0">
            <text:p>0</text:p>
          </table:table-cell>
          <table:table-cell table:style-name="ce287" table:formula="oooc:=IF(AND([.$D51]=&quot;Wpn Maneuver&quot;;[.$S51]=&quot;paragon&quot;); [.$Q51]; 0)" office:value-type="float" office:value="0">
            <text:p>0</text:p>
          </table:table-cell>
          <table:table-cell table:style-name="ce287"/>
          <table:table-cell table:style-name="ce287" table:formula="oooc:=IF(AND([.$D51]=&quot;Magic Spec&quot;;[.$S51]=&quot;expert&quot;); [.$Q51]; IF(AND([.$D51]=&quot;Magic Spec&quot;;[.$S51]=&quot;perfect expert&quot;); [.$Q51]; 0))" office:value-type="float" office:value="0">
            <text:p>0</text:p>
          </table:table-cell>
          <table:table-cell table:style-name="ce287" table:formula="oooc:=IF(AND([.$D51]=&quot;Magic Spec&quot;;[.$S51]=&quot;master&quot;); [.$Q51]; IF(AND([.$D51]=&quot;Magic Spec&quot;;[.$S51]=&quot;perfect master&quot;); [.$Q51]; 0))" office:value-type="float" office:value="0">
            <text:p>0</text:p>
          </table:table-cell>
          <table:table-cell table:style-name="ce287"/>
          <table:table-cell table:style-name="ce287" table:formula="oooc:=IF(AND([.$D51]=&quot;MA Spec&quot;;[.$S51]=&quot;expert&quot;); [.$Q51]; IF(AND([.$D51]=&quot;MA Spec&quot;;[.$S51]=&quot;perfect expert&quot;); [.$Q51]; 0))" office:value-type="float" office:value="0">
            <text:p>0</text:p>
          </table:table-cell>
          <table:table-cell table:style-name="ce287" table:formula="oooc:=IF(AND([.$D51]=&quot;MA Spec&quot;;[.$S51]=&quot;master&quot;); [.$Q51]; IF(AND([.$D51]=&quot;MA Spec&quot;;[.$S51]=&quot;perfect master&quot;); [.$Q51]; 0))" office:value-type="float" office:value="0">
            <text:p>0</text:p>
          </table:table-cell>
          <table:table-cell table:style-name="ce287"/>
          <table:table-cell table:style-name="ce287" table:formula="oooc:=IF(AND([.$D51]=&quot;Wpn Spec&quot;;[.$S51]=&quot;expert&quot;); [.$Q51]; IF(AND([.$D51]=&quot;Wpn Spec&quot;;[.$S51]=&quot;perfect expert&quot;); [.$Q51]; 0))" office:value-type="float" office:value="0">
            <text:p>0</text:p>
          </table:table-cell>
          <table:table-cell table:style-name="ce287" table:formula="oooc:=IF(AND([.$D51]=&quot;Wpn Spec&quot;;[.$S51]=&quot;master&quot;); [.$Q51]; IF(AND([.$D51]=&quot;Wpn Spec&quot;;[.$S51]=&quot;perfect master&quot;); [.$Q51]; 0))" office:value-type="float" office:value="0">
            <text:p>0</text:p>
          </table:table-cell>
          <table:table-cell table:style-name="ce287"/>
          <table:table-cell table:style-name="ce287" table:formula="oooc:=IF(AND([.$D51]=&quot;Unique&quot;;[.$S51]=&quot;weak&quot;); [.$Q51]; 0)" office:value-type="float" office:value="0">
            <text:p>0</text:p>
          </table:table-cell>
          <table:table-cell table:style-name="ce287" table:formula="oooc:=IF(AND([.$D51]=&quot;Unique&quot;;[.$S51]=&quot;moderate&quot;); [.$Q51]; 0)" office:value-type="float" office:value="0">
            <text:p>0</text:p>
          </table:table-cell>
          <table:table-cell table:style-name="ce287" table:formula="oooc:=IF(AND([.$D51]=&quot;Unique&quot;;[.$S51]=&quot;major&quot;); [.$Q51]; 0)" office:value-type="float" office:value="0">
            <text:p>0</text:p>
          </table:table-cell>
          <table:table-cell table:style-name="ce287" table:formula="oooc:=IF(AND([.$D51]=&quot;Unique&quot;;[.$S51]=&quot;paragon&quot;); [.$Q51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55]=&quot;Spell&quot;;[.$S55]=&quot;weak&quot;); [.$Q55]; 0)" office:value-type="float" office:value="0">
            <text:p>0</text:p>
          </table:table-cell>
          <table:table-cell table:style-name="ce287" table:formula="oooc:=IF(AND([.$D55]=&quot;Spell&quot;;[.$S55]=&quot;moderate&quot;); [.$Q55]; 0)" office:value-type="float" office:value="0">
            <text:p>0</text:p>
          </table:table-cell>
          <table:table-cell table:style-name="ce287" table:formula="oooc:=IF(AND([.$D55]=&quot;Spell&quot;;[.$S55]=&quot;major&quot;); [.$Q55]; 0)" office:value-type="float" office:value="0">
            <text:p>0</text:p>
          </table:table-cell>
          <table:table-cell table:style-name="ce287" table:formula="oooc:=IF(AND([.$D55]=&quot;Spell&quot;;[.$S55]=&quot;paragon&quot;); [.$Q55]; 0)" office:value-type="float" office:value="0">
            <text:p>0</text:p>
          </table:table-cell>
          <table:table-cell table:style-name="ce287"/>
          <table:table-cell table:style-name="ce287" table:formula="oooc:=IF(AND([.$D55]=&quot;MA Maneuver&quot;;[.$S55]=&quot;weak&quot;); [.$Q55]; 0)" office:value-type="float" office:value="0">
            <text:p>0</text:p>
          </table:table-cell>
          <table:table-cell table:style-name="ce287" table:formula="oooc:=IF(AND([.$D55]=&quot;MA Maneuver&quot;;[.$S55]=&quot;moderate&quot;); [.$Q55]; 0)" office:value-type="float" office:value="0">
            <text:p>0</text:p>
          </table:table-cell>
          <table:table-cell table:style-name="ce287" table:formula="oooc:=IF(AND([.$D55]=&quot;MA Maneuver&quot;;[.$S55]=&quot;major&quot;); [.$Q55]; 0)" office:value-type="float" office:value="0">
            <text:p>0</text:p>
          </table:table-cell>
          <table:table-cell table:style-name="ce287" table:formula="oooc:=IF(AND([.$D55]=&quot;MA Maneuver&quot;;[.$S55]=&quot;paragon&quot;); [.$Q55]; 0)" office:value-type="float" office:value="0">
            <text:p>0</text:p>
          </table:table-cell>
          <table:table-cell table:style-name="ce287"/>
          <table:table-cell table:style-name="ce287" table:formula="oooc:=IF(AND([.$D55]=&quot;Wpn Maneuver&quot;;[.$S55]=&quot;weak&quot;); [.$Q55]; 0)" office:value-type="float" office:value="0">
            <text:p>0</text:p>
          </table:table-cell>
          <table:table-cell table:style-name="ce287" table:formula="oooc:=IF(AND([.$D55]=&quot;Wpn Maneuver&quot;;[.$S55]=&quot;moderate&quot;); [.$Q55]; 0)" office:value-type="float" office:value="0">
            <text:p>0</text:p>
          </table:table-cell>
          <table:table-cell table:style-name="ce287" table:formula="oooc:=IF(AND([.$D55]=&quot;Wpn Maneuver&quot;;[.$S55]=&quot;major&quot;); [.$Q55]; 0)" office:value-type="float" office:value="0">
            <text:p>0</text:p>
          </table:table-cell>
          <table:table-cell table:style-name="ce287" table:formula="oooc:=IF(AND([.$D55]=&quot;Wpn Maneuver&quot;;[.$S55]=&quot;paragon&quot;); [.$Q55]; 0)" office:value-type="float" office:value="0">
            <text:p>0</text:p>
          </table:table-cell>
          <table:table-cell table:style-name="ce287"/>
          <table:table-cell table:style-name="ce287" table:formula="oooc:=IF(AND([.$D55]=&quot;Magic Spec&quot;;[.$S55]=&quot;expert&quot;); [.$Q55]; IF(AND([.$D55]=&quot;Magic Spec&quot;;[.$S55]=&quot;perfect expert&quot;); [.$Q55]; 0))" office:value-type="float" office:value="0">
            <text:p>0</text:p>
          </table:table-cell>
          <table:table-cell table:style-name="ce287" table:formula="oooc:=IF(AND([.$D55]=&quot;Magic Spec&quot;;[.$S55]=&quot;master&quot;); [.$Q55]; IF(AND([.$D55]=&quot;Magic Spec&quot;;[.$S55]=&quot;perfect master&quot;); [.$Q55]; 0))" office:value-type="float" office:value="0">
            <text:p>0</text:p>
          </table:table-cell>
          <table:table-cell table:style-name="ce287"/>
          <table:table-cell table:style-name="ce287" table:formula="oooc:=IF(AND([.$D55]=&quot;MA Spec&quot;;[.$S55]=&quot;expert&quot;); [.$Q55]; IF(AND([.$D55]=&quot;MA Spec&quot;;[.$S55]=&quot;perfect expert&quot;); [.$Q55]; 0))" office:value-type="float" office:value="0">
            <text:p>0</text:p>
          </table:table-cell>
          <table:table-cell table:style-name="ce287" table:formula="oooc:=IF(AND([.$D55]=&quot;MA Spec&quot;;[.$S55]=&quot;master&quot;); [.$Q55]; IF(AND([.$D55]=&quot;MA Spec&quot;;[.$S55]=&quot;perfect master&quot;); [.$Q55]; 0))" office:value-type="float" office:value="0">
            <text:p>0</text:p>
          </table:table-cell>
          <table:table-cell table:style-name="ce287"/>
          <table:table-cell table:style-name="ce287" table:formula="oooc:=IF(AND([.$D55]=&quot;Wpn Spec&quot;;[.$S55]=&quot;expert&quot;); [.$Q55]; IF(AND([.$D55]=&quot;Wpn Spec&quot;;[.$S55]=&quot;perfect expert&quot;); [.$Q55]; 0))" office:value-type="float" office:value="0">
            <text:p>0</text:p>
          </table:table-cell>
          <table:table-cell table:style-name="ce287" table:formula="oooc:=IF(AND([.$D55]=&quot;Wpn Spec&quot;;[.$S55]=&quot;master&quot;); [.$Q55]; IF(AND([.$D55]=&quot;Wpn Spec&quot;;[.$S55]=&quot;perfect master&quot;); [.$Q55]; 0))" office:value-type="float" office:value="0">
            <text:p>0</text:p>
          </table:table-cell>
          <table:table-cell table:style-name="ce287"/>
          <table:table-cell table:style-name="ce287" table:formula="oooc:=IF(AND([.$D55]=&quot;Unique&quot;;[.$S55]=&quot;weak&quot;); [.$Q55]; 0)" office:value-type="float" office:value="0">
            <text:p>0</text:p>
          </table:table-cell>
          <table:table-cell table:style-name="ce287" table:formula="oooc:=IF(AND([.$D55]=&quot;Unique&quot;;[.$S55]=&quot;moderate&quot;); [.$Q55]; 0)" office:value-type="float" office:value="0">
            <text:p>0</text:p>
          </table:table-cell>
          <table:table-cell table:style-name="ce287" table:formula="oooc:=IF(AND([.$D55]=&quot;Unique&quot;;[.$S55]=&quot;major&quot;); [.$Q55]; 0)" office:value-type="float" office:value="0">
            <text:p>0</text:p>
          </table:table-cell>
          <table:table-cell table:style-name="ce287" table:formula="oooc:=IF(AND([.$D55]=&quot;Unique&quot;;[.$S55]=&quot;paragon&quot;); [.$Q55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59]=&quot;Spell&quot;;[.$S59]=&quot;weak&quot;); [.$Q59]; 0)" office:value-type="float" office:value="0">
            <text:p>0</text:p>
          </table:table-cell>
          <table:table-cell table:style-name="ce287" table:formula="oooc:=IF(AND([.$D59]=&quot;Spell&quot;;[.$S59]=&quot;moderate&quot;); [.$Q59]; 0)" office:value-type="float" office:value="0">
            <text:p>0</text:p>
          </table:table-cell>
          <table:table-cell table:style-name="ce287" table:formula="oooc:=IF(AND([.$D59]=&quot;Spell&quot;;[.$S59]=&quot;major&quot;); [.$Q59]; 0)" office:value-type="float" office:value="0">
            <text:p>0</text:p>
          </table:table-cell>
          <table:table-cell table:style-name="ce287" table:formula="oooc:=IF(AND([.$D59]=&quot;Spell&quot;;[.$S59]=&quot;paragon&quot;); [.$Q59]; 0)" office:value-type="float" office:value="0">
            <text:p>0</text:p>
          </table:table-cell>
          <table:table-cell table:style-name="ce287"/>
          <table:table-cell table:style-name="ce287" table:formula="oooc:=IF(AND([.$D59]=&quot;MA Maneuver&quot;;[.$S59]=&quot;weak&quot;); [.$Q59]; 0)" office:value-type="float" office:value="0">
            <text:p>0</text:p>
          </table:table-cell>
          <table:table-cell table:style-name="ce287" table:formula="oooc:=IF(AND([.$D59]=&quot;MA Maneuver&quot;;[.$S59]=&quot;moderate&quot;); [.$Q59]; 0)" office:value-type="float" office:value="0">
            <text:p>0</text:p>
          </table:table-cell>
          <table:table-cell table:style-name="ce287" table:formula="oooc:=IF(AND([.$D59]=&quot;MA Maneuver&quot;;[.$S59]=&quot;major&quot;); [.$Q59]; 0)" office:value-type="float" office:value="0">
            <text:p>0</text:p>
          </table:table-cell>
          <table:table-cell table:style-name="ce287" table:formula="oooc:=IF(AND([.$D59]=&quot;MA Maneuver&quot;;[.$S59]=&quot;paragon&quot;); [.$Q59]; 0)" office:value-type="float" office:value="0">
            <text:p>0</text:p>
          </table:table-cell>
          <table:table-cell table:style-name="ce287"/>
          <table:table-cell table:style-name="ce287" table:formula="oooc:=IF(AND([.$D59]=&quot;Wpn Maneuver&quot;;[.$S59]=&quot;weak&quot;); [.$Q59]; 0)" office:value-type="float" office:value="0">
            <text:p>0</text:p>
          </table:table-cell>
          <table:table-cell table:style-name="ce287" table:formula="oooc:=IF(AND([.$D59]=&quot;Wpn Maneuver&quot;;[.$S59]=&quot;moderate&quot;); [.$Q59]; 0)" office:value-type="float" office:value="0">
            <text:p>0</text:p>
          </table:table-cell>
          <table:table-cell table:style-name="ce287" table:formula="oooc:=IF(AND([.$D59]=&quot;Wpn Maneuver&quot;;[.$S59]=&quot;major&quot;); [.$Q59]; 0)" office:value-type="float" office:value="0">
            <text:p>0</text:p>
          </table:table-cell>
          <table:table-cell table:style-name="ce287" table:formula="oooc:=IF(AND([.$D59]=&quot;Wpn Maneuver&quot;;[.$S59]=&quot;paragon&quot;); [.$Q59]; 0)" office:value-type="float" office:value="0">
            <text:p>0</text:p>
          </table:table-cell>
          <table:table-cell table:style-name="ce287"/>
          <table:table-cell table:style-name="ce287" table:formula="oooc:=IF(AND([.$D59]=&quot;Magic Spec&quot;;[.$S59]=&quot;expert&quot;); [.$Q59]; IF(AND([.$D59]=&quot;Magic Spec&quot;;[.$S59]=&quot;perfect expert&quot;); [.$Q59]; 0))" office:value-type="float" office:value="0">
            <text:p>0</text:p>
          </table:table-cell>
          <table:table-cell table:style-name="ce287" table:formula="oooc:=IF(AND([.$D59]=&quot;Magic Spec&quot;;[.$S59]=&quot;master&quot;); [.$Q59]; IF(AND([.$D59]=&quot;Magic Spec&quot;;[.$S59]=&quot;perfect master&quot;); [.$Q59]; 0))" office:value-type="float" office:value="0">
            <text:p>0</text:p>
          </table:table-cell>
          <table:table-cell table:style-name="ce287"/>
          <table:table-cell table:style-name="ce287" table:formula="oooc:=IF(AND([.$D59]=&quot;MA Spec&quot;;[.$S59]=&quot;expert&quot;); [.$Q59]; IF(AND([.$D59]=&quot;MA Spec&quot;;[.$S59]=&quot;perfect expert&quot;); [.$Q59]; 0))" office:value-type="float" office:value="0">
            <text:p>0</text:p>
          </table:table-cell>
          <table:table-cell table:style-name="ce287" table:formula="oooc:=IF(AND([.$D59]=&quot;MA Spec&quot;;[.$S59]=&quot;master&quot;); [.$Q59]; IF(AND([.$D59]=&quot;MA Spec&quot;;[.$S59]=&quot;perfect master&quot;); [.$Q59]; 0))" office:value-type="float" office:value="0">
            <text:p>0</text:p>
          </table:table-cell>
          <table:table-cell table:style-name="ce287"/>
          <table:table-cell table:style-name="ce287" table:formula="oooc:=IF(AND([.$D59]=&quot;Wpn Spec&quot;;[.$S59]=&quot;expert&quot;); [.$Q59]; IF(AND([.$D59]=&quot;Wpn Spec&quot;;[.$S59]=&quot;perfect expert&quot;); [.$Q59]; 0))" office:value-type="float" office:value="0">
            <text:p>0</text:p>
          </table:table-cell>
          <table:table-cell table:style-name="ce287" table:formula="oooc:=IF(AND([.$D59]=&quot;Wpn Spec&quot;;[.$S59]=&quot;master&quot;); [.$Q59]; IF(AND([.$D59]=&quot;Wpn Spec&quot;;[.$S59]=&quot;perfect master&quot;); [.$Q59]; 0))" office:value-type="float" office:value="0">
            <text:p>0</text:p>
          </table:table-cell>
          <table:table-cell table:style-name="ce287"/>
          <table:table-cell table:style-name="ce287" table:formula="oooc:=IF(AND([.$D59]=&quot;Unique&quot;;[.$S59]=&quot;weak&quot;); [.$Q59]; 0)" office:value-type="float" office:value="0">
            <text:p>0</text:p>
          </table:table-cell>
          <table:table-cell table:style-name="ce287" table:formula="oooc:=IF(AND([.$D59]=&quot;Unique&quot;;[.$S59]=&quot;moderate&quot;); [.$Q59]; 0)" office:value-type="float" office:value="0">
            <text:p>0</text:p>
          </table:table-cell>
          <table:table-cell table:style-name="ce287" table:formula="oooc:=IF(AND([.$D59]=&quot;Unique&quot;;[.$S59]=&quot;major&quot;); [.$Q59]; 0)" office:value-type="float" office:value="0">
            <text:p>0</text:p>
          </table:table-cell>
          <table:table-cell table:style-name="ce287" table:formula="oooc:=IF(AND([.$D59]=&quot;Unique&quot;;[.$S59]=&quot;paragon&quot;); [.$Q59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63]=&quot;Spell&quot;;[.$S63]=&quot;weak&quot;); [.$Q63]; 0)" office:value-type="float" office:value="0">
            <text:p>0</text:p>
          </table:table-cell>
          <table:table-cell table:style-name="ce287" table:formula="oooc:=IF(AND([.$D63]=&quot;Spell&quot;;[.$S63]=&quot;moderate&quot;); [.$Q63]; 0)" office:value-type="float" office:value="0">
            <text:p>0</text:p>
          </table:table-cell>
          <table:table-cell table:style-name="ce287" table:formula="oooc:=IF(AND([.$D63]=&quot;Spell&quot;;[.$S63]=&quot;major&quot;); [.$Q63]; 0)" office:value-type="float" office:value="0">
            <text:p>0</text:p>
          </table:table-cell>
          <table:table-cell table:style-name="ce287" table:formula="oooc:=IF(AND([.$D63]=&quot;Spell&quot;;[.$S63]=&quot;paragon&quot;); [.$Q63]; 0)" office:value-type="float" office:value="0">
            <text:p>0</text:p>
          </table:table-cell>
          <table:table-cell table:style-name="ce287"/>
          <table:table-cell table:style-name="ce287" table:formula="oooc:=IF(AND([.$D63]=&quot;MA Maneuver&quot;;[.$S63]=&quot;weak&quot;); [.$Q63]; 0)" office:value-type="float" office:value="0">
            <text:p>0</text:p>
          </table:table-cell>
          <table:table-cell table:style-name="ce287" table:formula="oooc:=IF(AND([.$D63]=&quot;MA Maneuver&quot;;[.$S63]=&quot;moderate&quot;); [.$Q63]; 0)" office:value-type="float" office:value="0">
            <text:p>0</text:p>
          </table:table-cell>
          <table:table-cell table:style-name="ce287" table:formula="oooc:=IF(AND([.$D63]=&quot;MA Maneuver&quot;;[.$S63]=&quot;major&quot;); [.$Q63]; 0)" office:value-type="float" office:value="0">
            <text:p>0</text:p>
          </table:table-cell>
          <table:table-cell table:style-name="ce287" table:formula="oooc:=IF(AND([.$D63]=&quot;MA Maneuver&quot;;[.$S63]=&quot;paragon&quot;); [.$Q63]; 0)" office:value-type="float" office:value="0">
            <text:p>0</text:p>
          </table:table-cell>
          <table:table-cell table:style-name="ce287"/>
          <table:table-cell table:style-name="ce287" table:formula="oooc:=IF(AND([.$D63]=&quot;Wpn Maneuver&quot;;[.$S63]=&quot;weak&quot;); [.$Q63]; 0)" office:value-type="float" office:value="0">
            <text:p>0</text:p>
          </table:table-cell>
          <table:table-cell table:style-name="ce287" table:formula="oooc:=IF(AND([.$D63]=&quot;Wpn Maneuver&quot;;[.$S63]=&quot;moderate&quot;); [.$Q63]; 0)" office:value-type="float" office:value="0">
            <text:p>0</text:p>
          </table:table-cell>
          <table:table-cell table:style-name="ce287" table:formula="oooc:=IF(AND([.$D63]=&quot;Wpn Maneuver&quot;;[.$S63]=&quot;major&quot;); [.$Q63]; 0)" office:value-type="float" office:value="0">
            <text:p>0</text:p>
          </table:table-cell>
          <table:table-cell table:style-name="ce287" table:formula="oooc:=IF(AND([.$D63]=&quot;Wpn Maneuver&quot;;[.$S63]=&quot;paragon&quot;); [.$Q63]; 0)" office:value-type="float" office:value="0">
            <text:p>0</text:p>
          </table:table-cell>
          <table:table-cell table:style-name="ce287"/>
          <table:table-cell table:style-name="ce287" table:formula="oooc:=IF(AND([.$D63]=&quot;Magic Spec&quot;;[.$S63]=&quot;expert&quot;); [.$Q63]; IF(AND([.$D63]=&quot;Magic Spec&quot;;[.$S63]=&quot;perfect expert&quot;); [.$Q63]; 0))" office:value-type="float" office:value="0">
            <text:p>0</text:p>
          </table:table-cell>
          <table:table-cell table:style-name="ce287" table:formula="oooc:=IF(AND([.$D63]=&quot;Magic Spec&quot;;[.$S63]=&quot;master&quot;); [.$Q63]; IF(AND([.$D63]=&quot;Magic Spec&quot;;[.$S63]=&quot;perfect master&quot;); [.$Q63]; 0))" office:value-type="float" office:value="0">
            <text:p>0</text:p>
          </table:table-cell>
          <table:table-cell table:style-name="ce287"/>
          <table:table-cell table:style-name="ce287" table:formula="oooc:=IF(AND([.$D63]=&quot;MA Spec&quot;;[.$S63]=&quot;expert&quot;); [.$Q63]; IF(AND([.$D63]=&quot;MA Spec&quot;;[.$S63]=&quot;perfect expert&quot;); [.$Q63]; 0))" office:value-type="float" office:value="0">
            <text:p>0</text:p>
          </table:table-cell>
          <table:table-cell table:style-name="ce287" table:formula="oooc:=IF(AND([.$D63]=&quot;MA Spec&quot;;[.$S63]=&quot;master&quot;); [.$Q63]; IF(AND([.$D63]=&quot;MA Spec&quot;;[.$S63]=&quot;perfect master&quot;); [.$Q63]; 0))" office:value-type="float" office:value="0">
            <text:p>0</text:p>
          </table:table-cell>
          <table:table-cell table:style-name="ce287"/>
          <table:table-cell table:style-name="ce287" table:formula="oooc:=IF(AND([.$D63]=&quot;Wpn Spec&quot;;[.$S63]=&quot;expert&quot;); [.$Q63]; IF(AND([.$D63]=&quot;Wpn Spec&quot;;[.$S63]=&quot;perfect expert&quot;); [.$Q63]; 0))" office:value-type="float" office:value="0">
            <text:p>0</text:p>
          </table:table-cell>
          <table:table-cell table:style-name="ce287" table:formula="oooc:=IF(AND([.$D63]=&quot;Wpn Spec&quot;;[.$S63]=&quot;master&quot;); [.$Q63]; IF(AND([.$D63]=&quot;Wpn Spec&quot;;[.$S63]=&quot;perfect master&quot;); [.$Q63]; 0))" office:value-type="float" office:value="0">
            <text:p>0</text:p>
          </table:table-cell>
          <table:table-cell table:style-name="ce287"/>
          <table:table-cell table:style-name="ce287" table:formula="oooc:=IF(AND([.$D63]=&quot;Unique&quot;;[.$S63]=&quot;weak&quot;); [.$Q63]; 0)" office:value-type="float" office:value="0">
            <text:p>0</text:p>
          </table:table-cell>
          <table:table-cell table:style-name="ce287" table:formula="oooc:=IF(AND([.$D63]=&quot;Unique&quot;;[.$S63]=&quot;moderate&quot;); [.$Q63]; 0)" office:value-type="float" office:value="0">
            <text:p>0</text:p>
          </table:table-cell>
          <table:table-cell table:style-name="ce287" table:formula="oooc:=IF(AND([.$D63]=&quot;Unique&quot;;[.$S63]=&quot;major&quot;); [.$Q63]; 0)" office:value-type="float" office:value="0">
            <text:p>0</text:p>
          </table:table-cell>
          <table:table-cell table:style-name="ce287" table:formula="oooc:=IF(AND([.$D63]=&quot;Unique&quot;;[.$S63]=&quot;paragon&quot;); [.$Q63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67]=&quot;Spell&quot;;[.$S67]=&quot;weak&quot;); [.$Q67]; 0)" office:value-type="float" office:value="0">
            <text:p>0</text:p>
          </table:table-cell>
          <table:table-cell table:style-name="ce287" table:formula="oooc:=IF(AND([.$D67]=&quot;Spell&quot;;[.$S67]=&quot;moderate&quot;); [.$Q67]; 0)" office:value-type="float" office:value="0">
            <text:p>0</text:p>
          </table:table-cell>
          <table:table-cell table:style-name="ce287" table:formula="oooc:=IF(AND([.$D67]=&quot;Spell&quot;;[.$S67]=&quot;major&quot;); [.$Q67]; 0)" office:value-type="float" office:value="0">
            <text:p>0</text:p>
          </table:table-cell>
          <table:table-cell table:style-name="ce287" table:formula="oooc:=IF(AND([.$D67]=&quot;Spell&quot;;[.$S67]=&quot;paragon&quot;); [.$Q67]; 0)" office:value-type="float" office:value="0">
            <text:p>0</text:p>
          </table:table-cell>
          <table:table-cell table:style-name="ce287"/>
          <table:table-cell table:style-name="ce287" table:formula="oooc:=IF(AND([.$D67]=&quot;MA Maneuver&quot;;[.$S67]=&quot;weak&quot;); [.$Q67]; 0)" office:value-type="float" office:value="0">
            <text:p>0</text:p>
          </table:table-cell>
          <table:table-cell table:style-name="ce287" table:formula="oooc:=IF(AND([.$D67]=&quot;MA Maneuver&quot;;[.$S67]=&quot;moderate&quot;); [.$Q67]; 0)" office:value-type="float" office:value="0">
            <text:p>0</text:p>
          </table:table-cell>
          <table:table-cell table:style-name="ce287" table:formula="oooc:=IF(AND([.$D67]=&quot;MA Maneuver&quot;;[.$S67]=&quot;major&quot;); [.$Q67]; 0)" office:value-type="float" office:value="0">
            <text:p>0</text:p>
          </table:table-cell>
          <table:table-cell table:style-name="ce287" table:formula="oooc:=IF(AND([.$D67]=&quot;MA Maneuver&quot;;[.$S67]=&quot;paragon&quot;); [.$Q67]; 0)" office:value-type="float" office:value="0">
            <text:p>0</text:p>
          </table:table-cell>
          <table:table-cell table:style-name="ce287"/>
          <table:table-cell table:style-name="ce287" table:formula="oooc:=IF(AND([.$D67]=&quot;Wpn Maneuver&quot;;[.$S67]=&quot;weak&quot;); [.$Q67]; 0)" office:value-type="float" office:value="0">
            <text:p>0</text:p>
          </table:table-cell>
          <table:table-cell table:style-name="ce287" table:formula="oooc:=IF(AND([.$D67]=&quot;Wpn Maneuver&quot;;[.$S67]=&quot;moderate&quot;); [.$Q67]; 0)" office:value-type="float" office:value="0">
            <text:p>0</text:p>
          </table:table-cell>
          <table:table-cell table:style-name="ce287" table:formula="oooc:=IF(AND([.$D67]=&quot;Wpn Maneuver&quot;;[.$S67]=&quot;major&quot;); [.$Q67]; 0)" office:value-type="float" office:value="0">
            <text:p>0</text:p>
          </table:table-cell>
          <table:table-cell table:style-name="ce287" table:formula="oooc:=IF(AND([.$D67]=&quot;Wpn Maneuver&quot;;[.$S67]=&quot;paragon&quot;); [.$Q67]; 0)" office:value-type="float" office:value="0">
            <text:p>0</text:p>
          </table:table-cell>
          <table:table-cell table:style-name="ce287"/>
          <table:table-cell table:style-name="ce287" table:formula="oooc:=IF(AND([.$D67]=&quot;Magic Spec&quot;;[.$S67]=&quot;expert&quot;); [.$Q67]; IF(AND([.$D67]=&quot;Magic Spec&quot;;[.$S67]=&quot;perfect expert&quot;); [.$Q67]; 0))" office:value-type="float" office:value="0">
            <text:p>0</text:p>
          </table:table-cell>
          <table:table-cell table:style-name="ce287" table:formula="oooc:=IF(AND([.$D67]=&quot;Magic Spec&quot;;[.$S67]=&quot;master&quot;); [.$Q67]; IF(AND([.$D67]=&quot;Magic Spec&quot;;[.$S67]=&quot;perfect master&quot;); [.$Q67]; 0))" office:value-type="float" office:value="0">
            <text:p>0</text:p>
          </table:table-cell>
          <table:table-cell table:style-name="ce287"/>
          <table:table-cell table:style-name="ce287" table:formula="oooc:=IF(AND([.$D67]=&quot;MA Spec&quot;;[.$S67]=&quot;expert&quot;); [.$Q67]; IF(AND([.$D67]=&quot;MA Spec&quot;;[.$S67]=&quot;perfect expert&quot;); [.$Q67]; 0))" office:value-type="float" office:value="0">
            <text:p>0</text:p>
          </table:table-cell>
          <table:table-cell table:style-name="ce287" table:formula="oooc:=IF(AND([.$D67]=&quot;MA Spec&quot;;[.$S67]=&quot;master&quot;); [.$Q67]; IF(AND([.$D67]=&quot;MA Spec&quot;;[.$S67]=&quot;perfect master&quot;); [.$Q67]; 0))" office:value-type="float" office:value="0">
            <text:p>0</text:p>
          </table:table-cell>
          <table:table-cell table:style-name="ce287"/>
          <table:table-cell table:style-name="ce287" table:formula="oooc:=IF(AND([.$D67]=&quot;Wpn Spec&quot;;[.$S67]=&quot;expert&quot;); [.$Q67]; IF(AND([.$D67]=&quot;Wpn Spec&quot;;[.$S67]=&quot;perfect expert&quot;); [.$Q67]; 0))" office:value-type="float" office:value="0">
            <text:p>0</text:p>
          </table:table-cell>
          <table:table-cell table:style-name="ce287" table:formula="oooc:=IF(AND([.$D67]=&quot;Wpn Spec&quot;;[.$S67]=&quot;master&quot;); [.$Q67]; IF(AND([.$D67]=&quot;Wpn Spec&quot;;[.$S67]=&quot;perfect master&quot;); [.$Q67]; 0))" office:value-type="float" office:value="0">
            <text:p>0</text:p>
          </table:table-cell>
          <table:table-cell table:style-name="ce287"/>
          <table:table-cell table:style-name="ce287" table:formula="oooc:=IF(AND([.$D67]=&quot;Unique&quot;;[.$S67]=&quot;weak&quot;); [.$Q67]; 0)" office:value-type="float" office:value="0">
            <text:p>0</text:p>
          </table:table-cell>
          <table:table-cell table:style-name="ce287" table:formula="oooc:=IF(AND([.$D67]=&quot;Unique&quot;;[.$S67]=&quot;moderate&quot;); [.$Q67]; 0)" office:value-type="float" office:value="0">
            <text:p>0</text:p>
          </table:table-cell>
          <table:table-cell table:style-name="ce287" table:formula="oooc:=IF(AND([.$D67]=&quot;Unique&quot;;[.$S67]=&quot;major&quot;); [.$Q67]; 0)" office:value-type="float" office:value="0">
            <text:p>0</text:p>
          </table:table-cell>
          <table:table-cell table:style-name="ce287" table:formula="oooc:=IF(AND([.$D67]=&quot;Unique&quot;;[.$S67]=&quot;paragon&quot;); [.$Q67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71]=&quot;Spell&quot;;[.$S71]=&quot;weak&quot;); [.$Q71]; 0)" office:value-type="float" office:value="0">
            <text:p>0</text:p>
          </table:table-cell>
          <table:table-cell table:style-name="ce287" table:formula="oooc:=IF(AND([.$D71]=&quot;Spell&quot;;[.$S71]=&quot;moderate&quot;); [.$Q71]; 0)" office:value-type="float" office:value="0">
            <text:p>0</text:p>
          </table:table-cell>
          <table:table-cell table:style-name="ce287" table:formula="oooc:=IF(AND([.$D71]=&quot;Spell&quot;;[.$S71]=&quot;major&quot;); [.$Q71]; 0)" office:value-type="float" office:value="0">
            <text:p>0</text:p>
          </table:table-cell>
          <table:table-cell table:style-name="ce287" table:formula="oooc:=IF(AND([.$D71]=&quot;Spell&quot;;[.$S71]=&quot;paragon&quot;); [.$Q71]; 0)" office:value-type="float" office:value="0">
            <text:p>0</text:p>
          </table:table-cell>
          <table:table-cell table:style-name="ce287"/>
          <table:table-cell table:style-name="ce287" table:formula="oooc:=IF(AND([.$D71]=&quot;MA Maneuver&quot;;[.$S71]=&quot;weak&quot;); [.$Q71]; 0)" office:value-type="float" office:value="0">
            <text:p>0</text:p>
          </table:table-cell>
          <table:table-cell table:style-name="ce287" table:formula="oooc:=IF(AND([.$D71]=&quot;MA Maneuver&quot;;[.$S71]=&quot;moderate&quot;); [.$Q71]; 0)" office:value-type="float" office:value="0">
            <text:p>0</text:p>
          </table:table-cell>
          <table:table-cell table:style-name="ce287" table:formula="oooc:=IF(AND([.$D71]=&quot;MA Maneuver&quot;;[.$S71]=&quot;major&quot;); [.$Q71]; 0)" office:value-type="float" office:value="0">
            <text:p>0</text:p>
          </table:table-cell>
          <table:table-cell table:style-name="ce287" table:formula="oooc:=IF(AND([.$D71]=&quot;MA Maneuver&quot;;[.$S71]=&quot;paragon&quot;); [.$Q71]; 0)" office:value-type="float" office:value="0">
            <text:p>0</text:p>
          </table:table-cell>
          <table:table-cell table:style-name="ce287"/>
          <table:table-cell table:style-name="ce287" table:formula="oooc:=IF(AND([.$D71]=&quot;Wpn Maneuver&quot;;[.$S71]=&quot;weak&quot;); [.$Q71]; 0)" office:value-type="float" office:value="0">
            <text:p>0</text:p>
          </table:table-cell>
          <table:table-cell table:style-name="ce287" table:formula="oooc:=IF(AND([.$D71]=&quot;Wpn Maneuver&quot;;[.$S71]=&quot;moderate&quot;); [.$Q71]; 0)" office:value-type="float" office:value="0">
            <text:p>0</text:p>
          </table:table-cell>
          <table:table-cell table:style-name="ce287" table:formula="oooc:=IF(AND([.$D71]=&quot;Wpn Maneuver&quot;;[.$S71]=&quot;major&quot;); [.$Q71]; 0)" office:value-type="float" office:value="0">
            <text:p>0</text:p>
          </table:table-cell>
          <table:table-cell table:style-name="ce287" table:formula="oooc:=IF(AND([.$D71]=&quot;Wpn Maneuver&quot;;[.$S71]=&quot;paragon&quot;); [.$Q71]; 0)" office:value-type="float" office:value="0">
            <text:p>0</text:p>
          </table:table-cell>
          <table:table-cell table:style-name="ce287"/>
          <table:table-cell table:style-name="ce287" table:formula="oooc:=IF(AND([.$D71]=&quot;Magic Spec&quot;;[.$S71]=&quot;expert&quot;); [.$Q71]; IF(AND([.$D71]=&quot;Magic Spec&quot;;[.$S71]=&quot;perfect expert&quot;); [.$Q71]; 0))" office:value-type="float" office:value="0">
            <text:p>0</text:p>
          </table:table-cell>
          <table:table-cell table:style-name="ce287" table:formula="oooc:=IF(AND([.$D71]=&quot;Magic Spec&quot;;[.$S71]=&quot;master&quot;); [.$Q71]; IF(AND([.$D71]=&quot;Magic Spec&quot;;[.$S71]=&quot;perfect master&quot;); [.$Q71]; 0))" office:value-type="float" office:value="0">
            <text:p>0</text:p>
          </table:table-cell>
          <table:table-cell table:style-name="ce287"/>
          <table:table-cell table:style-name="ce287" table:formula="oooc:=IF(AND([.$D71]=&quot;MA Spec&quot;;[.$S71]=&quot;expert&quot;); [.$Q71]; IF(AND([.$D71]=&quot;MA Spec&quot;;[.$S71]=&quot;perfect expert&quot;); [.$Q71]; 0))" office:value-type="float" office:value="0">
            <text:p>0</text:p>
          </table:table-cell>
          <table:table-cell table:style-name="ce287" table:formula="oooc:=IF(AND([.$D71]=&quot;MA Spec&quot;;[.$S71]=&quot;master&quot;); [.$Q71]; IF(AND([.$D71]=&quot;MA Spec&quot;;[.$S71]=&quot;perfect master&quot;); [.$Q71]; 0))" office:value-type="float" office:value="0">
            <text:p>0</text:p>
          </table:table-cell>
          <table:table-cell table:style-name="ce287"/>
          <table:table-cell table:style-name="ce287" table:formula="oooc:=IF(AND([.$D71]=&quot;Wpn Spec&quot;;[.$S71]=&quot;expert&quot;); [.$Q71]; IF(AND([.$D71]=&quot;Wpn Spec&quot;;[.$S71]=&quot;perfect expert&quot;); [.$Q71]; 0))" office:value-type="float" office:value="0">
            <text:p>0</text:p>
          </table:table-cell>
          <table:table-cell table:style-name="ce287" table:formula="oooc:=IF(AND([.$D71]=&quot;Wpn Spec&quot;;[.$S71]=&quot;master&quot;); [.$Q71]; IF(AND([.$D71]=&quot;Wpn Spec&quot;;[.$S71]=&quot;perfect master&quot;); [.$Q71]; 0))" office:value-type="float" office:value="0">
            <text:p>0</text:p>
          </table:table-cell>
          <table:table-cell table:style-name="ce287"/>
          <table:table-cell table:style-name="ce287" table:formula="oooc:=IF(AND([.$D71]=&quot;Unique&quot;;[.$S71]=&quot;weak&quot;); [.$Q71]; 0)" office:value-type="float" office:value="0">
            <text:p>0</text:p>
          </table:table-cell>
          <table:table-cell table:style-name="ce287" table:formula="oooc:=IF(AND([.$D71]=&quot;Unique&quot;;[.$S71]=&quot;moderate&quot;); [.$Q71]; 0)" office:value-type="float" office:value="0">
            <text:p>0</text:p>
          </table:table-cell>
          <table:table-cell table:style-name="ce287" table:formula="oooc:=IF(AND([.$D71]=&quot;Unique&quot;;[.$S71]=&quot;major&quot;); [.$Q71]; 0)" office:value-type="float" office:value="0">
            <text:p>0</text:p>
          </table:table-cell>
          <table:table-cell table:style-name="ce287" table:formula="oooc:=IF(AND([.$D71]=&quot;Unique&quot;;[.$S71]=&quot;paragon&quot;); [.$Q71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75]=&quot;Spell&quot;;[.$S75]=&quot;weak&quot;); [.$Q75]; 0)" office:value-type="float" office:value="0">
            <text:p>0</text:p>
          </table:table-cell>
          <table:table-cell table:style-name="ce287" table:formula="oooc:=IF(AND([.$D75]=&quot;Spell&quot;;[.$S75]=&quot;moderate&quot;); [.$Q75]; 0)" office:value-type="float" office:value="0">
            <text:p>0</text:p>
          </table:table-cell>
          <table:table-cell table:style-name="ce287" table:formula="oooc:=IF(AND([.$D75]=&quot;Spell&quot;;[.$S75]=&quot;major&quot;); [.$Q75]; 0)" office:value-type="float" office:value="0">
            <text:p>0</text:p>
          </table:table-cell>
          <table:table-cell table:style-name="ce287" table:formula="oooc:=IF(AND([.$D75]=&quot;Spell&quot;;[.$S75]=&quot;paragon&quot;); [.$Q75]; 0)" office:value-type="float" office:value="0">
            <text:p>0</text:p>
          </table:table-cell>
          <table:table-cell table:style-name="ce287"/>
          <table:table-cell table:style-name="ce287" table:formula="oooc:=IF(AND([.$D75]=&quot;MA Maneuver&quot;;[.$S75]=&quot;weak&quot;); [.$Q75]; 0)" office:value-type="float" office:value="0">
            <text:p>0</text:p>
          </table:table-cell>
          <table:table-cell table:style-name="ce287" table:formula="oooc:=IF(AND([.$D75]=&quot;MA Maneuver&quot;;[.$S75]=&quot;moderate&quot;); [.$Q75]; 0)" office:value-type="float" office:value="0">
            <text:p>0</text:p>
          </table:table-cell>
          <table:table-cell table:style-name="ce287" table:formula="oooc:=IF(AND([.$D75]=&quot;MA Maneuver&quot;;[.$S75]=&quot;major&quot;); [.$Q75]; 0)" office:value-type="float" office:value="0">
            <text:p>0</text:p>
          </table:table-cell>
          <table:table-cell table:style-name="ce287" table:formula="oooc:=IF(AND([.$D75]=&quot;MA Maneuver&quot;;[.$S75]=&quot;paragon&quot;); [.$Q75]; 0)" office:value-type="float" office:value="0">
            <text:p>0</text:p>
          </table:table-cell>
          <table:table-cell table:style-name="ce287"/>
          <table:table-cell table:style-name="ce287" table:formula="oooc:=IF(AND([.$D75]=&quot;Wpn Maneuver&quot;;[.$S75]=&quot;weak&quot;); [.$Q75]; 0)" office:value-type="float" office:value="0">
            <text:p>0</text:p>
          </table:table-cell>
          <table:table-cell table:style-name="ce287" table:formula="oooc:=IF(AND([.$D75]=&quot;Wpn Maneuver&quot;;[.$S75]=&quot;moderate&quot;); [.$Q75]; 0)" office:value-type="float" office:value="0">
            <text:p>0</text:p>
          </table:table-cell>
          <table:table-cell table:style-name="ce287" table:formula="oooc:=IF(AND([.$D75]=&quot;Wpn Maneuver&quot;;[.$S75]=&quot;major&quot;); [.$Q75]; 0)" office:value-type="float" office:value="0">
            <text:p>0</text:p>
          </table:table-cell>
          <table:table-cell table:style-name="ce287" table:formula="oooc:=IF(AND([.$D75]=&quot;Wpn Maneuver&quot;;[.$S75]=&quot;paragon&quot;); [.$Q75]; 0)" office:value-type="float" office:value="0">
            <text:p>0</text:p>
          </table:table-cell>
          <table:table-cell table:style-name="ce287"/>
          <table:table-cell table:style-name="ce287" table:formula="oooc:=IF(AND([.$D75]=&quot;Magic Spec&quot;;[.$S75]=&quot;expert&quot;); [.$Q75]; IF(AND([.$D75]=&quot;Magic Spec&quot;;[.$S75]=&quot;perfect expert&quot;); [.$Q75]; 0))" office:value-type="float" office:value="0">
            <text:p>0</text:p>
          </table:table-cell>
          <table:table-cell table:style-name="ce287" table:formula="oooc:=IF(AND([.$D75]=&quot;Magic Spec&quot;;[.$S75]=&quot;master&quot;); [.$Q75]; IF(AND([.$D75]=&quot;Magic Spec&quot;;[.$S75]=&quot;perfect master&quot;); [.$Q75]; 0))" office:value-type="float" office:value="0">
            <text:p>0</text:p>
          </table:table-cell>
          <table:table-cell table:style-name="ce287"/>
          <table:table-cell table:style-name="ce287" table:formula="oooc:=IF(AND([.$D75]=&quot;MA Spec&quot;;[.$S75]=&quot;expert&quot;); [.$Q75]; IF(AND([.$D75]=&quot;MA Spec&quot;;[.$S75]=&quot;perfect expert&quot;); [.$Q75]; 0))" office:value-type="float" office:value="0">
            <text:p>0</text:p>
          </table:table-cell>
          <table:table-cell table:style-name="ce287" table:formula="oooc:=IF(AND([.$D75]=&quot;MA Spec&quot;;[.$S75]=&quot;master&quot;); [.$Q75]; IF(AND([.$D75]=&quot;MA Spec&quot;;[.$S75]=&quot;perfect master&quot;); [.$Q75]; 0))" office:value-type="float" office:value="0">
            <text:p>0</text:p>
          </table:table-cell>
          <table:table-cell table:style-name="ce287"/>
          <table:table-cell table:style-name="ce287" table:formula="oooc:=IF(AND([.$D75]=&quot;Wpn Spec&quot;;[.$S75]=&quot;expert&quot;); [.$Q75]; IF(AND([.$D75]=&quot;Wpn Spec&quot;;[.$S75]=&quot;perfect expert&quot;); [.$Q75]; 0))" office:value-type="float" office:value="0">
            <text:p>0</text:p>
          </table:table-cell>
          <table:table-cell table:style-name="ce287" table:formula="oooc:=IF(AND([.$D75]=&quot;Wpn Spec&quot;;[.$S75]=&quot;master&quot;); [.$Q75]; IF(AND([.$D75]=&quot;Wpn Spec&quot;;[.$S75]=&quot;perfect master&quot;); [.$Q75]; 0))" office:value-type="float" office:value="0">
            <text:p>0</text:p>
          </table:table-cell>
          <table:table-cell table:style-name="ce287"/>
          <table:table-cell table:style-name="ce287" table:formula="oooc:=IF(AND([.$D75]=&quot;Unique&quot;;[.$S75]=&quot;weak&quot;); [.$Q75]; 0)" office:value-type="float" office:value="0">
            <text:p>0</text:p>
          </table:table-cell>
          <table:table-cell table:style-name="ce287" table:formula="oooc:=IF(AND([.$D75]=&quot;Unique&quot;;[.$S75]=&quot;moderate&quot;); [.$Q75]; 0)" office:value-type="float" office:value="0">
            <text:p>0</text:p>
          </table:table-cell>
          <table:table-cell table:style-name="ce287" table:formula="oooc:=IF(AND([.$D75]=&quot;Unique&quot;;[.$S75]=&quot;major&quot;); [.$Q75]; 0)" office:value-type="float" office:value="0">
            <text:p>0</text:p>
          </table:table-cell>
          <table:table-cell table:style-name="ce287" table:formula="oooc:=IF(AND([.$D75]=&quot;Unique&quot;;[.$S75]=&quot;paragon&quot;); [.$Q75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79]=&quot;Spell&quot;;[.$S79]=&quot;weak&quot;); [.$Q79]; 0)" office:value-type="float" office:value="0">
            <text:p>0</text:p>
          </table:table-cell>
          <table:table-cell table:style-name="ce287" table:formula="oooc:=IF(AND([.$D79]=&quot;Spell&quot;;[.$S79]=&quot;moderate&quot;); [.$Q79]; 0)" office:value-type="float" office:value="0">
            <text:p>0</text:p>
          </table:table-cell>
          <table:table-cell table:style-name="ce287" table:formula="oooc:=IF(AND([.$D79]=&quot;Spell&quot;;[.$S79]=&quot;major&quot;); [.$Q79]; 0)" office:value-type="float" office:value="0">
            <text:p>0</text:p>
          </table:table-cell>
          <table:table-cell table:style-name="ce287" table:formula="oooc:=IF(AND([.$D79]=&quot;Spell&quot;;[.$S79]=&quot;paragon&quot;); [.$Q79]; 0)" office:value-type="float" office:value="0">
            <text:p>0</text:p>
          </table:table-cell>
          <table:table-cell table:style-name="ce287"/>
          <table:table-cell table:style-name="ce287" table:formula="oooc:=IF(AND([.$D79]=&quot;MA Maneuver&quot;;[.$S79]=&quot;weak&quot;); [.$Q79]; 0)" office:value-type="float" office:value="0">
            <text:p>0</text:p>
          </table:table-cell>
          <table:table-cell table:style-name="ce287" table:formula="oooc:=IF(AND([.$D79]=&quot;MA Maneuver&quot;;[.$S79]=&quot;moderate&quot;); [.$Q79]; 0)" office:value-type="float" office:value="0">
            <text:p>0</text:p>
          </table:table-cell>
          <table:table-cell table:style-name="ce287" table:formula="oooc:=IF(AND([.$D79]=&quot;MA Maneuver&quot;;[.$S79]=&quot;major&quot;); [.$Q79]; 0)" office:value-type="float" office:value="0">
            <text:p>0</text:p>
          </table:table-cell>
          <table:table-cell table:style-name="ce287" table:formula="oooc:=IF(AND([.$D79]=&quot;MA Maneuver&quot;;[.$S79]=&quot;paragon&quot;); [.$Q79]; 0)" office:value-type="float" office:value="0">
            <text:p>0</text:p>
          </table:table-cell>
          <table:table-cell table:style-name="ce287"/>
          <table:table-cell table:style-name="ce287" table:formula="oooc:=IF(AND([.$D79]=&quot;Wpn Maneuver&quot;;[.$S79]=&quot;weak&quot;); [.$Q79]; 0)" office:value-type="float" office:value="0">
            <text:p>0</text:p>
          </table:table-cell>
          <table:table-cell table:style-name="ce287" table:formula="oooc:=IF(AND([.$D79]=&quot;Wpn Maneuver&quot;;[.$S79]=&quot;moderate&quot;); [.$Q79]; 0)" office:value-type="float" office:value="0">
            <text:p>0</text:p>
          </table:table-cell>
          <table:table-cell table:style-name="ce287" table:formula="oooc:=IF(AND([.$D79]=&quot;Wpn Maneuver&quot;;[.$S79]=&quot;major&quot;); [.$Q79]; 0)" office:value-type="float" office:value="0">
            <text:p>0</text:p>
          </table:table-cell>
          <table:table-cell table:style-name="ce287" table:formula="oooc:=IF(AND([.$D79]=&quot;Wpn Maneuver&quot;;[.$S79]=&quot;paragon&quot;); [.$Q79]; 0)" office:value-type="float" office:value="0">
            <text:p>0</text:p>
          </table:table-cell>
          <table:table-cell table:style-name="ce287"/>
          <table:table-cell table:style-name="ce287" table:formula="oooc:=IF(AND([.$D79]=&quot;Magic Spec&quot;;[.$S79]=&quot;expert&quot;); [.$Q79]; IF(AND([.$D79]=&quot;Magic Spec&quot;;[.$S79]=&quot;perfect expert&quot;); [.$Q79]; 0))" office:value-type="float" office:value="0">
            <text:p>0</text:p>
          </table:table-cell>
          <table:table-cell table:style-name="ce287" table:formula="oooc:=IF(AND([.$D79]=&quot;Magic Spec&quot;;[.$S79]=&quot;master&quot;); [.$Q79]; IF(AND([.$D79]=&quot;Magic Spec&quot;;[.$S79]=&quot;perfect master&quot;); [.$Q79]; 0))" office:value-type="float" office:value="0">
            <text:p>0</text:p>
          </table:table-cell>
          <table:table-cell table:style-name="ce287"/>
          <table:table-cell table:style-name="ce287" table:formula="oooc:=IF(AND([.$D79]=&quot;MA Spec&quot;;[.$S79]=&quot;expert&quot;); [.$Q79]; IF(AND([.$D79]=&quot;MA Spec&quot;;[.$S79]=&quot;perfect expert&quot;); [.$Q79]; 0))" office:value-type="float" office:value="0">
            <text:p>0</text:p>
          </table:table-cell>
          <table:table-cell table:style-name="ce287" table:formula="oooc:=IF(AND([.$D79]=&quot;MA Spec&quot;;[.$S79]=&quot;master&quot;); [.$Q79]; IF(AND([.$D79]=&quot;MA Spec&quot;;[.$S79]=&quot;perfect master&quot;); [.$Q79]; 0))" office:value-type="float" office:value="0">
            <text:p>0</text:p>
          </table:table-cell>
          <table:table-cell table:style-name="ce287"/>
          <table:table-cell table:style-name="ce287" table:formula="oooc:=IF(AND([.$D79]=&quot;Wpn Spec&quot;;[.$S79]=&quot;expert&quot;); [.$Q79]; IF(AND([.$D79]=&quot;Wpn Spec&quot;;[.$S79]=&quot;perfect expert&quot;); [.$Q79]; 0))" office:value-type="float" office:value="0">
            <text:p>0</text:p>
          </table:table-cell>
          <table:table-cell table:style-name="ce287" table:formula="oooc:=IF(AND([.$D79]=&quot;Wpn Spec&quot;;[.$S79]=&quot;master&quot;); [.$Q79]; IF(AND([.$D79]=&quot;Wpn Spec&quot;;[.$S79]=&quot;perfect master&quot;); [.$Q79]; 0))" office:value-type="float" office:value="0">
            <text:p>0</text:p>
          </table:table-cell>
          <table:table-cell table:style-name="ce287"/>
          <table:table-cell table:style-name="ce287" table:formula="oooc:=IF(AND([.$D79]=&quot;Unique&quot;;[.$S79]=&quot;weak&quot;); [.$Q79]; 0)" office:value-type="float" office:value="0">
            <text:p>0</text:p>
          </table:table-cell>
          <table:table-cell table:style-name="ce287" table:formula="oooc:=IF(AND([.$D79]=&quot;Unique&quot;;[.$S79]=&quot;moderate&quot;); [.$Q79]; 0)" office:value-type="float" office:value="0">
            <text:p>0</text:p>
          </table:table-cell>
          <table:table-cell table:style-name="ce287" table:formula="oooc:=IF(AND([.$D79]=&quot;Unique&quot;;[.$S79]=&quot;major&quot;); [.$Q79]; 0)" office:value-type="float" office:value="0">
            <text:p>0</text:p>
          </table:table-cell>
          <table:table-cell table:style-name="ce287" table:formula="oooc:=IF(AND([.$D79]=&quot;Unique&quot;;[.$S79]=&quot;paragon&quot;); [.$Q79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83]=&quot;Spell&quot;;[.$S83]=&quot;weak&quot;); [.$Q83]; 0)" office:value-type="float" office:value="0">
            <text:p>0</text:p>
          </table:table-cell>
          <table:table-cell table:style-name="ce287" table:formula="oooc:=IF(AND([.$D83]=&quot;Spell&quot;;[.$S83]=&quot;moderate&quot;); [.$Q83]; 0)" office:value-type="float" office:value="0">
            <text:p>0</text:p>
          </table:table-cell>
          <table:table-cell table:style-name="ce287" table:formula="oooc:=IF(AND([.$D83]=&quot;Spell&quot;;[.$S83]=&quot;major&quot;); [.$Q83]; 0)" office:value-type="float" office:value="0">
            <text:p>0</text:p>
          </table:table-cell>
          <table:table-cell table:style-name="ce287" table:formula="oooc:=IF(AND([.$D83]=&quot;Spell&quot;;[.$S83]=&quot;paragon&quot;); [.$Q83]; 0)" office:value-type="float" office:value="0">
            <text:p>0</text:p>
          </table:table-cell>
          <table:table-cell table:style-name="ce287"/>
          <table:table-cell table:style-name="ce287" table:formula="oooc:=IF(AND([.$D83]=&quot;MA Maneuver&quot;;[.$S83]=&quot;weak&quot;); [.$Q83]; 0)" office:value-type="float" office:value="0">
            <text:p>0</text:p>
          </table:table-cell>
          <table:table-cell table:style-name="ce287" table:formula="oooc:=IF(AND([.$D83]=&quot;MA Maneuver&quot;;[.$S83]=&quot;moderate&quot;); [.$Q83]; 0)" office:value-type="float" office:value="0">
            <text:p>0</text:p>
          </table:table-cell>
          <table:table-cell table:style-name="ce287" table:formula="oooc:=IF(AND([.$D83]=&quot;MA Maneuver&quot;;[.$S83]=&quot;major&quot;); [.$Q83]; 0)" office:value-type="float" office:value="0">
            <text:p>0</text:p>
          </table:table-cell>
          <table:table-cell table:style-name="ce287" table:formula="oooc:=IF(AND([.$D83]=&quot;MA Maneuver&quot;;[.$S83]=&quot;paragon&quot;); [.$Q83]; 0)" office:value-type="float" office:value="0">
            <text:p>0</text:p>
          </table:table-cell>
          <table:table-cell table:style-name="ce287"/>
          <table:table-cell table:style-name="ce287" table:formula="oooc:=IF(AND([.$D83]=&quot;Wpn Maneuver&quot;;[.$S83]=&quot;weak&quot;); [.$Q83]; 0)" office:value-type="float" office:value="0">
            <text:p>0</text:p>
          </table:table-cell>
          <table:table-cell table:style-name="ce287" table:formula="oooc:=IF(AND([.$D83]=&quot;Wpn Maneuver&quot;;[.$S83]=&quot;moderate&quot;); [.$Q83]; 0)" office:value-type="float" office:value="0">
            <text:p>0</text:p>
          </table:table-cell>
          <table:table-cell table:style-name="ce287" table:formula="oooc:=IF(AND([.$D83]=&quot;Wpn Maneuver&quot;;[.$S83]=&quot;major&quot;); [.$Q83]; 0)" office:value-type="float" office:value="0">
            <text:p>0</text:p>
          </table:table-cell>
          <table:table-cell table:style-name="ce287" table:formula="oooc:=IF(AND([.$D83]=&quot;Wpn Maneuver&quot;;[.$S83]=&quot;paragon&quot;); [.$Q83]; 0)" office:value-type="float" office:value="0">
            <text:p>0</text:p>
          </table:table-cell>
          <table:table-cell table:style-name="ce287"/>
          <table:table-cell table:style-name="ce287" table:formula="oooc:=IF(AND([.$D83]=&quot;Magic Spec&quot;;[.$S83]=&quot;expert&quot;); [.$Q83]; IF(AND([.$D83]=&quot;Magic Spec&quot;;[.$S83]=&quot;perfect expert&quot;); [.$Q83]; 0))" office:value-type="float" office:value="0">
            <text:p>0</text:p>
          </table:table-cell>
          <table:table-cell table:style-name="ce287" table:formula="oooc:=IF(AND([.$D83]=&quot;Magic Spec&quot;;[.$S83]=&quot;master&quot;); [.$Q83]; IF(AND([.$D83]=&quot;Magic Spec&quot;;[.$S83]=&quot;perfect master&quot;); [.$Q83]; 0))" office:value-type="float" office:value="0">
            <text:p>0</text:p>
          </table:table-cell>
          <table:table-cell table:style-name="ce287"/>
          <table:table-cell table:style-name="ce287" table:formula="oooc:=IF(AND([.$D83]=&quot;MA Spec&quot;;[.$S83]=&quot;expert&quot;); [.$Q83]; IF(AND([.$D83]=&quot;MA Spec&quot;;[.$S83]=&quot;perfect expert&quot;); [.$Q83]; 0))" office:value-type="float" office:value="0">
            <text:p>0</text:p>
          </table:table-cell>
          <table:table-cell table:style-name="ce287" table:formula="oooc:=IF(AND([.$D83]=&quot;MA Spec&quot;;[.$S83]=&quot;master&quot;); [.$Q83]; IF(AND([.$D83]=&quot;MA Spec&quot;;[.$S83]=&quot;perfect master&quot;); [.$Q83]; 0))" office:value-type="float" office:value="0">
            <text:p>0</text:p>
          </table:table-cell>
          <table:table-cell table:style-name="ce287"/>
          <table:table-cell table:style-name="ce287" table:formula="oooc:=IF(AND([.$D83]=&quot;Wpn Spec&quot;;[.$S83]=&quot;expert&quot;); [.$Q83]; IF(AND([.$D83]=&quot;Wpn Spec&quot;;[.$S83]=&quot;perfect expert&quot;); [.$Q83]; 0))" office:value-type="float" office:value="0">
            <text:p>0</text:p>
          </table:table-cell>
          <table:table-cell table:style-name="ce287" table:formula="oooc:=IF(AND([.$D83]=&quot;Wpn Spec&quot;;[.$S83]=&quot;master&quot;); [.$Q83]; IF(AND([.$D83]=&quot;Wpn Spec&quot;;[.$S83]=&quot;perfect master&quot;); [.$Q83]; 0))" office:value-type="float" office:value="0">
            <text:p>0</text:p>
          </table:table-cell>
          <table:table-cell table:style-name="ce287"/>
          <table:table-cell table:style-name="ce287" table:formula="oooc:=IF(AND([.$D83]=&quot;Unique&quot;;[.$S83]=&quot;weak&quot;); [.$Q83]; 0)" office:value-type="float" office:value="0">
            <text:p>0</text:p>
          </table:table-cell>
          <table:table-cell table:style-name="ce287" table:formula="oooc:=IF(AND([.$D83]=&quot;Unique&quot;;[.$S83]=&quot;moderate&quot;); [.$Q83]; 0)" office:value-type="float" office:value="0">
            <text:p>0</text:p>
          </table:table-cell>
          <table:table-cell table:style-name="ce287" table:formula="oooc:=IF(AND([.$D83]=&quot;Unique&quot;;[.$S83]=&quot;major&quot;); [.$Q83]; 0)" office:value-type="float" office:value="0">
            <text:p>0</text:p>
          </table:table-cell>
          <table:table-cell table:style-name="ce287" table:formula="oooc:=IF(AND([.$D83]=&quot;Unique&quot;;[.$S83]=&quot;paragon&quot;); [.$Q83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87]=&quot;Spell&quot;;[.$S87]=&quot;weak&quot;); [.$Q87]; 0)" office:value-type="float" office:value="0">
            <text:p>0</text:p>
          </table:table-cell>
          <table:table-cell table:style-name="ce287" table:formula="oooc:=IF(AND([.$D87]=&quot;Spell&quot;;[.$S87]=&quot;moderate&quot;); [.$Q87]; 0)" office:value-type="float" office:value="0">
            <text:p>0</text:p>
          </table:table-cell>
          <table:table-cell table:style-name="ce287" table:formula="oooc:=IF(AND([.$D87]=&quot;Spell&quot;;[.$S87]=&quot;major&quot;); [.$Q87]; 0)" office:value-type="float" office:value="0">
            <text:p>0</text:p>
          </table:table-cell>
          <table:table-cell table:style-name="ce287" table:formula="oooc:=IF(AND([.$D87]=&quot;Spell&quot;;[.$S87]=&quot;paragon&quot;); [.$Q87]; 0)" office:value-type="float" office:value="0">
            <text:p>0</text:p>
          </table:table-cell>
          <table:table-cell table:style-name="ce287"/>
          <table:table-cell table:style-name="ce287" table:formula="oooc:=IF(AND([.$D87]=&quot;MA Maneuver&quot;;[.$S87]=&quot;weak&quot;); [.$Q87]; 0)" office:value-type="float" office:value="0">
            <text:p>0</text:p>
          </table:table-cell>
          <table:table-cell table:style-name="ce287" table:formula="oooc:=IF(AND([.$D87]=&quot;MA Maneuver&quot;;[.$S87]=&quot;moderate&quot;); [.$Q87]; 0)" office:value-type="float" office:value="0">
            <text:p>0</text:p>
          </table:table-cell>
          <table:table-cell table:style-name="ce287" table:formula="oooc:=IF(AND([.$D87]=&quot;MA Maneuver&quot;;[.$S87]=&quot;major&quot;); [.$Q87]; 0)" office:value-type="float" office:value="0">
            <text:p>0</text:p>
          </table:table-cell>
          <table:table-cell table:style-name="ce287" table:formula="oooc:=IF(AND([.$D87]=&quot;MA Maneuver&quot;;[.$S87]=&quot;paragon&quot;); [.$Q87]; 0)" office:value-type="float" office:value="0">
            <text:p>0</text:p>
          </table:table-cell>
          <table:table-cell table:style-name="ce287"/>
          <table:table-cell table:style-name="ce287" table:formula="oooc:=IF(AND([.$D87]=&quot;Wpn Maneuver&quot;;[.$S87]=&quot;weak&quot;); [.$Q87]; 0)" office:value-type="float" office:value="0">
            <text:p>0</text:p>
          </table:table-cell>
          <table:table-cell table:style-name="ce287" table:formula="oooc:=IF(AND([.$D87]=&quot;Wpn Maneuver&quot;;[.$S87]=&quot;moderate&quot;); [.$Q87]; 0)" office:value-type="float" office:value="0">
            <text:p>0</text:p>
          </table:table-cell>
          <table:table-cell table:style-name="ce287" table:formula="oooc:=IF(AND([.$D87]=&quot;Wpn Maneuver&quot;;[.$S87]=&quot;major&quot;); [.$Q87]; 0)" office:value-type="float" office:value="0">
            <text:p>0</text:p>
          </table:table-cell>
          <table:table-cell table:style-name="ce287" table:formula="oooc:=IF(AND([.$D87]=&quot;Wpn Maneuver&quot;;[.$S87]=&quot;paragon&quot;); [.$Q87]; 0)" office:value-type="float" office:value="0">
            <text:p>0</text:p>
          </table:table-cell>
          <table:table-cell table:style-name="ce287"/>
          <table:table-cell table:style-name="ce287" table:formula="oooc:=IF(AND([.$D87]=&quot;Magic Spec&quot;;[.$S87]=&quot;expert&quot;); [.$Q87]; IF(AND([.$D87]=&quot;Magic Spec&quot;;[.$S87]=&quot;perfect expert&quot;); [.$Q87]; 0))" office:value-type="float" office:value="0">
            <text:p>0</text:p>
          </table:table-cell>
          <table:table-cell table:style-name="ce287" table:formula="oooc:=IF(AND([.$D87]=&quot;Magic Spec&quot;;[.$S87]=&quot;master&quot;); [.$Q87]; IF(AND([.$D87]=&quot;Magic Spec&quot;;[.$S87]=&quot;perfect master&quot;); [.$Q87]; 0))" office:value-type="float" office:value="0">
            <text:p>0</text:p>
          </table:table-cell>
          <table:table-cell table:style-name="ce287"/>
          <table:table-cell table:style-name="ce287" table:formula="oooc:=IF(AND([.$D87]=&quot;MA Spec&quot;;[.$S87]=&quot;expert&quot;); [.$Q87]; IF(AND([.$D87]=&quot;MA Spec&quot;;[.$S87]=&quot;perfect expert&quot;); [.$Q87]; 0))" office:value-type="float" office:value="0">
            <text:p>0</text:p>
          </table:table-cell>
          <table:table-cell table:style-name="ce287" table:formula="oooc:=IF(AND([.$D87]=&quot;MA Spec&quot;;[.$S87]=&quot;master&quot;); [.$Q87]; IF(AND([.$D87]=&quot;MA Spec&quot;;[.$S87]=&quot;perfect master&quot;); [.$Q87]; 0))" office:value-type="float" office:value="0">
            <text:p>0</text:p>
          </table:table-cell>
          <table:table-cell table:style-name="ce287"/>
          <table:table-cell table:style-name="ce287" table:formula="oooc:=IF(AND([.$D87]=&quot;Wpn Spec&quot;;[.$S87]=&quot;expert&quot;); [.$Q87]; IF(AND([.$D87]=&quot;Wpn Spec&quot;;[.$S87]=&quot;perfect expert&quot;); [.$Q87]; 0))" office:value-type="float" office:value="0">
            <text:p>0</text:p>
          </table:table-cell>
          <table:table-cell table:style-name="ce287" table:formula="oooc:=IF(AND([.$D87]=&quot;Wpn Spec&quot;;[.$S87]=&quot;master&quot;); [.$Q87]; IF(AND([.$D87]=&quot;Wpn Spec&quot;;[.$S87]=&quot;perfect master&quot;); [.$Q87]; 0))" office:value-type="float" office:value="0">
            <text:p>0</text:p>
          </table:table-cell>
          <table:table-cell table:style-name="ce287"/>
          <table:table-cell table:style-name="ce287" table:formula="oooc:=IF(AND([.$D87]=&quot;Unique&quot;;[.$S87]=&quot;weak&quot;); [.$Q87]; 0)" office:value-type="float" office:value="0">
            <text:p>0</text:p>
          </table:table-cell>
          <table:table-cell table:style-name="ce287" table:formula="oooc:=IF(AND([.$D87]=&quot;Unique&quot;;[.$S87]=&quot;moderate&quot;); [.$Q87]; 0)" office:value-type="float" office:value="0">
            <text:p>0</text:p>
          </table:table-cell>
          <table:table-cell table:style-name="ce287" table:formula="oooc:=IF(AND([.$D87]=&quot;Unique&quot;;[.$S87]=&quot;major&quot;); [.$Q87]; 0)" office:value-type="float" office:value="0">
            <text:p>0</text:p>
          </table:table-cell>
          <table:table-cell table:style-name="ce287" table:formula="oooc:=IF(AND([.$D87]=&quot;Unique&quot;;[.$S87]=&quot;paragon&quot;); [.$Q87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91]=&quot;Spell&quot;;[.$S91]=&quot;weak&quot;); [.$Q91]; 0)" office:value-type="float" office:value="0">
            <text:p>0</text:p>
          </table:table-cell>
          <table:table-cell table:style-name="ce287" table:formula="oooc:=IF(AND([.$D91]=&quot;Spell&quot;;[.$S91]=&quot;moderate&quot;); [.$Q91]; 0)" office:value-type="float" office:value="0">
            <text:p>0</text:p>
          </table:table-cell>
          <table:table-cell table:style-name="ce287" table:formula="oooc:=IF(AND([.$D91]=&quot;Spell&quot;;[.$S91]=&quot;major&quot;); [.$Q91]; 0)" office:value-type="float" office:value="0">
            <text:p>0</text:p>
          </table:table-cell>
          <table:table-cell table:style-name="ce287" table:formula="oooc:=IF(AND([.$D91]=&quot;Spell&quot;;[.$S91]=&quot;paragon&quot;); [.$Q91]; 0)" office:value-type="float" office:value="0">
            <text:p>0</text:p>
          </table:table-cell>
          <table:table-cell table:style-name="ce287"/>
          <table:table-cell table:style-name="ce287" table:formula="oooc:=IF(AND([.$D91]=&quot;MA Maneuver&quot;;[.$S91]=&quot;weak&quot;); [.$Q91]; 0)" office:value-type="float" office:value="0">
            <text:p>0</text:p>
          </table:table-cell>
          <table:table-cell table:style-name="ce287" table:formula="oooc:=IF(AND([.$D91]=&quot;MA Maneuver&quot;;[.$S91]=&quot;moderate&quot;); [.$Q91]; 0)" office:value-type="float" office:value="0">
            <text:p>0</text:p>
          </table:table-cell>
          <table:table-cell table:style-name="ce287" table:formula="oooc:=IF(AND([.$D91]=&quot;MA Maneuver&quot;;[.$S91]=&quot;major&quot;); [.$Q91]; 0)" office:value-type="float" office:value="0">
            <text:p>0</text:p>
          </table:table-cell>
          <table:table-cell table:style-name="ce287" table:formula="oooc:=IF(AND([.$D91]=&quot;MA Maneuver&quot;;[.$S91]=&quot;paragon&quot;); [.$Q91]; 0)" office:value-type="float" office:value="0">
            <text:p>0</text:p>
          </table:table-cell>
          <table:table-cell table:style-name="ce287"/>
          <table:table-cell table:style-name="ce287" table:formula="oooc:=IF(AND([.$D91]=&quot;Wpn Maneuver&quot;;[.$S91]=&quot;weak&quot;); [.$Q91]; 0)" office:value-type="float" office:value="0">
            <text:p>0</text:p>
          </table:table-cell>
          <table:table-cell table:style-name="ce287" table:formula="oooc:=IF(AND([.$D91]=&quot;Wpn Maneuver&quot;;[.$S91]=&quot;moderate&quot;); [.$Q91]; 0)" office:value-type="float" office:value="0">
            <text:p>0</text:p>
          </table:table-cell>
          <table:table-cell table:style-name="ce287" table:formula="oooc:=IF(AND([.$D91]=&quot;Wpn Maneuver&quot;;[.$S91]=&quot;major&quot;); [.$Q91]; 0)" office:value-type="float" office:value="0">
            <text:p>0</text:p>
          </table:table-cell>
          <table:table-cell table:style-name="ce287" table:formula="oooc:=IF(AND([.$D91]=&quot;Wpn Maneuver&quot;;[.$S91]=&quot;paragon&quot;); [.$Q91]; 0)" office:value-type="float" office:value="0">
            <text:p>0</text:p>
          </table:table-cell>
          <table:table-cell table:style-name="ce287"/>
          <table:table-cell table:style-name="ce287" table:formula="oooc:=IF(AND([.$D91]=&quot;Magic Spec&quot;;[.$S91]=&quot;expert&quot;); [.$Q91]; IF(AND([.$D91]=&quot;Magic Spec&quot;;[.$S91]=&quot;perfect expert&quot;); [.$Q91]; 0))" office:value-type="float" office:value="0">
            <text:p>0</text:p>
          </table:table-cell>
          <table:table-cell table:style-name="ce287" table:formula="oooc:=IF(AND([.$D91]=&quot;Magic Spec&quot;;[.$S91]=&quot;master&quot;); [.$Q91]; IF(AND([.$D91]=&quot;Magic Spec&quot;;[.$S91]=&quot;perfect master&quot;); [.$Q91]; 0))" office:value-type="float" office:value="0">
            <text:p>0</text:p>
          </table:table-cell>
          <table:table-cell table:style-name="ce287"/>
          <table:table-cell table:style-name="ce287" table:formula="oooc:=IF(AND([.$D91]=&quot;MA Spec&quot;;[.$S91]=&quot;expert&quot;); [.$Q91]; IF(AND([.$D91]=&quot;MA Spec&quot;;[.$S91]=&quot;perfect expert&quot;); [.$Q91]; 0))" office:value-type="float" office:value="0">
            <text:p>0</text:p>
          </table:table-cell>
          <table:table-cell table:style-name="ce287" table:formula="oooc:=IF(AND([.$D91]=&quot;MA Spec&quot;;[.$S91]=&quot;master&quot;); [.$Q91]; IF(AND([.$D91]=&quot;MA Spec&quot;;[.$S91]=&quot;perfect master&quot;); [.$Q91]; 0))" office:value-type="float" office:value="0">
            <text:p>0</text:p>
          </table:table-cell>
          <table:table-cell table:style-name="ce287"/>
          <table:table-cell table:style-name="ce287" table:formula="oooc:=IF(AND([.$D91]=&quot;Wpn Spec&quot;;[.$S91]=&quot;expert&quot;); [.$Q91]; IF(AND([.$D91]=&quot;Wpn Spec&quot;;[.$S91]=&quot;perfect expert&quot;); [.$Q91]; 0))" office:value-type="float" office:value="0">
            <text:p>0</text:p>
          </table:table-cell>
          <table:table-cell table:style-name="ce287" table:formula="oooc:=IF(AND([.$D91]=&quot;Wpn Spec&quot;;[.$S91]=&quot;master&quot;); [.$Q91]; IF(AND([.$D91]=&quot;Wpn Spec&quot;;[.$S91]=&quot;perfect master&quot;); [.$Q91]; 0))" office:value-type="float" office:value="0">
            <text:p>0</text:p>
          </table:table-cell>
          <table:table-cell table:style-name="ce287"/>
          <table:table-cell table:style-name="ce287" table:formula="oooc:=IF(AND([.$D91]=&quot;Unique&quot;;[.$S91]=&quot;weak&quot;); [.$Q91]; 0)" office:value-type="float" office:value="0">
            <text:p>0</text:p>
          </table:table-cell>
          <table:table-cell table:style-name="ce287" table:formula="oooc:=IF(AND([.$D91]=&quot;Unique&quot;;[.$S91]=&quot;moderate&quot;); [.$Q91]; 0)" office:value-type="float" office:value="0">
            <text:p>0</text:p>
          </table:table-cell>
          <table:table-cell table:style-name="ce287" table:formula="oooc:=IF(AND([.$D91]=&quot;Unique&quot;;[.$S91]=&quot;major&quot;); [.$Q91]; 0)" office:value-type="float" office:value="0">
            <text:p>0</text:p>
          </table:table-cell>
          <table:table-cell table:style-name="ce287" table:formula="oooc:=IF(AND([.$D91]=&quot;Unique&quot;;[.$S91]=&quot;paragon&quot;); [.$Q91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95]=&quot;Spell&quot;;[.$S95]=&quot;weak&quot;); [.$Q95]; 0)" office:value-type="float" office:value="0">
            <text:p>0</text:p>
          </table:table-cell>
          <table:table-cell table:style-name="ce287" table:formula="oooc:=IF(AND([.$D95]=&quot;Spell&quot;;[.$S95]=&quot;moderate&quot;); [.$Q95]; 0)" office:value-type="float" office:value="0">
            <text:p>0</text:p>
          </table:table-cell>
          <table:table-cell table:style-name="ce287" table:formula="oooc:=IF(AND([.$D95]=&quot;Spell&quot;;[.$S95]=&quot;major&quot;); [.$Q95]; 0)" office:value-type="float" office:value="0">
            <text:p>0</text:p>
          </table:table-cell>
          <table:table-cell table:style-name="ce287" table:formula="oooc:=IF(AND([.$D95]=&quot;Spell&quot;;[.$S95]=&quot;paragon&quot;); [.$Q95]; 0)" office:value-type="float" office:value="0">
            <text:p>0</text:p>
          </table:table-cell>
          <table:table-cell table:style-name="ce287"/>
          <table:table-cell table:style-name="ce287" table:formula="oooc:=IF(AND([.$D95]=&quot;MA Maneuver&quot;;[.$S95]=&quot;weak&quot;); [.$Q95]; 0)" office:value-type="float" office:value="0">
            <text:p>0</text:p>
          </table:table-cell>
          <table:table-cell table:style-name="ce287" table:formula="oooc:=IF(AND([.$D95]=&quot;MA Maneuver&quot;;[.$S95]=&quot;moderate&quot;); [.$Q95]; 0)" office:value-type="float" office:value="0">
            <text:p>0</text:p>
          </table:table-cell>
          <table:table-cell table:style-name="ce287" table:formula="oooc:=IF(AND([.$D95]=&quot;MA Maneuver&quot;;[.$S95]=&quot;major&quot;); [.$Q95]; 0)" office:value-type="float" office:value="0">
            <text:p>0</text:p>
          </table:table-cell>
          <table:table-cell table:style-name="ce287" table:formula="oooc:=IF(AND([.$D95]=&quot;MA Maneuver&quot;;[.$S95]=&quot;paragon&quot;); [.$Q95]; 0)" office:value-type="float" office:value="0">
            <text:p>0</text:p>
          </table:table-cell>
          <table:table-cell table:style-name="ce287"/>
          <table:table-cell table:style-name="ce287" table:formula="oooc:=IF(AND([.$D95]=&quot;Wpn Maneuver&quot;;[.$S95]=&quot;weak&quot;); [.$Q95]; 0)" office:value-type="float" office:value="0">
            <text:p>0</text:p>
          </table:table-cell>
          <table:table-cell table:style-name="ce287" table:formula="oooc:=IF(AND([.$D95]=&quot;Wpn Maneuver&quot;;[.$S95]=&quot;moderate&quot;); [.$Q95]; 0)" office:value-type="float" office:value="0">
            <text:p>0</text:p>
          </table:table-cell>
          <table:table-cell table:style-name="ce287" table:formula="oooc:=IF(AND([.$D95]=&quot;Wpn Maneuver&quot;;[.$S95]=&quot;major&quot;); [.$Q95]; 0)" office:value-type="float" office:value="0">
            <text:p>0</text:p>
          </table:table-cell>
          <table:table-cell table:style-name="ce287" table:formula="oooc:=IF(AND([.$D95]=&quot;Wpn Maneuver&quot;;[.$S95]=&quot;paragon&quot;); [.$Q95]; 0)" office:value-type="float" office:value="0">
            <text:p>0</text:p>
          </table:table-cell>
          <table:table-cell table:style-name="ce287"/>
          <table:table-cell table:style-name="ce287" table:formula="oooc:=IF(AND([.$D95]=&quot;Magic Spec&quot;;[.$S95]=&quot;expert&quot;); [.$Q95]; IF(AND([.$D95]=&quot;Magic Spec&quot;;[.$S95]=&quot;perfect expert&quot;); [.$Q95]; 0))" office:value-type="float" office:value="0">
            <text:p>0</text:p>
          </table:table-cell>
          <table:table-cell table:style-name="ce287" table:formula="oooc:=IF(AND([.$D95]=&quot;Magic Spec&quot;;[.$S95]=&quot;master&quot;); [.$Q95]; IF(AND([.$D95]=&quot;Magic Spec&quot;;[.$S95]=&quot;perfect master&quot;); [.$Q95]; 0))" office:value-type="float" office:value="0">
            <text:p>0</text:p>
          </table:table-cell>
          <table:table-cell table:style-name="ce287"/>
          <table:table-cell table:style-name="ce287" table:formula="oooc:=IF(AND([.$D95]=&quot;MA Spec&quot;;[.$S95]=&quot;expert&quot;); [.$Q95]; IF(AND([.$D95]=&quot;MA Spec&quot;;[.$S95]=&quot;perfect expert&quot;); [.$Q95]; 0))" office:value-type="float" office:value="0">
            <text:p>0</text:p>
          </table:table-cell>
          <table:table-cell table:style-name="ce287" table:formula="oooc:=IF(AND([.$D95]=&quot;MA Spec&quot;;[.$S95]=&quot;master&quot;); [.$Q95]; IF(AND([.$D95]=&quot;MA Spec&quot;;[.$S95]=&quot;perfect master&quot;); [.$Q95]; 0))" office:value-type="float" office:value="0">
            <text:p>0</text:p>
          </table:table-cell>
          <table:table-cell table:style-name="ce287"/>
          <table:table-cell table:style-name="ce287" table:formula="oooc:=IF(AND([.$D95]=&quot;Wpn Spec&quot;;[.$S95]=&quot;expert&quot;); [.$Q95]; IF(AND([.$D95]=&quot;Wpn Spec&quot;;[.$S95]=&quot;perfect expert&quot;); [.$Q95]; 0))" office:value-type="float" office:value="0">
            <text:p>0</text:p>
          </table:table-cell>
          <table:table-cell table:style-name="ce287" table:formula="oooc:=IF(AND([.$D95]=&quot;Wpn Spec&quot;;[.$S95]=&quot;master&quot;); [.$Q95]; IF(AND([.$D95]=&quot;Wpn Spec&quot;;[.$S95]=&quot;perfect master&quot;); [.$Q95]; 0))" office:value-type="float" office:value="0">
            <text:p>0</text:p>
          </table:table-cell>
          <table:table-cell table:style-name="ce287"/>
          <table:table-cell table:style-name="ce287" table:formula="oooc:=IF(AND([.$D95]=&quot;Unique&quot;;[.$S95]=&quot;weak&quot;); [.$Q95]; 0)" office:value-type="float" office:value="0">
            <text:p>0</text:p>
          </table:table-cell>
          <table:table-cell table:style-name="ce287" table:formula="oooc:=IF(AND([.$D95]=&quot;Unique&quot;;[.$S95]=&quot;moderate&quot;); [.$Q95]; 0)" office:value-type="float" office:value="0">
            <text:p>0</text:p>
          </table:table-cell>
          <table:table-cell table:style-name="ce287" table:formula="oooc:=IF(AND([.$D95]=&quot;Unique&quot;;[.$S95]=&quot;major&quot;); [.$Q95]; 0)" office:value-type="float" office:value="0">
            <text:p>0</text:p>
          </table:table-cell>
          <table:table-cell table:style-name="ce287" table:formula="oooc:=IF(AND([.$D95]=&quot;Unique&quot;;[.$S95]=&quot;paragon&quot;); [.$Q95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99]=&quot;Spell&quot;;[.$S99]=&quot;weak&quot;); [.$Q99]; 0)" office:value-type="float" office:value="0">
            <text:p>0</text:p>
          </table:table-cell>
          <table:table-cell table:style-name="ce287" table:formula="oooc:=IF(AND([.$D99]=&quot;Spell&quot;;[.$S99]=&quot;moderate&quot;); [.$Q99]; 0)" office:value-type="float" office:value="0">
            <text:p>0</text:p>
          </table:table-cell>
          <table:table-cell table:style-name="ce287" table:formula="oooc:=IF(AND([.$D99]=&quot;Spell&quot;;[.$S99]=&quot;major&quot;); [.$Q99]; 0)" office:value-type="float" office:value="0">
            <text:p>0</text:p>
          </table:table-cell>
          <table:table-cell table:style-name="ce287" table:formula="oooc:=IF(AND([.$D99]=&quot;Spell&quot;;[.$S99]=&quot;paragon&quot;); [.$Q99]; 0)" office:value-type="float" office:value="0">
            <text:p>0</text:p>
          </table:table-cell>
          <table:table-cell table:style-name="ce287"/>
          <table:table-cell table:style-name="ce287" table:formula="oooc:=IF(AND([.$D99]=&quot;MA Maneuver&quot;;[.$S99]=&quot;weak&quot;); [.$Q99]; 0)" office:value-type="float" office:value="0">
            <text:p>0</text:p>
          </table:table-cell>
          <table:table-cell table:style-name="ce287" table:formula="oooc:=IF(AND([.$D99]=&quot;MA Maneuver&quot;;[.$S99]=&quot;moderate&quot;); [.$Q99]; 0)" office:value-type="float" office:value="0">
            <text:p>0</text:p>
          </table:table-cell>
          <table:table-cell table:style-name="ce287" table:formula="oooc:=IF(AND([.$D99]=&quot;MA Maneuver&quot;;[.$S99]=&quot;major&quot;); [.$Q99]; 0)" office:value-type="float" office:value="0">
            <text:p>0</text:p>
          </table:table-cell>
          <table:table-cell table:style-name="ce287" table:formula="oooc:=IF(AND([.$D99]=&quot;MA Maneuver&quot;;[.$S99]=&quot;paragon&quot;); [.$Q99]; 0)" office:value-type="float" office:value="0">
            <text:p>0</text:p>
          </table:table-cell>
          <table:table-cell table:style-name="ce287"/>
          <table:table-cell table:style-name="ce287" table:formula="oooc:=IF(AND([.$D99]=&quot;Wpn Maneuver&quot;;[.$S99]=&quot;weak&quot;); [.$Q99]; 0)" office:value-type="float" office:value="0">
            <text:p>0</text:p>
          </table:table-cell>
          <table:table-cell table:style-name="ce287" table:formula="oooc:=IF(AND([.$D99]=&quot;Wpn Maneuver&quot;;[.$S99]=&quot;moderate&quot;); [.$Q99]; 0)" office:value-type="float" office:value="0">
            <text:p>0</text:p>
          </table:table-cell>
          <table:table-cell table:style-name="ce287" table:formula="oooc:=IF(AND([.$D99]=&quot;Wpn Maneuver&quot;;[.$S99]=&quot;major&quot;); [.$Q99]; 0)" office:value-type="float" office:value="0">
            <text:p>0</text:p>
          </table:table-cell>
          <table:table-cell table:style-name="ce287" table:formula="oooc:=IF(AND([.$D99]=&quot;Wpn Maneuver&quot;;[.$S99]=&quot;paragon&quot;); [.$Q99]; 0)" office:value-type="float" office:value="0">
            <text:p>0</text:p>
          </table:table-cell>
          <table:table-cell table:style-name="ce287"/>
          <table:table-cell table:style-name="ce287" table:formula="oooc:=IF(AND([.$D99]=&quot;Magic Spec&quot;;[.$S99]=&quot;expert&quot;); [.$Q99]; IF(AND([.$D99]=&quot;Magic Spec&quot;;[.$S99]=&quot;perfect expert&quot;); [.$Q99]; 0))" office:value-type="float" office:value="0">
            <text:p>0</text:p>
          </table:table-cell>
          <table:table-cell table:style-name="ce287" table:formula="oooc:=IF(AND([.$D99]=&quot;Magic Spec&quot;;[.$S99]=&quot;master&quot;); [.$Q99]; IF(AND([.$D99]=&quot;Magic Spec&quot;;[.$S99]=&quot;perfect master&quot;); [.$Q99]; 0))" office:value-type="float" office:value="0">
            <text:p>0</text:p>
          </table:table-cell>
          <table:table-cell table:style-name="ce287"/>
          <table:table-cell table:style-name="ce287" table:formula="oooc:=IF(AND([.$D99]=&quot;MA Spec&quot;;[.$S99]=&quot;expert&quot;); [.$Q99]; IF(AND([.$D99]=&quot;MA Spec&quot;;[.$S99]=&quot;perfect expert&quot;); [.$Q99]; 0))" office:value-type="float" office:value="0">
            <text:p>0</text:p>
          </table:table-cell>
          <table:table-cell table:style-name="ce287" table:formula="oooc:=IF(AND([.$D99]=&quot;MA Spec&quot;;[.$S99]=&quot;master&quot;); [.$Q99]; IF(AND([.$D99]=&quot;MA Spec&quot;;[.$S99]=&quot;perfect master&quot;); [.$Q99]; 0))" office:value-type="float" office:value="0">
            <text:p>0</text:p>
          </table:table-cell>
          <table:table-cell table:style-name="ce287"/>
          <table:table-cell table:style-name="ce287" table:formula="oooc:=IF(AND([.$D99]=&quot;Wpn Spec&quot;;[.$S99]=&quot;expert&quot;); [.$Q99]; IF(AND([.$D99]=&quot;Wpn Spec&quot;;[.$S99]=&quot;perfect expert&quot;); [.$Q99]; 0))" office:value-type="float" office:value="0">
            <text:p>0</text:p>
          </table:table-cell>
          <table:table-cell table:style-name="ce287" table:formula="oooc:=IF(AND([.$D99]=&quot;Wpn Spec&quot;;[.$S99]=&quot;master&quot;); [.$Q99]; IF(AND([.$D99]=&quot;Wpn Spec&quot;;[.$S99]=&quot;perfect master&quot;); [.$Q99]; 0))" office:value-type="float" office:value="0">
            <text:p>0</text:p>
          </table:table-cell>
          <table:table-cell table:style-name="ce287"/>
          <table:table-cell table:style-name="ce287" table:formula="oooc:=IF(AND([.$D99]=&quot;Unique&quot;;[.$S99]=&quot;weak&quot;); [.$Q99]; 0)" office:value-type="float" office:value="0">
            <text:p>0</text:p>
          </table:table-cell>
          <table:table-cell table:style-name="ce287" table:formula="oooc:=IF(AND([.$D99]=&quot;Unique&quot;;[.$S99]=&quot;moderate&quot;); [.$Q99]; 0)" office:value-type="float" office:value="0">
            <text:p>0</text:p>
          </table:table-cell>
          <table:table-cell table:style-name="ce287" table:formula="oooc:=IF(AND([.$D99]=&quot;Unique&quot;;[.$S99]=&quot;major&quot;); [.$Q99]; 0)" office:value-type="float" office:value="0">
            <text:p>0</text:p>
          </table:table-cell>
          <table:table-cell table:style-name="ce287" table:formula="oooc:=IF(AND([.$D99]=&quot;Unique&quot;;[.$S99]=&quot;paragon&quot;); [.$Q99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03]=&quot;Spell&quot;;[.$S103]=&quot;weak&quot;); [.$Q103]; 0)" office:value-type="float" office:value="0">
            <text:p>0</text:p>
          </table:table-cell>
          <table:table-cell table:style-name="ce287" table:formula="oooc:=IF(AND([.$D103]=&quot;Spell&quot;;[.$S103]=&quot;moderate&quot;); [.$Q103]; 0)" office:value-type="float" office:value="0">
            <text:p>0</text:p>
          </table:table-cell>
          <table:table-cell table:style-name="ce287" table:formula="oooc:=IF(AND([.$D103]=&quot;Spell&quot;;[.$S103]=&quot;major&quot;); [.$Q103]; 0)" office:value-type="float" office:value="0">
            <text:p>0</text:p>
          </table:table-cell>
          <table:table-cell table:style-name="ce287" table:formula="oooc:=IF(AND([.$D103]=&quot;Spell&quot;;[.$S103]=&quot;paragon&quot;); [.$Q103]; 0)" office:value-type="float" office:value="0">
            <text:p>0</text:p>
          </table:table-cell>
          <table:table-cell table:style-name="ce287"/>
          <table:table-cell table:style-name="ce287" table:formula="oooc:=IF(AND([.$D103]=&quot;MA Maneuver&quot;;[.$S103]=&quot;weak&quot;); [.$Q103]; 0)" office:value-type="float" office:value="0">
            <text:p>0</text:p>
          </table:table-cell>
          <table:table-cell table:style-name="ce287" table:formula="oooc:=IF(AND([.$D103]=&quot;MA Maneuver&quot;;[.$S103]=&quot;moderate&quot;); [.$Q103]; 0)" office:value-type="float" office:value="0">
            <text:p>0</text:p>
          </table:table-cell>
          <table:table-cell table:style-name="ce287" table:formula="oooc:=IF(AND([.$D103]=&quot;MA Maneuver&quot;;[.$S103]=&quot;major&quot;); [.$Q103]; 0)" office:value-type="float" office:value="0">
            <text:p>0</text:p>
          </table:table-cell>
          <table:table-cell table:style-name="ce287" table:formula="oooc:=IF(AND([.$D103]=&quot;MA Maneuver&quot;;[.$S103]=&quot;paragon&quot;); [.$Q103]; 0)" office:value-type="float" office:value="0">
            <text:p>0</text:p>
          </table:table-cell>
          <table:table-cell table:style-name="ce287"/>
          <table:table-cell table:style-name="ce287" table:formula="oooc:=IF(AND([.$D103]=&quot;Wpn Maneuver&quot;;[.$S103]=&quot;weak&quot;); [.$Q103]; 0)" office:value-type="float" office:value="0">
            <text:p>0</text:p>
          </table:table-cell>
          <table:table-cell table:style-name="ce287" table:formula="oooc:=IF(AND([.$D103]=&quot;Wpn Maneuver&quot;;[.$S103]=&quot;moderate&quot;); [.$Q103]; 0)" office:value-type="float" office:value="0">
            <text:p>0</text:p>
          </table:table-cell>
          <table:table-cell table:style-name="ce287" table:formula="oooc:=IF(AND([.$D103]=&quot;Wpn Maneuver&quot;;[.$S103]=&quot;major&quot;); [.$Q103]; 0)" office:value-type="float" office:value="0">
            <text:p>0</text:p>
          </table:table-cell>
          <table:table-cell table:style-name="ce287" table:formula="oooc:=IF(AND([.$D103]=&quot;Wpn Maneuver&quot;;[.$S103]=&quot;paragon&quot;); [.$Q103]; 0)" office:value-type="float" office:value="0">
            <text:p>0</text:p>
          </table:table-cell>
          <table:table-cell table:style-name="ce287"/>
          <table:table-cell table:style-name="ce287" table:formula="oooc:=IF(AND([.$D103]=&quot;Magic Spec&quot;;[.$S103]=&quot;expert&quot;); [.$Q103]; IF(AND([.$D103]=&quot;Magic Spec&quot;;[.$S103]=&quot;perfect expert&quot;); [.$Q103]; 0))" office:value-type="float" office:value="0">
            <text:p>0</text:p>
          </table:table-cell>
          <table:table-cell table:style-name="ce287" table:formula="oooc:=IF(AND([.$D103]=&quot;Magic Spec&quot;;[.$S103]=&quot;master&quot;); [.$Q103]; IF(AND([.$D103]=&quot;Magic Spec&quot;;[.$S103]=&quot;perfect master&quot;); [.$Q103]; 0))" office:value-type="float" office:value="0">
            <text:p>0</text:p>
          </table:table-cell>
          <table:table-cell table:style-name="ce287"/>
          <table:table-cell table:style-name="ce287" table:formula="oooc:=IF(AND([.$D103]=&quot;MA Spec&quot;;[.$S103]=&quot;expert&quot;); [.$Q103]; IF(AND([.$D103]=&quot;MA Spec&quot;;[.$S103]=&quot;perfect expert&quot;); [.$Q103]; 0))" office:value-type="float" office:value="0">
            <text:p>0</text:p>
          </table:table-cell>
          <table:table-cell table:style-name="ce287" table:formula="oooc:=IF(AND([.$D103]=&quot;MA Spec&quot;;[.$S103]=&quot;master&quot;); [.$Q103]; IF(AND([.$D103]=&quot;MA Spec&quot;;[.$S103]=&quot;perfect master&quot;); [.$Q103]; 0))" office:value-type="float" office:value="0">
            <text:p>0</text:p>
          </table:table-cell>
          <table:table-cell table:style-name="ce287"/>
          <table:table-cell table:style-name="ce287" table:formula="oooc:=IF(AND([.$D103]=&quot;Wpn Spec&quot;;[.$S103]=&quot;expert&quot;); [.$Q103]; IF(AND([.$D103]=&quot;Wpn Spec&quot;;[.$S103]=&quot;perfect expert&quot;); [.$Q103]; 0))" office:value-type="float" office:value="0">
            <text:p>0</text:p>
          </table:table-cell>
          <table:table-cell table:style-name="ce287" table:formula="oooc:=IF(AND([.$D103]=&quot;Wpn Spec&quot;;[.$S103]=&quot;master&quot;); [.$Q103]; IF(AND([.$D103]=&quot;Wpn Spec&quot;;[.$S103]=&quot;perfect master&quot;); [.$Q103]; 0))" office:value-type="float" office:value="0">
            <text:p>0</text:p>
          </table:table-cell>
          <table:table-cell table:style-name="ce287"/>
          <table:table-cell table:style-name="ce287" table:formula="oooc:=IF(AND([.$D103]=&quot;Unique&quot;;[.$S103]=&quot;weak&quot;); [.$Q103]; 0)" office:value-type="float" office:value="0">
            <text:p>0</text:p>
          </table:table-cell>
          <table:table-cell table:style-name="ce287" table:formula="oooc:=IF(AND([.$D103]=&quot;Unique&quot;;[.$S103]=&quot;moderate&quot;); [.$Q103]; 0)" office:value-type="float" office:value="0">
            <text:p>0</text:p>
          </table:table-cell>
          <table:table-cell table:style-name="ce287" table:formula="oooc:=IF(AND([.$D103]=&quot;Unique&quot;;[.$S103]=&quot;major&quot;); [.$Q103]; 0)" office:value-type="float" office:value="0">
            <text:p>0</text:p>
          </table:table-cell>
          <table:table-cell table:style-name="ce287" table:formula="oooc:=IF(AND([.$D103]=&quot;Unique&quot;;[.$S103]=&quot;paragon&quot;); [.$Q103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07]=&quot;Spell&quot;;[.$S107]=&quot;weak&quot;); [.$Q107]; 0)" office:value-type="float" office:value="0">
            <text:p>0</text:p>
          </table:table-cell>
          <table:table-cell table:style-name="ce287" table:formula="oooc:=IF(AND([.$D107]=&quot;Spell&quot;;[.$S107]=&quot;moderate&quot;); [.$Q107]; 0)" office:value-type="float" office:value="0">
            <text:p>0</text:p>
          </table:table-cell>
          <table:table-cell table:style-name="ce287" table:formula="oooc:=IF(AND([.$D107]=&quot;Spell&quot;;[.$S107]=&quot;major&quot;); [.$Q107]; 0)" office:value-type="float" office:value="0">
            <text:p>0</text:p>
          </table:table-cell>
          <table:table-cell table:style-name="ce287" table:formula="oooc:=IF(AND([.$D107]=&quot;Spell&quot;;[.$S107]=&quot;paragon&quot;); [.$Q107]; 0)" office:value-type="float" office:value="0">
            <text:p>0</text:p>
          </table:table-cell>
          <table:table-cell table:style-name="ce287"/>
          <table:table-cell table:style-name="ce287" table:formula="oooc:=IF(AND([.$D107]=&quot;MA Maneuver&quot;;[.$S107]=&quot;weak&quot;); [.$Q107]; 0)" office:value-type="float" office:value="0">
            <text:p>0</text:p>
          </table:table-cell>
          <table:table-cell table:style-name="ce287" table:formula="oooc:=IF(AND([.$D107]=&quot;MA Maneuver&quot;;[.$S107]=&quot;moderate&quot;); [.$Q107]; 0)" office:value-type="float" office:value="0">
            <text:p>0</text:p>
          </table:table-cell>
          <table:table-cell table:style-name="ce287" table:formula="oooc:=IF(AND([.$D107]=&quot;MA Maneuver&quot;;[.$S107]=&quot;major&quot;); [.$Q107]; 0)" office:value-type="float" office:value="0">
            <text:p>0</text:p>
          </table:table-cell>
          <table:table-cell table:style-name="ce287" table:formula="oooc:=IF(AND([.$D107]=&quot;MA Maneuver&quot;;[.$S107]=&quot;paragon&quot;); [.$Q107]; 0)" office:value-type="float" office:value="0">
            <text:p>0</text:p>
          </table:table-cell>
          <table:table-cell table:style-name="ce287"/>
          <table:table-cell table:style-name="ce287" table:formula="oooc:=IF(AND([.$D107]=&quot;Wpn Maneuver&quot;;[.$S107]=&quot;weak&quot;); [.$Q107]; 0)" office:value-type="float" office:value="0">
            <text:p>0</text:p>
          </table:table-cell>
          <table:table-cell table:style-name="ce287" table:formula="oooc:=IF(AND([.$D107]=&quot;Wpn Maneuver&quot;;[.$S107]=&quot;moderate&quot;); [.$Q107]; 0)" office:value-type="float" office:value="0">
            <text:p>0</text:p>
          </table:table-cell>
          <table:table-cell table:style-name="ce287" table:formula="oooc:=IF(AND([.$D107]=&quot;Wpn Maneuver&quot;;[.$S107]=&quot;major&quot;); [.$Q107]; 0)" office:value-type="float" office:value="0">
            <text:p>0</text:p>
          </table:table-cell>
          <table:table-cell table:style-name="ce287" table:formula="oooc:=IF(AND([.$D107]=&quot;Wpn Maneuver&quot;;[.$S107]=&quot;paragon&quot;); [.$Q107]; 0)" office:value-type="float" office:value="0">
            <text:p>0</text:p>
          </table:table-cell>
          <table:table-cell table:style-name="ce287"/>
          <table:table-cell table:style-name="ce287" table:formula="oooc:=IF(AND([.$D107]=&quot;Magic Spec&quot;;[.$S107]=&quot;expert&quot;); [.$Q107]; IF(AND([.$D107]=&quot;Magic Spec&quot;;[.$S107]=&quot;perfect expert&quot;); [.$Q107]; 0))" office:value-type="float" office:value="0">
            <text:p>0</text:p>
          </table:table-cell>
          <table:table-cell table:style-name="ce287" table:formula="oooc:=IF(AND([.$D107]=&quot;Magic Spec&quot;;[.$S107]=&quot;master&quot;); [.$Q107]; IF(AND([.$D107]=&quot;Magic Spec&quot;;[.$S107]=&quot;perfect master&quot;); [.$Q107]; 0))" office:value-type="float" office:value="0">
            <text:p>0</text:p>
          </table:table-cell>
          <table:table-cell table:style-name="ce287"/>
          <table:table-cell table:style-name="ce287" table:formula="oooc:=IF(AND([.$D107]=&quot;MA Spec&quot;;[.$S107]=&quot;expert&quot;); [.$Q107]; IF(AND([.$D107]=&quot;MA Spec&quot;;[.$S107]=&quot;perfect expert&quot;); [.$Q107]; 0))" office:value-type="float" office:value="0">
            <text:p>0</text:p>
          </table:table-cell>
          <table:table-cell table:style-name="ce287" table:formula="oooc:=IF(AND([.$D107]=&quot;MA Spec&quot;;[.$S107]=&quot;master&quot;); [.$Q107]; IF(AND([.$D107]=&quot;MA Spec&quot;;[.$S107]=&quot;perfect master&quot;); [.$Q107]; 0))" office:value-type="float" office:value="0">
            <text:p>0</text:p>
          </table:table-cell>
          <table:table-cell table:style-name="ce287"/>
          <table:table-cell table:style-name="ce287" table:formula="oooc:=IF(AND([.$D107]=&quot;Wpn Spec&quot;;[.$S107]=&quot;expert&quot;); [.$Q107]; IF(AND([.$D107]=&quot;Wpn Spec&quot;;[.$S107]=&quot;perfect expert&quot;); [.$Q107]; 0))" office:value-type="float" office:value="0">
            <text:p>0</text:p>
          </table:table-cell>
          <table:table-cell table:style-name="ce287" table:formula="oooc:=IF(AND([.$D107]=&quot;Wpn Spec&quot;;[.$S107]=&quot;master&quot;); [.$Q107]; IF(AND([.$D107]=&quot;Wpn Spec&quot;;[.$S107]=&quot;perfect master&quot;); [.$Q107]; 0))" office:value-type="float" office:value="0">
            <text:p>0</text:p>
          </table:table-cell>
          <table:table-cell table:style-name="ce287"/>
          <table:table-cell table:style-name="ce287" table:formula="oooc:=IF(AND([.$D107]=&quot;Unique&quot;;[.$S107]=&quot;weak&quot;); [.$Q107]; 0)" office:value-type="float" office:value="0">
            <text:p>0</text:p>
          </table:table-cell>
          <table:table-cell table:style-name="ce287" table:formula="oooc:=IF(AND([.$D107]=&quot;Unique&quot;;[.$S107]=&quot;moderate&quot;); [.$Q107]; 0)" office:value-type="float" office:value="0">
            <text:p>0</text:p>
          </table:table-cell>
          <table:table-cell table:style-name="ce287" table:formula="oooc:=IF(AND([.$D107]=&quot;Unique&quot;;[.$S107]=&quot;major&quot;); [.$Q107]; 0)" office:value-type="float" office:value="0">
            <text:p>0</text:p>
          </table:table-cell>
          <table:table-cell table:style-name="ce287" table:formula="oooc:=IF(AND([.$D107]=&quot;Unique&quot;;[.$S107]=&quot;paragon&quot;); [.$Q107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11]=&quot;Spell&quot;;[.$S111]=&quot;weak&quot;); [.$Q111]; 0)" office:value-type="float" office:value="0">
            <text:p>0</text:p>
          </table:table-cell>
          <table:table-cell table:style-name="ce287" table:formula="oooc:=IF(AND([.$D111]=&quot;Spell&quot;;[.$S111]=&quot;moderate&quot;); [.$Q111]; 0)" office:value-type="float" office:value="0">
            <text:p>0</text:p>
          </table:table-cell>
          <table:table-cell table:style-name="ce287" table:formula="oooc:=IF(AND([.$D111]=&quot;Spell&quot;;[.$S111]=&quot;major&quot;); [.$Q111]; 0)" office:value-type="float" office:value="0">
            <text:p>0</text:p>
          </table:table-cell>
          <table:table-cell table:style-name="ce287" table:formula="oooc:=IF(AND([.$D111]=&quot;Spell&quot;;[.$S111]=&quot;paragon&quot;); [.$Q111]; 0)" office:value-type="float" office:value="0">
            <text:p>0</text:p>
          </table:table-cell>
          <table:table-cell table:style-name="ce287"/>
          <table:table-cell table:style-name="ce287" table:formula="oooc:=IF(AND([.$D111]=&quot;MA Maneuver&quot;;[.$S111]=&quot;weak&quot;); [.$Q111]; 0)" office:value-type="float" office:value="0">
            <text:p>0</text:p>
          </table:table-cell>
          <table:table-cell table:style-name="ce287" table:formula="oooc:=IF(AND([.$D111]=&quot;MA Maneuver&quot;;[.$S111]=&quot;moderate&quot;); [.$Q111]; 0)" office:value-type="float" office:value="0">
            <text:p>0</text:p>
          </table:table-cell>
          <table:table-cell table:style-name="ce287" table:formula="oooc:=IF(AND([.$D111]=&quot;MA Maneuver&quot;;[.$S111]=&quot;major&quot;); [.$Q111]; 0)" office:value-type="float" office:value="0">
            <text:p>0</text:p>
          </table:table-cell>
          <table:table-cell table:style-name="ce287" table:formula="oooc:=IF(AND([.$D111]=&quot;MA Maneuver&quot;;[.$S111]=&quot;paragon&quot;); [.$Q111]; 0)" office:value-type="float" office:value="0">
            <text:p>0</text:p>
          </table:table-cell>
          <table:table-cell table:style-name="ce287"/>
          <table:table-cell table:style-name="ce287" table:formula="oooc:=IF(AND([.$D111]=&quot;Wpn Maneuver&quot;;[.$S111]=&quot;weak&quot;); [.$Q111]; 0)" office:value-type="float" office:value="0">
            <text:p>0</text:p>
          </table:table-cell>
          <table:table-cell table:style-name="ce287" table:formula="oooc:=IF(AND([.$D111]=&quot;Wpn Maneuver&quot;;[.$S111]=&quot;moderate&quot;); [.$Q111]; 0)" office:value-type="float" office:value="0">
            <text:p>0</text:p>
          </table:table-cell>
          <table:table-cell table:style-name="ce287" table:formula="oooc:=IF(AND([.$D111]=&quot;Wpn Maneuver&quot;;[.$S111]=&quot;major&quot;); [.$Q111]; 0)" office:value-type="float" office:value="0">
            <text:p>0</text:p>
          </table:table-cell>
          <table:table-cell table:style-name="ce287" table:formula="oooc:=IF(AND([.$D111]=&quot;Wpn Maneuver&quot;;[.$S111]=&quot;paragon&quot;); [.$Q111]; 0)" office:value-type="float" office:value="0">
            <text:p>0</text:p>
          </table:table-cell>
          <table:table-cell table:style-name="ce287"/>
          <table:table-cell table:style-name="ce287" table:formula="oooc:=IF(AND([.$D111]=&quot;Magic Spec&quot;;[.$S111]=&quot;expert&quot;); [.$Q111]; IF(AND([.$D111]=&quot;Magic Spec&quot;;[.$S111]=&quot;perfect expert&quot;); [.$Q111]; 0))" office:value-type="float" office:value="0">
            <text:p>0</text:p>
          </table:table-cell>
          <table:table-cell table:style-name="ce287" table:formula="oooc:=IF(AND([.$D111]=&quot;Magic Spec&quot;;[.$S111]=&quot;master&quot;); [.$Q111]; IF(AND([.$D111]=&quot;Magic Spec&quot;;[.$S111]=&quot;perfect master&quot;); [.$Q111]; 0))" office:value-type="float" office:value="0">
            <text:p>0</text:p>
          </table:table-cell>
          <table:table-cell table:style-name="ce287"/>
          <table:table-cell table:style-name="ce287" table:formula="oooc:=IF(AND([.$D111]=&quot;MA Spec&quot;;[.$S111]=&quot;expert&quot;); [.$Q111]; IF(AND([.$D111]=&quot;MA Spec&quot;;[.$S111]=&quot;perfect expert&quot;); [.$Q111]; 0))" office:value-type="float" office:value="0">
            <text:p>0</text:p>
          </table:table-cell>
          <table:table-cell table:style-name="ce287" table:formula="oooc:=IF(AND([.$D111]=&quot;MA Spec&quot;;[.$S111]=&quot;master&quot;); [.$Q111]; IF(AND([.$D111]=&quot;MA Spec&quot;;[.$S111]=&quot;perfect master&quot;); [.$Q111]; 0))" office:value-type="float" office:value="0">
            <text:p>0</text:p>
          </table:table-cell>
          <table:table-cell table:style-name="ce287"/>
          <table:table-cell table:style-name="ce287" table:formula="oooc:=IF(AND([.$D111]=&quot;Wpn Spec&quot;;[.$S111]=&quot;expert&quot;); [.$Q111]; IF(AND([.$D111]=&quot;Wpn Spec&quot;;[.$S111]=&quot;perfect expert&quot;); [.$Q111]; 0))" office:value-type="float" office:value="0">
            <text:p>0</text:p>
          </table:table-cell>
          <table:table-cell table:style-name="ce287" table:formula="oooc:=IF(AND([.$D111]=&quot;Wpn Spec&quot;;[.$S111]=&quot;master&quot;); [.$Q111]; IF(AND([.$D111]=&quot;Wpn Spec&quot;;[.$S111]=&quot;perfect master&quot;); [.$Q111]; 0))" office:value-type="float" office:value="0">
            <text:p>0</text:p>
          </table:table-cell>
          <table:table-cell table:style-name="ce287"/>
          <table:table-cell table:style-name="ce287" table:formula="oooc:=IF(AND([.$D111]=&quot;Unique&quot;;[.$S111]=&quot;weak&quot;); [.$Q111]; 0)" office:value-type="float" office:value="0">
            <text:p>0</text:p>
          </table:table-cell>
          <table:table-cell table:style-name="ce287" table:formula="oooc:=IF(AND([.$D111]=&quot;Unique&quot;;[.$S111]=&quot;moderate&quot;); [.$Q111]; 0)" office:value-type="float" office:value="0">
            <text:p>0</text:p>
          </table:table-cell>
          <table:table-cell table:style-name="ce287" table:formula="oooc:=IF(AND([.$D111]=&quot;Unique&quot;;[.$S111]=&quot;major&quot;); [.$Q111]; 0)" office:value-type="float" office:value="0">
            <text:p>0</text:p>
          </table:table-cell>
          <table:table-cell table:style-name="ce287" table:formula="oooc:=IF(AND([.$D111]=&quot;Unique&quot;;[.$S111]=&quot;paragon&quot;); [.$Q111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15]=&quot;Spell&quot;;[.$S115]=&quot;weak&quot;); [.$Q115]; 0)" office:value-type="float" office:value="0">
            <text:p>0</text:p>
          </table:table-cell>
          <table:table-cell table:style-name="ce287" table:formula="oooc:=IF(AND([.$D115]=&quot;Spell&quot;;[.$S115]=&quot;moderate&quot;); [.$Q115]; 0)" office:value-type="float" office:value="0">
            <text:p>0</text:p>
          </table:table-cell>
          <table:table-cell table:style-name="ce287" table:formula="oooc:=IF(AND([.$D115]=&quot;Spell&quot;;[.$S115]=&quot;major&quot;); [.$Q115]; 0)" office:value-type="float" office:value="0">
            <text:p>0</text:p>
          </table:table-cell>
          <table:table-cell table:style-name="ce287" table:formula="oooc:=IF(AND([.$D115]=&quot;Spell&quot;;[.$S115]=&quot;paragon&quot;); [.$Q115]; 0)" office:value-type="float" office:value="0">
            <text:p>0</text:p>
          </table:table-cell>
          <table:table-cell table:style-name="ce287"/>
          <table:table-cell table:style-name="ce287" table:formula="oooc:=IF(AND([.$D115]=&quot;MA Maneuver&quot;;[.$S115]=&quot;weak&quot;); [.$Q115]; 0)" office:value-type="float" office:value="0">
            <text:p>0</text:p>
          </table:table-cell>
          <table:table-cell table:style-name="ce287" table:formula="oooc:=IF(AND([.$D115]=&quot;MA Maneuver&quot;;[.$S115]=&quot;moderate&quot;); [.$Q115]; 0)" office:value-type="float" office:value="0">
            <text:p>0</text:p>
          </table:table-cell>
          <table:table-cell table:style-name="ce287" table:formula="oooc:=IF(AND([.$D115]=&quot;MA Maneuver&quot;;[.$S115]=&quot;major&quot;); [.$Q115]; 0)" office:value-type="float" office:value="0">
            <text:p>0</text:p>
          </table:table-cell>
          <table:table-cell table:style-name="ce287" table:formula="oooc:=IF(AND([.$D115]=&quot;MA Maneuver&quot;;[.$S115]=&quot;paragon&quot;); [.$Q115]; 0)" office:value-type="float" office:value="0">
            <text:p>0</text:p>
          </table:table-cell>
          <table:table-cell table:style-name="ce287"/>
          <table:table-cell table:style-name="ce287" table:formula="oooc:=IF(AND([.$D115]=&quot;Wpn Maneuver&quot;;[.$S115]=&quot;weak&quot;); [.$Q115]; 0)" office:value-type="float" office:value="0">
            <text:p>0</text:p>
          </table:table-cell>
          <table:table-cell table:style-name="ce287" table:formula="oooc:=IF(AND([.$D115]=&quot;Wpn Maneuver&quot;;[.$S115]=&quot;moderate&quot;); [.$Q115]; 0)" office:value-type="float" office:value="0">
            <text:p>0</text:p>
          </table:table-cell>
          <table:table-cell table:style-name="ce287" table:formula="oooc:=IF(AND([.$D115]=&quot;Wpn Maneuver&quot;;[.$S115]=&quot;major&quot;); [.$Q115]; 0)" office:value-type="float" office:value="0">
            <text:p>0</text:p>
          </table:table-cell>
          <table:table-cell table:style-name="ce287" table:formula="oooc:=IF(AND([.$D115]=&quot;Wpn Maneuver&quot;;[.$S115]=&quot;paragon&quot;); [.$Q115]; 0)" office:value-type="float" office:value="0">
            <text:p>0</text:p>
          </table:table-cell>
          <table:table-cell table:style-name="ce287"/>
          <table:table-cell table:style-name="ce287" table:formula="oooc:=IF(AND([.$D115]=&quot;Magic Spec&quot;;[.$S115]=&quot;expert&quot;); [.$Q115]; IF(AND([.$D115]=&quot;Magic Spec&quot;;[.$S115]=&quot;perfect expert&quot;); [.$Q115]; 0))" office:value-type="float" office:value="0">
            <text:p>0</text:p>
          </table:table-cell>
          <table:table-cell table:style-name="ce287" table:formula="oooc:=IF(AND([.$D115]=&quot;Magic Spec&quot;;[.$S115]=&quot;master&quot;); [.$Q115]; IF(AND([.$D115]=&quot;Magic Spec&quot;;[.$S115]=&quot;perfect master&quot;); [.$Q115]; 0))" office:value-type="float" office:value="0">
            <text:p>0</text:p>
          </table:table-cell>
          <table:table-cell table:style-name="ce287"/>
          <table:table-cell table:style-name="ce287" table:formula="oooc:=IF(AND([.$D115]=&quot;MA Spec&quot;;[.$S115]=&quot;expert&quot;); [.$Q115]; IF(AND([.$D115]=&quot;MA Spec&quot;;[.$S115]=&quot;perfect expert&quot;); [.$Q115]; 0))" office:value-type="float" office:value="0">
            <text:p>0</text:p>
          </table:table-cell>
          <table:table-cell table:style-name="ce287" table:formula="oooc:=IF(AND([.$D115]=&quot;MA Spec&quot;;[.$S115]=&quot;master&quot;); [.$Q115]; IF(AND([.$D115]=&quot;MA Spec&quot;;[.$S115]=&quot;perfect master&quot;); [.$Q115]; 0))" office:value-type="float" office:value="0">
            <text:p>0</text:p>
          </table:table-cell>
          <table:table-cell table:style-name="ce287"/>
          <table:table-cell table:style-name="ce287" table:formula="oooc:=IF(AND([.$D115]=&quot;Wpn Spec&quot;;[.$S115]=&quot;expert&quot;); [.$Q115]; IF(AND([.$D115]=&quot;Wpn Spec&quot;;[.$S115]=&quot;perfect expert&quot;); [.$Q115]; 0))" office:value-type="float" office:value="0">
            <text:p>0</text:p>
          </table:table-cell>
          <table:table-cell table:style-name="ce287" table:formula="oooc:=IF(AND([.$D115]=&quot;Wpn Spec&quot;;[.$S115]=&quot;master&quot;); [.$Q115]; IF(AND([.$D115]=&quot;Wpn Spec&quot;;[.$S115]=&quot;perfect master&quot;); [.$Q115]; 0))" office:value-type="float" office:value="0">
            <text:p>0</text:p>
          </table:table-cell>
          <table:table-cell table:style-name="ce287"/>
          <table:table-cell table:style-name="ce287" table:formula="oooc:=IF(AND([.$D115]=&quot;Unique&quot;;[.$S115]=&quot;weak&quot;); [.$Q115]; 0)" office:value-type="float" office:value="0">
            <text:p>0</text:p>
          </table:table-cell>
          <table:table-cell table:style-name="ce287" table:formula="oooc:=IF(AND([.$D115]=&quot;Unique&quot;;[.$S115]=&quot;moderate&quot;); [.$Q115]; 0)" office:value-type="float" office:value="0">
            <text:p>0</text:p>
          </table:table-cell>
          <table:table-cell table:style-name="ce287" table:formula="oooc:=IF(AND([.$D115]=&quot;Unique&quot;;[.$S115]=&quot;major&quot;); [.$Q115]; 0)" office:value-type="float" office:value="0">
            <text:p>0</text:p>
          </table:table-cell>
          <table:table-cell table:style-name="ce287" table:formula="oooc:=IF(AND([.$D115]=&quot;Unique&quot;;[.$S115]=&quot;paragon&quot;); [.$Q115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19]=&quot;Spell&quot;;[.$S119]=&quot;weak&quot;); [.$Q119]; 0)" office:value-type="float" office:value="0">
            <text:p>0</text:p>
          </table:table-cell>
          <table:table-cell table:style-name="ce287" table:formula="oooc:=IF(AND([.$D119]=&quot;Spell&quot;;[.$S119]=&quot;moderate&quot;); [.$Q119]; 0)" office:value-type="float" office:value="0">
            <text:p>0</text:p>
          </table:table-cell>
          <table:table-cell table:style-name="ce287" table:formula="oooc:=IF(AND([.$D119]=&quot;Spell&quot;;[.$S119]=&quot;major&quot;); [.$Q119]; 0)" office:value-type="float" office:value="0">
            <text:p>0</text:p>
          </table:table-cell>
          <table:table-cell table:style-name="ce287" table:formula="oooc:=IF(AND([.$D119]=&quot;Spell&quot;;[.$S119]=&quot;paragon&quot;); [.$Q119]; 0)" office:value-type="float" office:value="0">
            <text:p>0</text:p>
          </table:table-cell>
          <table:table-cell table:style-name="ce287"/>
          <table:table-cell table:style-name="ce287" table:formula="oooc:=IF(AND([.$D119]=&quot;MA Maneuver&quot;;[.$S119]=&quot;weak&quot;); [.$Q119]; 0)" office:value-type="float" office:value="0">
            <text:p>0</text:p>
          </table:table-cell>
          <table:table-cell table:style-name="ce287" table:formula="oooc:=IF(AND([.$D119]=&quot;MA Maneuver&quot;;[.$S119]=&quot;moderate&quot;); [.$Q119]; 0)" office:value-type="float" office:value="0">
            <text:p>0</text:p>
          </table:table-cell>
          <table:table-cell table:style-name="ce287" table:formula="oooc:=IF(AND([.$D119]=&quot;MA Maneuver&quot;;[.$S119]=&quot;major&quot;); [.$Q119]; 0)" office:value-type="float" office:value="0">
            <text:p>0</text:p>
          </table:table-cell>
          <table:table-cell table:style-name="ce287" table:formula="oooc:=IF(AND([.$D119]=&quot;MA Maneuver&quot;;[.$S119]=&quot;paragon&quot;); [.$Q119]; 0)" office:value-type="float" office:value="0">
            <text:p>0</text:p>
          </table:table-cell>
          <table:table-cell table:style-name="ce287"/>
          <table:table-cell table:style-name="ce287" table:formula="oooc:=IF(AND([.$D119]=&quot;Wpn Maneuver&quot;;[.$S119]=&quot;weak&quot;); [.$Q119]; 0)" office:value-type="float" office:value="0">
            <text:p>0</text:p>
          </table:table-cell>
          <table:table-cell table:style-name="ce287" table:formula="oooc:=IF(AND([.$D119]=&quot;Wpn Maneuver&quot;;[.$S119]=&quot;moderate&quot;); [.$Q119]; 0)" office:value-type="float" office:value="0">
            <text:p>0</text:p>
          </table:table-cell>
          <table:table-cell table:style-name="ce287" table:formula="oooc:=IF(AND([.$D119]=&quot;Wpn Maneuver&quot;;[.$S119]=&quot;major&quot;); [.$Q119]; 0)" office:value-type="float" office:value="0">
            <text:p>0</text:p>
          </table:table-cell>
          <table:table-cell table:style-name="ce287" table:formula="oooc:=IF(AND([.$D119]=&quot;Wpn Maneuver&quot;;[.$S119]=&quot;paragon&quot;); [.$Q119]; 0)" office:value-type="float" office:value="0">
            <text:p>0</text:p>
          </table:table-cell>
          <table:table-cell table:style-name="ce287"/>
          <table:table-cell table:style-name="ce287" table:formula="oooc:=IF(AND([.$D119]=&quot;Magic Spec&quot;;[.$S119]=&quot;expert&quot;); [.$Q119]; IF(AND([.$D119]=&quot;Magic Spec&quot;;[.$S119]=&quot;perfect expert&quot;); [.$Q119]; 0))" office:value-type="float" office:value="0">
            <text:p>0</text:p>
          </table:table-cell>
          <table:table-cell table:style-name="ce287" table:formula="oooc:=IF(AND([.$D119]=&quot;Magic Spec&quot;;[.$S119]=&quot;master&quot;); [.$Q119]; IF(AND([.$D119]=&quot;Magic Spec&quot;;[.$S119]=&quot;perfect master&quot;); [.$Q119]; 0))" office:value-type="float" office:value="0">
            <text:p>0</text:p>
          </table:table-cell>
          <table:table-cell table:style-name="ce287"/>
          <table:table-cell table:style-name="ce287" table:formula="oooc:=IF(AND([.$D119]=&quot;MA Spec&quot;;[.$S119]=&quot;expert&quot;); [.$Q119]; IF(AND([.$D119]=&quot;MA Spec&quot;;[.$S119]=&quot;perfect expert&quot;); [.$Q119]; 0))" office:value-type="float" office:value="0">
            <text:p>0</text:p>
          </table:table-cell>
          <table:table-cell table:style-name="ce287" table:formula="oooc:=IF(AND([.$D119]=&quot;MA Spec&quot;;[.$S119]=&quot;master&quot;); [.$Q119]; IF(AND([.$D119]=&quot;MA Spec&quot;;[.$S119]=&quot;perfect master&quot;); [.$Q119]; 0))" office:value-type="float" office:value="0">
            <text:p>0</text:p>
          </table:table-cell>
          <table:table-cell table:style-name="ce287"/>
          <table:table-cell table:style-name="ce287" table:formula="oooc:=IF(AND([.$D119]=&quot;Wpn Spec&quot;;[.$S119]=&quot;expert&quot;); [.$Q119]; IF(AND([.$D119]=&quot;Wpn Spec&quot;;[.$S119]=&quot;perfect expert&quot;); [.$Q119]; 0))" office:value-type="float" office:value="0">
            <text:p>0</text:p>
          </table:table-cell>
          <table:table-cell table:style-name="ce287" table:formula="oooc:=IF(AND([.$D119]=&quot;Wpn Spec&quot;;[.$S119]=&quot;master&quot;); [.$Q119]; IF(AND([.$D119]=&quot;Wpn Spec&quot;;[.$S119]=&quot;perfect master&quot;); [.$Q119]; 0))" office:value-type="float" office:value="0">
            <text:p>0</text:p>
          </table:table-cell>
          <table:table-cell table:style-name="ce287"/>
          <table:table-cell table:style-name="ce287" table:formula="oooc:=IF(AND([.$D119]=&quot;Unique&quot;;[.$S119]=&quot;weak&quot;); [.$Q119]; 0)" office:value-type="float" office:value="0">
            <text:p>0</text:p>
          </table:table-cell>
          <table:table-cell table:style-name="ce287" table:formula="oooc:=IF(AND([.$D119]=&quot;Unique&quot;;[.$S119]=&quot;moderate&quot;); [.$Q119]; 0)" office:value-type="float" office:value="0">
            <text:p>0</text:p>
          </table:table-cell>
          <table:table-cell table:style-name="ce287" table:formula="oooc:=IF(AND([.$D119]=&quot;Unique&quot;;[.$S119]=&quot;major&quot;); [.$Q119]; 0)" office:value-type="float" office:value="0">
            <text:p>0</text:p>
          </table:table-cell>
          <table:table-cell table:style-name="ce287" table:formula="oooc:=IF(AND([.$D119]=&quot;Unique&quot;;[.$S119]=&quot;paragon&quot;); [.$Q119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23]=&quot;Spell&quot;;[.$S123]=&quot;weak&quot;); [.$Q123]; 0)" office:value-type="float" office:value="0">
            <text:p>0</text:p>
          </table:table-cell>
          <table:table-cell table:style-name="ce287" table:formula="oooc:=IF(AND([.$D123]=&quot;Spell&quot;;[.$S123]=&quot;moderate&quot;); [.$Q123]; 0)" office:value-type="float" office:value="0">
            <text:p>0</text:p>
          </table:table-cell>
          <table:table-cell table:style-name="ce287" table:formula="oooc:=IF(AND([.$D123]=&quot;Spell&quot;;[.$S123]=&quot;major&quot;); [.$Q123]; 0)" office:value-type="float" office:value="0">
            <text:p>0</text:p>
          </table:table-cell>
          <table:table-cell table:style-name="ce287" table:formula="oooc:=IF(AND([.$D123]=&quot;Spell&quot;;[.$S123]=&quot;paragon&quot;); [.$Q123]; 0)" office:value-type="float" office:value="0">
            <text:p>0</text:p>
          </table:table-cell>
          <table:table-cell table:style-name="ce287"/>
          <table:table-cell table:style-name="ce287" table:formula="oooc:=IF(AND([.$D123]=&quot;MA Maneuver&quot;;[.$S123]=&quot;weak&quot;); [.$Q123]; 0)" office:value-type="float" office:value="0">
            <text:p>0</text:p>
          </table:table-cell>
          <table:table-cell table:style-name="ce287" table:formula="oooc:=IF(AND([.$D123]=&quot;MA Maneuver&quot;;[.$S123]=&quot;moderate&quot;); [.$Q123]; 0)" office:value-type="float" office:value="0">
            <text:p>0</text:p>
          </table:table-cell>
          <table:table-cell table:style-name="ce287" table:formula="oooc:=IF(AND([.$D123]=&quot;MA Maneuver&quot;;[.$S123]=&quot;major&quot;); [.$Q123]; 0)" office:value-type="float" office:value="0">
            <text:p>0</text:p>
          </table:table-cell>
          <table:table-cell table:style-name="ce287" table:formula="oooc:=IF(AND([.$D123]=&quot;MA Maneuver&quot;;[.$S123]=&quot;paragon&quot;); [.$Q123]; 0)" office:value-type="float" office:value="0">
            <text:p>0</text:p>
          </table:table-cell>
          <table:table-cell table:style-name="ce287"/>
          <table:table-cell table:style-name="ce287" table:formula="oooc:=IF(AND([.$D123]=&quot;Wpn Maneuver&quot;;[.$S123]=&quot;weak&quot;); [.$Q123]; 0)" office:value-type="float" office:value="0">
            <text:p>0</text:p>
          </table:table-cell>
          <table:table-cell table:style-name="ce287" table:formula="oooc:=IF(AND([.$D123]=&quot;Wpn Maneuver&quot;;[.$S123]=&quot;moderate&quot;); [.$Q123]; 0)" office:value-type="float" office:value="0">
            <text:p>0</text:p>
          </table:table-cell>
          <table:table-cell table:style-name="ce287" table:formula="oooc:=IF(AND([.$D123]=&quot;Wpn Maneuver&quot;;[.$S123]=&quot;major&quot;); [.$Q123]; 0)" office:value-type="float" office:value="0">
            <text:p>0</text:p>
          </table:table-cell>
          <table:table-cell table:style-name="ce287" table:formula="oooc:=IF(AND([.$D123]=&quot;Wpn Maneuver&quot;;[.$S123]=&quot;paragon&quot;); [.$Q123]; 0)" office:value-type="float" office:value="0">
            <text:p>0</text:p>
          </table:table-cell>
          <table:table-cell table:style-name="ce287"/>
          <table:table-cell table:style-name="ce287" table:formula="oooc:=IF(AND([.$D123]=&quot;Magic Spec&quot;;[.$S123]=&quot;expert&quot;); [.$Q123]; IF(AND([.$D123]=&quot;Magic Spec&quot;;[.$S123]=&quot;perfect expert&quot;); [.$Q123]; 0))" office:value-type="float" office:value="0">
            <text:p>0</text:p>
          </table:table-cell>
          <table:table-cell table:style-name="ce287" table:formula="oooc:=IF(AND([.$D123]=&quot;Magic Spec&quot;;[.$S123]=&quot;master&quot;); [.$Q123]; IF(AND([.$D123]=&quot;Magic Spec&quot;;[.$S123]=&quot;perfect master&quot;); [.$Q123]; 0))" office:value-type="float" office:value="0">
            <text:p>0</text:p>
          </table:table-cell>
          <table:table-cell table:style-name="ce287"/>
          <table:table-cell table:style-name="ce287" table:formula="oooc:=IF(AND([.$D123]=&quot;MA Spec&quot;;[.$S123]=&quot;expert&quot;); [.$Q123]; IF(AND([.$D123]=&quot;MA Spec&quot;;[.$S123]=&quot;perfect expert&quot;); [.$Q123]; 0))" office:value-type="float" office:value="0">
            <text:p>0</text:p>
          </table:table-cell>
          <table:table-cell table:style-name="ce287" table:formula="oooc:=IF(AND([.$D123]=&quot;MA Spec&quot;;[.$S123]=&quot;master&quot;); [.$Q123]; IF(AND([.$D123]=&quot;MA Spec&quot;;[.$S123]=&quot;perfect master&quot;); [.$Q123]; 0))" office:value-type="float" office:value="0">
            <text:p>0</text:p>
          </table:table-cell>
          <table:table-cell table:style-name="ce287"/>
          <table:table-cell table:style-name="ce287" table:formula="oooc:=IF(AND([.$D123]=&quot;Wpn Spec&quot;;[.$S123]=&quot;expert&quot;); [.$Q123]; IF(AND([.$D123]=&quot;Wpn Spec&quot;;[.$S123]=&quot;perfect expert&quot;); [.$Q123]; 0))" office:value-type="float" office:value="0">
            <text:p>0</text:p>
          </table:table-cell>
          <table:table-cell table:style-name="ce287" table:formula="oooc:=IF(AND([.$D123]=&quot;Wpn Spec&quot;;[.$S123]=&quot;master&quot;); [.$Q123]; IF(AND([.$D123]=&quot;Wpn Spec&quot;;[.$S123]=&quot;perfect master&quot;); [.$Q123]; 0))" office:value-type="float" office:value="0">
            <text:p>0</text:p>
          </table:table-cell>
          <table:table-cell table:style-name="ce287"/>
          <table:table-cell table:style-name="ce287" table:formula="oooc:=IF(AND([.$D123]=&quot;Unique&quot;;[.$S123]=&quot;weak&quot;); [.$Q123]; 0)" office:value-type="float" office:value="0">
            <text:p>0</text:p>
          </table:table-cell>
          <table:table-cell table:style-name="ce287" table:formula="oooc:=IF(AND([.$D123]=&quot;Unique&quot;;[.$S123]=&quot;moderate&quot;); [.$Q123]; 0)" office:value-type="float" office:value="0">
            <text:p>0</text:p>
          </table:table-cell>
          <table:table-cell table:style-name="ce287" table:formula="oooc:=IF(AND([.$D123]=&quot;Unique&quot;;[.$S123]=&quot;major&quot;); [.$Q123]; 0)" office:value-type="float" office:value="0">
            <text:p>0</text:p>
          </table:table-cell>
          <table:table-cell table:style-name="ce287" table:formula="oooc:=IF(AND([.$D123]=&quot;Unique&quot;;[.$S123]=&quot;paragon&quot;); [.$Q123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/>
          <table:table-cell table:style-name="ce287" table:number-columns-repeated="28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1" table:style-name="ce267"/>
          <table:covered-table-cell table:number-columns-repeated="3" table:style-name="ce279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0" table:number-columns-repeated="43"/>
          <table:table-cell table:style-name="ce280" table:number-columns-repeated="3"/>
          <table:table-cell table:style-name="ce283"/>
          <table:table-cell table:style-name="ce285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4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288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2" office:value-type="string" table:number-columns-spanned="6" table:number-rows-spanned="1">
            <text:p>Ability Name:</text:p>
          </table:table-cell>
          <table:covered-table-cell table:style-name="ce266"/>
          <table:covered-table-cell table:number-columns-repeated="4" table:style-name="ce268"/>
          <table:table-cell table:style-name="ce271" table:number-columns-spanned="40" table:number-rows-spanned="1"/>
          <table:covered-table-cell table:number-columns-repeated="5" table:style-name="ce268"/>
          <table:covered-table-cell table:style-name="ce273"/>
          <table:covered-table-cell table:number-columns-repeated="3" table:style-name="ce275"/>
          <table:covered-table-cell table:style-name="ce273"/>
          <table:covered-table-cell table:number-columns-repeated="4" table:style-name="ce275"/>
          <table:covered-table-cell table:style-name="ce273"/>
          <table:covered-table-cell table:number-columns-repeated="21" table:style-name="ce275"/>
          <table:covered-table-cell table:number-columns-repeated="3" table:style-name="ce281"/>
          <table:table-cell table:style-name="ce282"/>
          <table:table-cell table:style-name="ce284"/>
          <table:table-cell table:style-name="ce287" table:formula="oooc:=IF(AND([.$D127]=&quot;Spell&quot;;[.$S127]=&quot;weak&quot;); [.$Q127]; 0)" office:value-type="float" office:value="0">
            <text:p>0</text:p>
          </table:table-cell>
          <table:table-cell table:style-name="ce287" table:formula="oooc:=IF(AND([.$D127]=&quot;Spell&quot;;[.$S127]=&quot;moderate&quot;); [.$Q127]; 0)" office:value-type="float" office:value="0">
            <text:p>0</text:p>
          </table:table-cell>
          <table:table-cell table:style-name="ce287" table:formula="oooc:=IF(AND([.$D127]=&quot;Spell&quot;;[.$S127]=&quot;major&quot;); [.$Q127]; 0)" office:value-type="float" office:value="0">
            <text:p>0</text:p>
          </table:table-cell>
          <table:table-cell table:style-name="ce287" table:formula="oooc:=IF(AND([.$D127]=&quot;Spell&quot;;[.$S127]=&quot;paragon&quot;); [.$Q127]; 0)" office:value-type="float" office:value="0">
            <text:p>0</text:p>
          </table:table-cell>
          <table:table-cell table:style-name="ce287"/>
          <table:table-cell table:style-name="ce287" table:formula="oooc:=IF(AND([.$D127]=&quot;MA Maneuver&quot;;[.$S127]=&quot;weak&quot;); [.$Q127]; 0)" office:value-type="float" office:value="0">
            <text:p>0</text:p>
          </table:table-cell>
          <table:table-cell table:style-name="ce287" table:formula="oooc:=IF(AND([.$D127]=&quot;MA Maneuver&quot;;[.$S127]=&quot;moderate&quot;); [.$Q127]; 0)" office:value-type="float" office:value="0">
            <text:p>0</text:p>
          </table:table-cell>
          <table:table-cell table:style-name="ce287" table:formula="oooc:=IF(AND([.$D127]=&quot;MA Maneuver&quot;;[.$S127]=&quot;major&quot;); [.$Q127]; 0)" office:value-type="float" office:value="0">
            <text:p>0</text:p>
          </table:table-cell>
          <table:table-cell table:style-name="ce287" table:formula="oooc:=IF(AND([.$D127]=&quot;MA Maneuver&quot;;[.$S127]=&quot;paragon&quot;); [.$Q127]; 0)" office:value-type="float" office:value="0">
            <text:p>0</text:p>
          </table:table-cell>
          <table:table-cell table:style-name="ce287"/>
          <table:table-cell table:style-name="ce287" table:formula="oooc:=IF(AND([.$D127]=&quot;Wpn Maneuver&quot;;[.$S127]=&quot;weak&quot;); [.$Q127]; 0)" office:value-type="float" office:value="0">
            <text:p>0</text:p>
          </table:table-cell>
          <table:table-cell table:style-name="ce287" table:formula="oooc:=IF(AND([.$D127]=&quot;Wpn Maneuver&quot;;[.$S127]=&quot;moderate&quot;); [.$Q127]; 0)" office:value-type="float" office:value="0">
            <text:p>0</text:p>
          </table:table-cell>
          <table:table-cell table:style-name="ce287" table:formula="oooc:=IF(AND([.$D127]=&quot;Wpn Maneuver&quot;;[.$S127]=&quot;major&quot;); [.$Q127]; 0)" office:value-type="float" office:value="0">
            <text:p>0</text:p>
          </table:table-cell>
          <table:table-cell table:style-name="ce287" table:formula="oooc:=IF(AND([.$D127]=&quot;Wpn Maneuver&quot;;[.$S127]=&quot;paragon&quot;); [.$Q127]; 0)" office:value-type="float" office:value="0">
            <text:p>0</text:p>
          </table:table-cell>
          <table:table-cell table:style-name="ce287"/>
          <table:table-cell table:style-name="ce287" table:formula="oooc:=IF(AND([.$D127]=&quot;Magic Spec&quot;;[.$S127]=&quot;expert&quot;); [.$Q127]; IF(AND([.$D127]=&quot;Magic Spec&quot;;[.$S127]=&quot;perfect expert&quot;); [.$Q127]; 0))" office:value-type="float" office:value="0">
            <text:p>0</text:p>
          </table:table-cell>
          <table:table-cell table:style-name="ce287" table:formula="oooc:=IF(AND([.$D127]=&quot;Magic Spec&quot;;[.$S127]=&quot;master&quot;); [.$Q127]; IF(AND([.$D127]=&quot;Magic Spec&quot;;[.$S127]=&quot;perfect master&quot;); [.$Q127]; 0))" office:value-type="float" office:value="0">
            <text:p>0</text:p>
          </table:table-cell>
          <table:table-cell table:style-name="ce287"/>
          <table:table-cell table:style-name="ce287" table:formula="oooc:=IF(AND([.$D127]=&quot;MA Spec&quot;;[.$S127]=&quot;expert&quot;); [.$Q127]; IF(AND([.$D127]=&quot;MA Spec&quot;;[.$S127]=&quot;perfect expert&quot;); [.$Q127]; 0))" office:value-type="float" office:value="0">
            <text:p>0</text:p>
          </table:table-cell>
          <table:table-cell table:style-name="ce287" table:formula="oooc:=IF(AND([.$D127]=&quot;MA Spec&quot;;[.$S127]=&quot;master&quot;); [.$Q127]; IF(AND([.$D127]=&quot;MA Spec&quot;;[.$S127]=&quot;perfect master&quot;); [.$Q127]; 0))" office:value-type="float" office:value="0">
            <text:p>0</text:p>
          </table:table-cell>
          <table:table-cell table:style-name="ce287"/>
          <table:table-cell table:style-name="ce287" table:formula="oooc:=IF(AND([.$D127]=&quot;Wpn Spec&quot;;[.$S127]=&quot;expert&quot;); [.$Q127]; IF(AND([.$D127]=&quot;Wpn Spec&quot;;[.$S127]=&quot;perfect expert&quot;); [.$Q127]; 0))" office:value-type="float" office:value="0">
            <text:p>0</text:p>
          </table:table-cell>
          <table:table-cell table:style-name="ce287" table:formula="oooc:=IF(AND([.$D127]=&quot;Wpn Spec&quot;;[.$S127]=&quot;master&quot;); [.$Q127]; IF(AND([.$D127]=&quot;Wpn Spec&quot;;[.$S127]=&quot;perfect master&quot;); [.$Q127]; 0))" office:value-type="float" office:value="0">
            <text:p>0</text:p>
          </table:table-cell>
          <table:table-cell table:style-name="ce287"/>
          <table:table-cell table:style-name="ce287" table:formula="oooc:=IF(AND([.$D127]=&quot;Unique&quot;;[.$S127]=&quot;weak&quot;); [.$Q127]; 0)" office:value-type="float" office:value="0">
            <text:p>0</text:p>
          </table:table-cell>
          <table:table-cell table:style-name="ce287" table:formula="oooc:=IF(AND([.$D127]=&quot;Unique&quot;;[.$S127]=&quot;moderate&quot;); [.$Q127]; 0)" office:value-type="float" office:value="0">
            <text:p>0</text:p>
          </table:table-cell>
          <table:table-cell table:style-name="ce287" table:formula="oooc:=IF(AND([.$D127]=&quot;Unique&quot;;[.$S127]=&quot;major&quot;); [.$Q127]; 0)" office:value-type="float" office:value="0">
            <text:p>0</text:p>
          </table:table-cell>
          <table:table-cell table:style-name="ce287" table:formula="oooc:=IF(AND([.$D127]=&quot;Unique&quot;;[.$S127]=&quot;paragon&quot;); [.$Q127]; 0)" office:value-type="float" office:value="0">
            <text:p>0</text:p>
          </table:table-cell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3" office:value-type="string" table:number-columns-spanned="3" table:number-rows-spanned="1">
            <text:p>Type:</text:p>
          </table:table-cell>
          <table:covered-table-cell table:style-name="ce267"/>
          <table:covered-table-cell table:style-name="ce269"/>
          <table:table-cell table:style-name="ce270" table:content-validation-name="val12" table:number-columns-spanned="7" table:number-rows-spanned="1"/>
          <table:covered-table-cell table:number-columns-repeated="6" table:style-name="ce267"/>
          <table:table-cell table:style-name="ce272" office:value-type="string" table:number-columns-spanned="6" table:number-rows-spanned="1">
            <text:p>Power Level:</text:p>
          </table:table-cell>
          <table:covered-table-cell table:number-columns-repeated="5" table:style-name="Default"/>
          <table:table-cell table:style-name="ce276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270" table:content-validation-name="val13" table:number-columns-spanned="7" table:number-rows-spanned="1"/>
          <table:covered-table-cell table:number-columns-repeated="6" table:style-name="ce277"/>
          <table:table-cell table:style-name="ce278" office:value-type="string" table:number-columns-spanned="5" table:number-rows-spanned="1">
            <text:p>Category:</text:p>
          </table:table-cell>
          <table:covered-table-cell table:number-columns-repeated="4" table:style-name="ce267"/>
          <table:table-cell table:style-name="ce270" table:content-validation-name="val14" table:number-columns-spanned="8" table:number-rows-spanned="1"/>
          <table:covered-table-cell table:number-columns-repeated="6" table:style-name="ce267"/>
          <table:covered-table-cell table:style-name="ce277"/>
          <table:table-cell table:style-name="ce278" office:value-type="string" table:number-columns-spanned="5" table:number-rows-spanned="1">
            <text:p>SP Cost:</text:p>
          </table:table-cell>
          <table:covered-table-cell table:number-columns-repeated="4" table:style-name="ce267"/>
          <table:table-cell table:style-name="ce270" table:number-columns-spanned="3" table:number-rows-spanned="1"/>
          <table:covered-table-cell table:number-columns-repeated="2" table:style-name="ce279"/>
          <table:table-cell table:style-name="ce282"/>
          <table:table-cell table:style-name="ce284" table:number-columns-repeated="39"/>
          <table:table-cell table:style-name="ce282" table:number-columns-repeated="6"/>
          <table:table-cell table:number-columns-repeated="164"/>
        </table:table-row>
        <table:table-row table:style-name="ro1">
          <table:table-cell table:style-name="ce264" table:number-columns-spanned="46" table:number-rows-spanned="1"/>
          <table:covered-table-cell table:style-name="ce267"/>
          <table:covered-table-cell table:style-name="ce262"/>
          <table:covered-table-cell table:number-columns-repeated="5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3" table:style-name="ce267"/>
          <table:covered-table-cell table:style-name="ce262"/>
          <table:covered-table-cell table:number-columns-repeated="4" table:style-name="ce267"/>
          <table:covered-table-cell table:style-name="ce262"/>
          <table:covered-table-cell table:number-columns-repeated="24" table:style-name="ce267"/>
          <table:table-cell table:style-name="ce283"/>
          <table:table-cell table:style-name="ce285" table:number-columns-repeated="5"/>
          <table:table-cell table:style-name="ce284"/>
          <table:table-cell table:style-name="ce285" table:number-columns-repeated="4"/>
          <table:table-cell table:style-name="ce284"/>
          <table:table-cell table:style-name="ce285" table:number-columns-repeated="4"/>
          <table:table-cell table:style-name="ce284"/>
          <table:table-cell table:style-name="ce285" table:number-columns-repeated="2"/>
          <table:table-cell table:style-name="ce284"/>
          <table:table-cell table:style-name="ce285" table:number-columns-repeated="2"/>
          <table:table-cell table:style-name="ce284"/>
          <table:table-cell table:style-name="ce285" table:number-columns-repeated="2"/>
          <table:table-cell table:style-name="ce284"/>
          <table:table-cell table:style-name="ce285" table:number-columns-repeated="4"/>
          <table:table-cell table:style-name="ce284" table:number-columns-repeated="10"/>
          <table:table-cell table:style-name="ce282" table:number-columns-repeated="6"/>
          <table:table-cell table:number-columns-repeated="164"/>
        </table:table-row>
        <table:table-row table:style-name="ro1">
          <table:table-cell table:number-columns-repeated="47"/>
          <table:table-cell table:style-name="ce286"/>
          <table:table-cell table:style-name="ce285" table:number-columns-repeated="2"/>
          <table:table-cell table:style-name="ce286" table:number-columns-repeated="36"/>
          <table:table-cell table:number-columns-repeated="170"/>
        </table:table-row>
        <table:table-row table:style-name="ro1">
          <table:table-cell table:number-columns-repeated="47"/>
          <table:table-cell table:style-name="ce286"/>
          <table:table-cell table:style-name="ce284" table:number-columns-repeated="2"/>
          <table:table-cell table:style-name="ce286" table:number-columns-repeated="36"/>
          <table:table-cell table:number-columns-repeated="170"/>
        </table:table-row>
        <table:table-row table:style-name="ro1" table:number-rows-repeated="18">
          <table:table-cell table:number-columns-repeated="47"/>
          <table:table-cell table:style-name="ce286" table:number-columns-repeated="39"/>
          <table:table-cell table:number-columns-repeated="170"/>
        </table:table-row>
        <table:table-row table:style-name="ro1" table:number-rows-repeated="318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ventory" table:style-name="ta1" table:print="false">
        <table:table-column table:style-name="co1" table:number-columns-repeated="256" table:default-cell-style-name="ce5"/>
        <table:table-row table:style-name="ro1">
          <table:table-cell table:style-name="ce7" office:value-type="string" table:number-columns-spanned="11" table:number-rows-spanned="1">
            <text:p>Currency:</text:p>
          </table:table-cell>
          <table:covered-table-cell table:number-columns-repeated="8" table:style-name="ce37"/>
          <table:covered-table-cell table:style-name="ce7"/>
          <table:covered-table-cell table:style-name="ce37"/>
          <table:table-cell table:style-name="ce7" office:value-type="string" table:number-columns-spanned="35" table:number-rows-spanned="1">
            <text:p>Simple Items:</text:p>
          </table:table-cell>
          <table:covered-table-cell table:style-name="ce37"/>
          <table:covered-table-cell table:number-columns-repeated="28" table:style-name="ce4"/>
          <table:covered-table-cell table:number-columns-repeated="5" table:style-name="Default"/>
          <table:table-cell table:number-columns-repeated="210"/>
        </table:table-row>
        <table:table-row table:style-name="ro1">
          <table:table-cell table:style-name="ce7" office:value-type="string" table:number-columns-spanned="4" table:number-rows-spanned="1">
            <text:p>Type:</text:p>
          </table:table-cell>
          <table:covered-table-cell table:number-columns-repeated="2" table:style-name="ce37"/>
          <table:covered-table-cell table:style-name="ce7"/>
          <table:table-cell table:style-name="ce7" office:value-type="string" table:number-columns-spanned="7" table:number-rows-spanned="1">
            <text:p>Amount:</text:p>
          </table:table-cell>
          <table:covered-table-cell table:number-columns-repeated="2" table:style-name="ce7"/>
          <table:covered-table-cell table:number-columns-repeated="2" table:style-name="ce37"/>
          <table:covered-table-cell table:style-name="ce7"/>
          <table:covered-table-cell table:style-name="ce37"/>
          <table:table-cell table:style-name="ce295" table:number-columns-spanned="35" table:number-rows-spanned="1"/>
          <table:covered-table-cell table:style-name="ce37"/>
          <table:covered-table-cell table:number-columns-repeated="2" table:style-name="ce7"/>
          <table:covered-table-cell table:number-columns-repeated="3" table:style-name="ce4"/>
          <table:covered-table-cell table:style-name="ce7"/>
          <table:covered-table-cell table:style-name="ce37"/>
          <table:covered-table-cell table:style-name="ce7"/>
          <table:covered-table-cell table:number-columns-repeated="4" table:style-name="ce4"/>
          <table:covered-table-cell table:number-columns-repeated="3" table:style-name="ce7"/>
          <table:covered-table-cell table:number-columns-repeated="4" table:style-name="ce4"/>
          <table:covered-table-cell table:style-name="ce7"/>
          <table:covered-table-cell table:style-name="ce37"/>
          <table:covered-table-cell table:style-name="ce7"/>
          <table:covered-table-cell table:number-columns-repeated="4" table:style-name="ce4"/>
          <table:covered-table-cell table:number-columns-repeated="2" table:style-name="ce7"/>
          <table:covered-table-cell table:style-name="ce37"/>
          <table:covered-table-cell table:number-columns-repeated="4" table:style-name="ce4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style-name="ce62" table:number-columns-spanned="4" table:number-rows-spanned="1"/>
          <table:covered-table-cell table:number-columns-repeated="3" table:style-name="ce51"/>
          <table:table-cell table:style-name="ce291" table:number-columns-spanned="7" table:number-rows-spanned="1"/>
          <table:covered-table-cell table:number-columns-repeated="5" table:style-name="ce62"/>
          <table:covered-table-cell table:style-name="ce51"/>
          <table:table-cell table:style-name="ce295" table:number-columns-spanned="35" table:number-rows-spanned="1"/>
          <table:covered-table-cell table:number-columns-repeated="2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96"/>
          <table:covered-table-cell table:number-columns-repeated="3" table:style-name="ce240"/>
          <table:covered-table-cell table:number-columns-repeated="4" table:style-name="ce232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85" office:value-type="string" table:number-columns-spanned="46" table:number-rows-spanned="1">
            <text:p>Equipped Items:</text:p>
          </table:table-cell>
          <table:covered-table-cell table:number-columns-repeated="10" table:style-name="ce22"/>
          <table:covered-table-cell table:number-columns-repeated="35" table:style-name="ce17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Equipment Spot:</text:p>
          </table:table-cell>
          <table:covered-table-cell table:number-columns-repeated="7" table:style-name="ce22"/>
          <table:covered-table-cell table:number-columns-repeated="2" table:style-name="ce10"/>
          <table:table-cell table:style-name="ce85" office:value-type="string" table:number-columns-spanned="36" table:number-rows-spanned="1">
            <text:p>Specifics:</text:p>
          </table:table-cell>
          <table:covered-table-cell table:number-columns-repeated="35" table:style-name="ce17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1st Weapon / Shield:</text:p>
          </table:table-cell>
          <table:covered-table-cell table:number-columns-repeated="9" table:style-name="ce22"/>
          <table:table-cell table:style-name="ce85" office:value-type="string" table:number-columns-spanned="2" table:number-rows-spanned="1">
            <text:p>hit:</text:p>
          </table:table-cell>
          <table:covered-table-cell table:style-name="ce23"/>
          <table:table-cell table:style-name="ce85" office:value-type="string" table:number-columns-spanned="2" table:number-rows-spanned="1">
            <text:p>Init:</text:p>
          </table:table-cell>
          <table:covered-table-cell table:style-name="ce23"/>
          <table:table-cell table:style-name="ce85" office:value-type="string" table:number-columns-spanned="5" table:number-rows-spanned="1">
            <text:p>Damage:</text:p>
          </table:table-cell>
          <table:covered-table-cell table:number-columns-repeated="4" table:style-name="ce23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23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98" table:number-columns-spanned="15" table:number-rows-spanned="1"/>
          <table:covered-table-cell table:number-columns-repeated="13" table:style-name="ce301"/>
          <table:covered-table-cell table:style-name="ce303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290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19" table:number-rows-spanned="1"/>
          <table:covered-table-cell table:number-columns-repeated="3" table:style-name="ce24"/>
          <table:covered-table-cell table:style-name="ce299"/>
          <table:covered-table-cell table:number-columns-repeated="13" table:style-name="ce24"/>
          <table:covered-table-cell table:style-name="ce30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2nd Weapon / Shield:</text:p>
          </table:table-cell>
          <table:covered-table-cell table:number-columns-repeated="9" table:style-name="ce22"/>
          <table:table-cell table:style-name="ce85" office:value-type="string" table:number-columns-spanned="2" table:number-rows-spanned="1">
            <text:p>hit:</text:p>
          </table:table-cell>
          <table:covered-table-cell table:style-name="ce23"/>
          <table:table-cell table:style-name="ce85" office:value-type="string" table:number-columns-spanned="2" table:number-rows-spanned="1">
            <text:p>Init:</text:p>
          </table:table-cell>
          <table:covered-table-cell table:style-name="ce23"/>
          <table:table-cell table:style-name="ce85" office:value-type="string" table:number-columns-spanned="5" table:number-rows-spanned="1">
            <text:p>Damage:</text:p>
          </table:table-cell>
          <table:covered-table-cell table:number-columns-repeated="4" table:style-name="ce23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23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300" table:number-columns-spanned="15" table:number-rows-spanned="1"/>
          <table:covered-table-cell table:number-columns-repeated="13" table:style-name="ce302"/>
          <table:covered-table-cell table:style-name="ce305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290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19" table:number-rows-spanned="1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Heavy / Metal Armor:</text:p>
          </table:table-cell>
          <table:covered-table-cell table:number-columns-repeated="9" table:style-name="ce23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290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Cloth / Magic Armor:</text:p>
          </table:table-cell>
          <table:covered-table-cell table:number-columns-repeated="9" table:style-name="ce22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290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1st Item on Head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2nd Item on Head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1st Ring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2nd Ring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3rd Ring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4th Ring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Rhand Glove / Gauntlet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Lhand Glove / Gauntlet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R Bracer / Bracelet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L Bracer / Bracelet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1st Amulet / Necklace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2nd Amulet / Necklace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3rd Amulet / Necklace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Belt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Pants / Skirt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Shirt / Blouse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Coat / Jacket / Cloak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Boots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style-name="ce85" office:value-type="string" table:number-columns-spanned="10" table:number-rows-spanned="1">
            <text:p>Special (no spot):</text:p>
          </table:table-cell>
          <table:covered-table-cell table:number-columns-repeated="9" table:style-name="ce17"/>
          <table:table-cell table:style-name="ce85" office:value-type="string" table:number-columns-spanned="8" table:number-rows-spanned="1">
            <text:p>Defense:</text:p>
          </table:table-cell>
          <table:covered-table-cell table:number-columns-repeated="7" table:style-name="ce85"/>
          <table:table-cell table:style-name="ce297" office:value-type="string" table:number-columns-spanned="4" table:number-rows-spanned="1">
            <text:p>Effects:</text:p>
          </table:table-cell>
          <table:covered-table-cell table:number-columns-repeated="3" table:style-name="Default"/>
          <table:table-cell table:style-name="ce22" table:number-columns-spanned="24" table:number-rows-spanned="1"/>
          <table:covered-table-cell table:number-columns-repeated="5" table:style-name="ce22"/>
          <table:covered-table-cell table:number-columns-repeated="18" table:style-name="ce17"/>
          <table:table-cell table:number-columns-repeated="210"/>
        </table:table-row>
        <table:table-row table:style-name="ro1">
          <table:table-cell table:style-name="ce289" table:number-columns-spanned="10" table:number-rows-spanned="1"/>
          <table:covered-table-cell table:number-columns-repeated="9" table:style-name="ce1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90" table:number-columns-spanned="28" table:number-rows-spanned="1"/>
          <table:covered-table-cell table:number-columns-repeated="9" table:style-name="ce290"/>
          <table:covered-table-cell table:number-columns-repeated="18" table:style-name="ce24"/>
          <table:table-cell table:number-columns-repeated="21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46" table:number-rows-spanned="1">
            <text:p>Complex Items:</text:p>
          </table:table-cell>
          <table:covered-table-cell table:number-columns-repeated="30" table:style-name="ce27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>
          <table:table-cell table:style-name="ce1" office:value-type="string" table:number-columns-spanned="6" table:number-rows-spanned="1">
            <text:p>Item Name:</text:p>
          </table:table-cell>
          <table:covered-table-cell table:number-columns-repeated="5" table:style-name="ce27"/>
          <table:table-cell table:style-name="ce292" table:number-columns-spanned="11" table:number-rows-spanned="1"/>
          <table:covered-table-cell table:number-columns-repeated="7" table:style-name="ce27"/>
          <table:covered-table-cell table:style-name="ce21"/>
          <table:covered-table-cell table:number-columns-repeated="2" table:style-name="ce27"/>
          <table:table-cell table:style-name="ce1" office:value-type="string" table:number-columns-spanned="13" table:number-rows-spanned="1">
            <text:p>Created by (Character or EM):</text:p>
          </table:table-cell>
          <table:covered-table-cell table:number-columns-repeated="12" table:style-name="ce27"/>
          <table:table-cell table:style-name="ce294" table:number-columns-spanned="16" table:number-rows-spanned="1"/>
          <table:covered-table-cell table:number-columns-repeated="15" table:style-name="ce4"/>
          <table:table-cell table:number-columns-repeated="210"/>
        </table:table-row>
        <table:table-row table:style-name="ro1">
          <table:table-cell table:style-name="ce1" office:value-type="string" table:number-columns-spanned="10" table:number-rows-spanned="1">
            <text:p>Physical Description:</text:p>
          </table:table-cell>
          <table:covered-table-cell table:number-columns-repeated="9" table:style-name="ce19"/>
          <table:table-cell table:style-name="ce294" table:number-columns-spanned="36" table:number-rows-spanned="1"/>
          <table:covered-table-cell table:number-columns-repeated="35" table:style-name="ce4"/>
          <table:table-cell table:number-columns-repeated="210"/>
        </table:table-row>
        <table:table-row table:style-name="ro1">
          <table:table-cell table:style-name="ce237" office:value-type="string" table:number-columns-spanned="8" table:number-rows-spanned="1">
            <text:p>Powers / Effects:</text:p>
          </table:table-cell>
          <table:covered-table-cell table:number-columns-repeated="7" table:style-name="ce4"/>
          <table:table-cell table:style-name="ce293" table:number-columns-spanned="38" table:number-rows-spanned="1"/>
          <table:covered-table-cell table:number-columns-repeated="37" table:style-name="ce4"/>
          <table:table-cell table:number-columns-repeated="210"/>
        </table:table-row>
        <table:table-row table:style-name="ro1">
          <table:table-cell table:style-name="ce264" table:number-columns-spanned="46" table:number-rows-spanned="1"/>
          <table:covered-table-cell table:number-columns-repeated="45" table:style-name="Default"/>
          <table:table-cell table:number-columns-repeated="210"/>
        </table:table-row>
        <table:table-row table:style-name="ro1" table:number-rows-repeated="318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urier New" svg:font-family="'Courier New'"/>
    <style:font-face style:name="Times New Roman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lt_20_Green" style:display-name="Alt Green" style:family="table-cell" style:parent-style-name="Result">
      <style:table-cell-properties fo:background-color="#ccffff"/>
      <style:text-properties fo:font-size="8pt" fo:font-style="normal" style:text-underline-style="none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3">08/23/2008</text:date>, <text:time>11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eth Mochocki</meta:initial-creator>
    <meta:creation-date>2004-10-11T22:09:27</meta:creation-date>
    <dc:date>2008-08-23T11:23:50</dc:date>
    <meta:editing-cycles>395</meta:editing-cycles>
    <meta:editing-duration>P2DT7H40M23S</meta:editing-duration>
    <meta:user-defined meta:name="Info 1"/>
    <meta:user-defined meta:name="Info 2"/>
    <meta:user-defined meta:name="Info 3"/>
    <meta:user-defined meta:name="Info 4"/>
    <meta:document-statistic meta:table-count="6" meta:cell-count="2207"/>
  </office:meta>
</office:document-meta>
</file>